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fo:color="#000000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fo:color="#000000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color="#000000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text-indent="0.5in"/>
      <style:text-properties style:font-name="Arial" style:font-name-asian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2" style:parent-style-name="Normal" style:master-page-name="MP1" style:family="paragraph">
      <style:paragraph-properties fo:break-before="page" fo:line-height="115%"/>
    </style:style>
    <style:style style:name="T11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22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4" style:parent-style-name="Normal" style:family="paragraph">
      <style:paragraph-properties fo:line-height="115%" fo:text-indent="0.25in"/>
    </style:style>
    <style:style style:name="T12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2" style:parent-style-name="Normal" style:family="paragraph">
      <style:paragraph-properties fo:line-height="115%" fo:text-indent="0.25in"/>
    </style:style>
    <style:style style:name="T133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38" style:parent-style-name="Normal" style:family="paragraph">
      <style:paragraph-properties fo:line-height="115%"/>
    </style:style>
    <style:style style:name="T13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53" style:parent-style-name="Normal" style:family="paragraph">
      <style:paragraph-properties fo:line-height="115%"/>
    </style:style>
    <style:style style:name="T15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62" style:parent-style-name="Normal" style:family="paragraph">
      <style:paragraph-properties fo:margin-bottom="0.0833in" fo:line-height="115%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5" style:parent-style-name="Hyperlink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line-height="115%"/>
    </style:style>
    <style:style style:name="T16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72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73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74" style:parent-style-name="Normal" style:family="paragraph">
      <style:paragraph-properties fo:text-align="center" fo:margin-top="0.0833in" fo:line-height="115%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76" style:parent-style-name="Normal" style:family="paragraph">
      <style:paragraph-properties fo:text-align="justify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77" style:parent-style-name="Normal" style:family="paragraph">
      <style:paragraph-properties fo:text-align="justify" fo:line-height="115%"/>
    </style:style>
    <style:style style:name="T17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80" style:parent-style-name="Normal" style:family="paragraph">
      <style:paragraph-properties fo:text-align="justify" fo:line-height="115%"/>
    </style:style>
    <style:style style:name="T18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83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84" style:parent-style-name="Normal" style:family="paragraph">
      <style:paragraph-properties fo:line-height="115%"/>
    </style:style>
    <style:style style:name="T18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91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94" style:parent-style-name="Normal" style:family="paragraph">
      <style:paragraph-properties fo:text-align="justify" fo:margin-bottom="0.0833in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96" style:parent-style-name="Normal" style:family="paragraph">
      <style:paragraph-properties fo:text-align="justify" fo:line-height="115%"/>
    </style:style>
    <style:style style:name="T19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99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00" style:parent-style-name="Normal" style:master-page-name="MP2" style:family="paragraph">
      <style:paragraph-properties fo:break-before="page" fo:text-align="center" fo:line-height="115%"/>
    </style:style>
    <style:style style:name="T2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211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1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1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text-align="justify" fo:line-height="115%"/>
    </style:style>
    <style:style style:name="T2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37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3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2" style:parent-style-name="Normal" style:family="paragraph">
      <style:paragraph-properties fo:line-height="115%" fo:margin-left="0.5in" fo:text-indent="0.5in">
        <style:tab-stops/>
      </style:paragraph-properties>
    </style:style>
    <style:style style:name="T243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5" style:parent-style-name="Normal" style:family="paragraph">
      <style:paragraph-properties fo:line-height="115%" fo:margin-left="0.5in" fo:text-indent="0.5in">
        <style:tab-stops/>
      </style:paragraph-properties>
    </style:style>
    <style:style style:name="T24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" style:family="paragraph">
      <style:paragraph-properties fo:line-height="115%" fo:margin-left="0.5in" fo:text-indent="0.5in">
        <style:tab-stops/>
      </style:paragraph-properties>
    </style:style>
    <style:style style:name="T24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1" style:parent-style-name="Normal" style:family="paragraph">
      <style:paragraph-properties fo:line-height="115%" fo:margin-left="0.5in" fo:text-indent="0.5in">
        <style:tab-stops/>
      </style:paragraph-properties>
    </style:style>
    <style:style style:name="T252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4" style:parent-style-name="Normal" style:family="paragraph">
      <style:paragraph-properties fo:line-height="115%" fo:margin-left="0.5in" fo:text-indent="0.5in">
        <style:tab-stops/>
      </style:paragraph-properties>
    </style:style>
    <style:style style:name="T25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9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0" style:parent-style-name="Normal" style:family="paragraph">
      <style:paragraph-properties fo:line-height="115%" fo:margin-left="0.5in">
        <style:tab-stops/>
      </style:paragraph-properties>
    </style:style>
    <style:style style:name="T26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5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7" style:parent-style-name="Normal" style:family="paragraph">
      <style:paragraph-properties fo:line-height="115%" fo:margin-left="0.5in">
        <style:tab-stops/>
      </style:paragraph-properties>
    </style:style>
    <style:style style:name="T26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2" style:parent-style-name="Normal" style:family="paragraph">
      <style:paragraph-properties fo:line-height="115%" fo:margin-left="0.7798in">
        <style:tab-stops/>
      </style:paragraph-properties>
    </style:style>
    <style:style style:name="T2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7" style:parent-style-name="Normal" style:family="paragraph">
      <style:paragraph-properties fo:line-height="115%" fo:margin-left="0.5in">
        <style:tab-stops/>
      </style:paragraph-properties>
    </style:style>
    <style:style style:name="T27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2" style:parent-style-name="Normal" style:family="paragraph">
      <style:paragraph-properties fo:line-height="115%" fo:margin-left="0.7798in">
        <style:tab-stops/>
      </style:paragraph-properties>
    </style:style>
    <style:style style:name="T2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87" style:parent-style-name="Normal" style:family="paragraph">
      <style:paragraph-properties fo:line-height="115%" fo:margin-left="0.5in">
        <style:tab-stops/>
      </style:paragraph-properties>
    </style:style>
    <style:style style:name="T28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4" style:parent-style-name="Normal" style:family="paragraph">
      <style:paragraph-properties fo:line-height="115%" fo:margin-left="0.5in">
        <style:tab-stops/>
      </style:paragraph-properties>
    </style:style>
    <style:style style:name="T29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0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01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0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303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7" style:parent-style-name="Hyperlink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8" style:parent-style-name="Hyperlink" style:family="text">
      <style:text-properties style:font-name="Arial" style:font-name-asian="Arial" style:font-name-complex="Arial" fo:color="#000000" fo:font-size="11pt" style:font-size-asian="11pt" style:font-size-complex="11pt" style:text-underline-type="none"/>
    </style:style>
    <style:style style:name="T3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center" fo:line-height="115%"/>
      <style:text-properties style:font-name="Arial" style:font-name-complex="Arial" fo:color="#000000" fo:font-size="11pt" style:font-size-asian="11pt" style:font-size-complex="11pt"/>
    </style:style>
    <style:style style:name="P315" style:parent-style-name="Normal" style:family="paragraph">
      <style:paragraph-properties fo:text-align="center" fo:line-height="115%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KENTUCKY</text:span><text:span text:style-name="T26"><text:s/></text:span><text:span text:style-name="T27">MECHANIC’S LIEN</text:span></text:p>
      <text:p text:style-name="P28"/>
      <text:p text:style-name="P29"><text:span text:style-name="T30">STATE OF</text:span><text:span text:style-name="T31"><text:s/></text:span><text:span text:style-name="T32">KENTUCKY</text:span></text:p>
      <text:p text:style-name="P33"><text:span text:style-name="T34">COUNTY OF<text:s/></text:span><text:span text:style-name="T35">[COUNTY NAME]</text:span></text:p>
      <text:p text:style-name="P36"/>
      <text:p text:style-name="P37">Notice is hereby given that this Mechanic’s Lien, the<text:s/>“Lien,”<text:s/>is filed as of</text:p>
      <text:p text:style-name="P38"><text:span text:style-name="T39">[MM/DD/YYYY]</text:span><text:span text:style-name="T40">, (</text:span><text:span text:style-name="T41">the<text:s/></text:span><text:span text:style-name="T42">“Effective Date”), by<text:s/></text:span><text:span text:style-name="T43">[CLAIMANT NAME]</text:span><text:span text:style-name="T44">,</text:span><text:span text:style-name="T45"><text:s/></text:span><text:span text:style-name="T46">located at</text:span></text:p>
      <text:p text:style-name="P47"><text:span text:style-name="T48">[CLAIMANT ADDRESS]</text:span><text:span text:style-name="T49">, with the license number</text:span><text:span text:style-name="T50"><text:s/>of</text:span><text:span text:style-name="T51"><text:s/></text:span><text:span text:style-name="T52">[CLAIMANT LICENSE NUMBER]</text:span><text:span text:style-name="T53"><text:s/></text:span><text:span text:style-name="T54">issued on<text:s/></text:span><text:span text:style-name="T55">[MM/DD/YYYY]</text:span><text:span text:style-name="T56"><text:s/>and expiring on<text:s/></text:span><text:span text:style-name="T57">[MM/DD/YYYY]</text:span><text:span text:style-name="T58">,</text:span><text:span text:style-name="T59"><text:s/>(the “Claimant”), claims a construction lien in<text:s/></text:span><text:span text:style-name="T60">the<text:s/></text:span><text:span text:style-name="T61">sum of<text:s/></text:span><text:span text:style-name="T62">$</text:span><text:span text:style-name="T63">[LIEN AMOUNT]</text:span><text:span text:style-name="T64"><text:s/>for labor, services, materials, and/or equipment furnished for improvement to certain real property owned by<text:s/></text:span><text:span text:style-name="T65">[PROPERTY OWNER]</text:span><text:span text:style-name="T66"><text:s/></text:span><text:span text:style-name="T67">(</text:span><text:span text:style-name="T68">collectively,<text:s/></text:span><text:span text:style-name="T69">the “Owner”), located at<text:s/></text:span><text:span text:style-name="T70">[PROPERTY ADDRESS]</text:span><text:span text:style-name="T71">, and with the legal description</text:span><text:span text:style-name="T72"><text:s/>of</text:span><text:span text:style-name="T73">:</text:span></text:p>
      <text:p text:style-name="P74"><text:span text:style-name="T75">[LEGAL DESCRIPTION OF PROPERTY]</text:span><text:span text:style-name="T76"><text:s/></text:span><text:span text:style-name="T77">(the “Property”).</text:span><text:span text:style-name="T78"><text:s/></text:span></text:p>
      <text:p text:style-name="P79"/>
      <text:p text:style-name="P80">This Lien is claimed, separately and severally, as to both the buildings and improvements thereon, and the said<text:s/>real property.</text:p>
      <text:p text:style-name="P81"/>
      <text:p text:style-name="P82"><text:span text:style-name="T83">The Claimant and</text:span><text:span text:style-name="T84"><text:s/></text:span><text:span text:style-name="T85">[OWNER / CONTRACTOR NAME]</text:span><text:span text:style-name="T86"><text:s/></text:span><text:span text:style-name="T87">entered into a contract on<text:s/></text:span><text:span text:style-name="T88">[MM/DD/YYYY]</text:span><text:span text:style-name="T89"><text:s/></text:span><text:span text:style-name="T90">whereby the Claimant provided the following labor, services, materials</text:span><text:span text:style-name="T91">,</text:span><text:span text:style-name="T92"><text:s/>and/or equipment at the Property (the “Work”):</text:span><text:span text:style-name="T93"><text:s/></text:span><text:span text:style-name="T94">[DESCRIBE THE WORK THAT WAS DONE TO THE PROPERTY]</text:span><text:span text:style-name="T95">,</text:span></text:p>
      <text:p text:style-name="P96"><text:span text:style-name="T97">for the total amount of<text:s/></text:span><text:span text:style-name="T98">$</text:span><text:span text:style-name="T99">[CONTRACT PRICE]</text:span><text:span text:style-name="T100">. </text:span></text:p>
      <text:p text:style-name="P101"/>
      <text:soft-page-break/>
      <text:p text:style-name="P102"><text:span text:style-name="T112">The first day of the Work on the Property by the Claimant was</text:span><text:span text:style-name="T113"><text:s/></text:span><text:span text:style-name="T114">[MM/DD/YYYY]</text:span><text:span text:style-name="T115">.</text:span><text:span text:style-name="T116"><text:s/></text:span><text:span text:style-name="T117">The last day of the Work on the Property by the Claimant was<text:s/></text:span><text:span text:style-name="T118">[MM/DD/YYYY]</text:span><text:span text:style-name="T119"><text:s/></text:span><text:span text:style-name="T120">(the “Completion Date”).</text:span></text:p>
      <text:p text:style-name="P121"/>
      <text:p text:style-name="P122">As of the Effective Date, the Claimant has: (check one)</text:p>
      <text:p text:style-name="P123"/>
      <text:p text:style-name="P124"><text:span text:style-name="T125">☐</text:span><text:span text:style-name="T126"><text:s/></text:span><text:span text:style-name="T127">R</text:span><text:span text:style-name="T128">eceived payment of<text:s/></text:span><text:span text:style-name="T129">$</text:span><text:span text:style-name="T130">[AMOUNT RECEIVED]</text:span><text:span text:style-name="T131">.</text:span></text:p>
      <text:p text:style-name="P132"><text:span text:style-name="T133">☐</text:span><text:span text:style-name="T134"><text:s/></text:span><text:span text:style-name="T135">NOT</text:span><text:span text:style-name="T136"><text:s/>received any payment.</text:span></text:p>
      <text:p text:style-name="P137"/>
      <text:p text:style-name="P138"><text:span text:style-name="T139">The Owner has failed to pay the Balance Due despite demands and requests for payment.<text:s/></text:span><text:span text:style-name="T140">Accordingly, the Claimant declares that claim amount of<text:s/></text:span><text:span text:style-name="T141">$</text:span><text:span text:style-name="T142">[LIEN AMOUNT]</text:span><text:span text:style-name="T143"><text:s/>is justly due to the Claimant. </text:span><text:span text:style-name="T144">Addendum with all credits and set-offs is attached to this Mechanic’s Lien (if necessary).</text:span></text:p>
      <text:p text:style-name="P145"/>
      <text:p text:style-name="P146"><text:span text:style-name="T147">The Claimant declares that the contents of this Lien are true and correct to the best of<text:s/></text:span><text:span text:style-name="T148">their</text:span><text:span text:style-name="T149"><text:s/>knowledge.</text:span><text:span text:style-name="T150"><text:s/></text:span><text:span text:style-name="T151">Subscribed and sworn to as of the Effective Date.</text:span></text:p>
      <text:p text:style-name="P152"/>
      <text:p text:style-name="P153"><text:span text:style-name="T154">Claimant’s Process Agent Name (if Claimant is a corporation):<text:s/></text:span><text:span text:style-name="T155">[AGENT NAME]</text:span></text:p>
      <text:p text:style-name="P156"><text:span text:style-name="T157">Address for Service of Process</text:span><text:span text:style-name="T158"><text:s/></text:span><text:span text:style-name="T159">(if Claimant is a corporation):<text:s/></text:span><text:span text:style-name="T160">[ADDRESS FOR SERVICE OF PROCESS]</text:span></text:p>
      <text:p text:style-name="P161"/>
      <text:p text:style-name="P162"><text:span text:style-name="T163">Claimant Signature:</text:span><text:span text:style-name="T164"><text:s/></text:span><text:a xlink:href="https://esign.com/" office:target-frame-name="_top" xlink:show="replace"><text:span text:style-name="T165">___________________________________</text:span></text:a><text:span text:style-name="T166"><text:s/>Date:<text:s/></text:span><text:span text:style-name="T167">[MM/DD/YYYY]</text:span></text:p>
      <text:p text:style-name="P168"><text:span text:style-name="T169">Claimant Printed Name:<text:s/></text:span><text:span text:style-name="T170">[CLAIMANT PRINTED NAME]</text:span></text:p>
      <text:p text:style-name="P171"/>
      <text:p text:style-name="P172"/>
      <text:p text:style-name="P173"/>
      <text:p text:style-name="P174"><text:span text:style-name="T175">NOTARY ACKNOWLEDGMENT</text:span></text:p>
      <text:p text:style-name="P176"/>
      <text:p text:style-name="P177"><text:span text:style-name="T178">State of</text:span><text:span text:style-name="T179"><text:s/>__________________</text:span></text:p>
      <text:p text:style-name="P180"><text:span text:style-name="T181">County o</text:span><text:span text:style-name="T182">f __________________</text:span></text:p>
      <text:p text:style-name="P183"/>
      <text:p text:style-name="P184"><text:span text:style-name="T185">The foregoing instrument was acknowledged before me this<text:s/></text:span><text:span text:style-name="T186">__________________</text:span><text:span text:style-name="T187">, by the undersigned,<text:s/></text:span><text:span text:style-name="T188">_________________________</text:span><text:span text:style-name="T189">,<text:s/></text:span><text:span text:style-name="T190">who is personally known to me or satisfactorily proven to me to be the person whose name is subscribed to the within instrument. </text:span></text:p>
      <text:p text:style-name="P191"/>
      <text:p text:style-name="P192"><text:span text:style-name="T193">_________________________________</text:span></text:p>
      <text:p text:style-name="P194"><text:span text:style-name="T195">Notary Public</text:span></text:p>
      <text:p text:style-name="P196"><text:span text:style-name="T197">My Commission Expires:</text:span><text:span text:style-name="T198"><text:s/>__________________</text:span></text:p>
      <text:p text:style-name="P199"/>
      <text:soft-page-break/>
      <text:p text:style-name="P200"><text:span text:style-name="T210">PROOF OF SERVICE</text:span></text:p>
      <text:p text:style-name="P211"/>
      <text:p text:style-name="P212"/>
      <text:p text:style-name="Normal"><text:span text:style-name="T213">I,<text:s/></text:span><text:span text:style-name="T214">[SERVER NAME]</text:span><text:span text:style-name="T215"><text:s/>(the “Server”), served a copy of the Mechanic’s Lien in the following manner:</text:span></text:p>
      <text:p text:style-name="P216"/>
      <text:p text:style-name="Normal"><text:span text:style-name="T217">Owner or Purported Owner Name:<text:s/></text:span><text:span text:style-name="T218">[RECIPIENT NAME]</text:span><text:span text:style-name="T219"><text:s/>(the “Recipient”)</text:span></text:p>
      <text:p text:style-name="Normal"><text:span text:style-name="T220">Address:<text:s/></text:span><text:span text:style-name="T221">[RECIPIENT ADDRESS]</text:span></text:p>
      <text:p text:style-name="Normal"><text:span text:style-name="T222">Date of Service:<text:s/></text:span><text:span text:style-name="T223">[MM/DD/YYYY]</text:span><text:span text:style-name="T224"><text:s/>Time:<text:s/></text:span><text:span text:style-name="T225">[HH:MM]</text:span><text:span text:style-name="T226"><text:s/></text:span><text:span text:style-name="T227">☐</text:span><text:span text:style-name="T228"><text:s/>AM<text:s/></text:span><text:span text:style-name="T229">☐</text:span><text:span text:style-name="T230"><text:s/>PM</text:span></text:p>
      <text:p text:style-name="P231"/>
      <text:p text:style-name="P232"><text:span text:style-name="T233">The</text:span><text:span text:style-name="T234"><text:s/></text:span><text:span text:style-name="T235">Recipient received the documents by: (check one)</text:span></text:p>
      <text:p text:style-name="P236"/>
      <text:p text:style-name="P237"><text:span text:style-name="T238">☐</text:span><text:span text:style-name="T239"><text:s/>-<text:s/></text:span><text:span text:style-name="T240">Mail.</text:span><text:span text:style-name="T241"><text:s/>The Server sent the documents in the mail via: (check one)</text:span></text:p>
      <text:p text:style-name="P242"><text:span text:style-name="T243">☐</text:span><text:span text:style-name="T244"><text:s/>Standard Mail</text:span></text:p>
      <text:p text:style-name="P245"><text:span text:style-name="T246">☐</text:span><text:span text:style-name="T247"><text:s/>Certified Mail</text:span></text:p>
      <text:p text:style-name="P248"><text:span text:style-name="T249">☐</text:span><text:span text:style-name="T250"><text:s/>FedEx</text:span></text:p>
      <text:p text:style-name="P251"><text:span text:style-name="T252">☐</text:span><text:span text:style-name="T253"><text:s/>UPS</text:span></text:p>
      <text:p text:style-name="P254"><text:span text:style-name="T255">☐</text:span><text:span text:style-name="T256"><text:s/>Other:<text:s/></text:span><text:span text:style-name="T257">[OTHER MAIL TYPE]</text:span><text:span text:style-name="T258">.</text:span></text:p>
      <text:p text:style-name="P259"/>
      <text:p text:style-name="P260"><text:span text:style-name="T261">☐</text:span><text:span text:style-name="T262"><text:s/>-<text:s/></text:span><text:span text:style-name="T263">Direct Service.</text:span><text:span text:style-name="T264"><text:s/>The Server handed the documents to a person identified as the</text:span></text:p>
      <text:p text:style-name="P265">Recipient.</text:p>
      <text:p text:style-name="P266"/>
      <text:p text:style-name="P267"><text:span text:style-name="T268">☐</text:span><text:span text:style-name="T269"><text:s/>-<text:s/></text:span><text:span text:style-name="T270">Someone at the Residence/Workspace.</text:span><text:span text:style-name="T271"><text:s/>The Server handed the documents to</text:span></text:p>
      <text:p text:style-name="P272"><text:span text:style-name="T273">a person who identified as living/working at the residence/workspace and stated their name is:<text:s/></text:span><text:span text:style-name="T274">[RECIPIENT NAME]</text:span><text:span text:style-name="T275">.</text:span></text:p>
      <text:p text:style-name="P276"/>
      <text:p text:style-name="P277"><text:span text:style-name="T278">☐</text:span><text:span text:style-name="T279"><text:s/>-<text:s/></text:span><text:span text:style-name="T280">Left at the Residence/Workspace.<text:s/></text:span><text:span text:style-name="T281">The Server left the documents in the following</text:span></text:p>
      <text:p text:style-name="P282"><text:span text:style-name="T283">area:<text:s/></text:span><text:span text:style-name="T284">[DESCRIBE DROP-OFF LOCATION]</text:span><text:span text:style-name="T285">.</text:span></text:p>
      <text:p text:style-name="P286"/>
      <text:p text:style-name="P287"><text:span text:style-name="T288">☐</text:span><text:span text:style-name="T289"><text:s/>-<text:s/></text:span><text:span text:style-name="T290">Recipient Rejected Delivery.<text:s/></text:span><text:span text:style-name="T291">The Server delivered the documents to the Recipient</text:span></text:p>
      <text:p text:style-name="P292">in person and the Recipient did not accept delivery.</text:p>
      <text:p text:style-name="P293"/>
      <text:p text:style-name="P294"><text:span text:style-name="T295">☐</text:span><text:span text:style-name="T296"><text:s/>-<text:s/></text:span><text:span text:style-name="T297">Other:<text:s/></text:span><text:span text:style-name="T298">[OTHER DELIVERY METHOD]</text:span><text:span text:style-name="T299">.</text:span></text:p>
      <text:p text:style-name="P300"/>
      <text:p text:style-name="P301"/>
      <text:p text:style-name="P302">I declare under penalty of perjury under the laws located in this State that the foregoing is true and correct.</text:p>
      <text:p text:style-name="P303"/>
      <text:p text:style-name="P304"><text:span text:style-name="T305">Server’s Signature:</text:span><text:span text:style-name="T306"><text:s/></text:span><text:a xlink:href="https://esign.com/" office:target-frame-name="_top" xlink:show="replace"><text:span text:style-name="T307">_________________________________</text:span></text:a><text:span text:style-name="T308"><text:s/></text:span><text:span text:style-name="T309">Date:<text:s/></text:span><text:span text:style-name="T310">[MM/DD/YYYY]</text:span></text:p>
      <text:p text:style-name="P311"/>
      <text:p text:style-name="Normal"><text:span text:style-name="T312">Printed Name:<text:s/></text:span><text:span text:style-name="T313">[SERVER NAME]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Footer" style:family="paragraph">
      <style:paragraph-properties fo:text-align="end"/>
    </style:style>
    <style:style style:name="P10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6" style:parent-style-name="PageNumber" style:family="text">
      <style:text-properties style:font-name="Arial" style:font-name-complex="Arial" fo:font-size="11pt" style:font-size-asian="11pt" style:font-size-complex="11pt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Footer" style:family="paragraph">
      <style:paragraph-properties fo:text-align="end"/>
    </style:style>
    <style:style style:name="P20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0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04" style:parent-style-name="PageNumber" style:family="text">
      <style:text-properties style:font-name="Arial" style:font-name-complex="Arial" fo:font-size="11pt" style:font-size-asian="11pt" style:font-size-complex="11pt"/>
    </style:style>
    <style:style style:name="T205" style:parent-style-name="PageNumber" style:family="text">
      <style:text-properties style:font-name="Arial" style:font-name-complex="Arial" fo:font-size="11pt" style:font-size-asian="11pt" style:font-size-complex="11pt"/>
    </style:style>
    <style:style style:name="T206" style:parent-style-name="PageNumber" style:family="text">
      <style:text-properties style:font-name="Arial" style:font-name-complex="Arial" fo:font-size="11pt" style:font-size-asian="11pt" style:font-size-complex="11pt"/>
    </style:style>
    <style:style style:name="T207" style:parent-style-name="PageNumber" style:family="text">
      <style:text-properties style:font-name="Arial" style:font-name-complex="Arial" fo:font-size="11pt" style:font-size-asian="11pt" style:font-size-complex="11pt"/>
    </style:style>
    <style:style style:name="T208" style:parent-style-name="PageNumber" style:family="text">
      <style:text-properties style:font-name="Arial" style:font-name-complex="Arial" fo:font-size="11pt" style:font-size-asian="11pt" style:font-size-complex="11pt"/>
    </style:style>
    <style:style style:name="T20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4"><draw:frame draw:style-name="F105" text:anchor-type="paragraph" svg:x="6.1736in" svg:y="0.0222in" svg:width="1.2847in" draw:z-index="0"><draw:text-box fo:min-height="0in"><text:p text:style-name="P103"><text:span text:style-name="T106">Page<text:s/></text:span><text:span text:style-name="T107"><text:page-number text:fixed="false">1</text:page-number></text:span><text:span text:style-name="T108"><text:s/>of<text:s/></text:span><text:span text:style-name="T109"><text:page-count>1</text:page-count></text:span><text:span text:style-name="T110"><text:s/></text:span></text:p></draw:text-box></draw:frame><text:span text:style-name="T111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202"><draw:frame draw:style-name="F203" text:anchor-type="paragraph" svg:x="6.1736in" svg:y="0.0222in" svg:width="1.2847in" draw:z-index="0"><draw:text-box fo:min-height="0in"><text:p text:style-name="P201"><text:span text:style-name="T204">Page<text:s/></text:span><text:span text:style-name="T205"><text:page-number text:fixed="false">1</text:page-number></text:span><text:span text:style-name="T206"><text:s/>of<text:s/></text:span><text:span text:style-name="T207"><text:page-count>1</text:page-count></text:span><text:span text:style-name="T208"><text:s/></text:span></text:p></draw:text-box></draw:frame><text:span text:style-name="T209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ntucky Mechanic's Lien Template</dc:title>
    <dc:description/>
    <dc:subject/>
    <meta:initial-creator>eSign</meta:initial-creator>
    <dc:creator>Christian Guardado</dc:creator>
    <meta:creation-date>2022-01-25T02:54:00Z</meta:creation-date>
    <dc:date>2022-01-25T02:56:00Z</dc:date>
    <meta:template xlink:href="Normal.dotm" xlink:type="simple"/>
    <meta:editing-cycles>3</meta:editing-cycles>
    <meta:editing-duration>PT0S</meta:editing-duration>
    <meta:document-statistic meta:page-count="3" meta:paragraph-count="74" meta:word-count="698" meta:character-count="4446" meta:row-count="127" meta:non-whitespace-character-count="3822"/>
  </office:meta>
</office:document-meta>
</file>