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00000" fo:font-size="20pt" style:font-size-asian="20pt" style:font-size-complex="20pt"/>
    </style:style>
    <style:style style:name="T9" style:parent-style-name="DefaultParagraphFont" style:family="text">
      <style:text-properties fo:font-weight="bold" style:font-weight-asian="bold" fo:color="#FF0000"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1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12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3.2076in"/>
    </style:style>
    <style:style style:name="TableColumn15" style:family="table-column">
      <style:table-column-properties style:column-width="3.2159in"/>
    </style:style>
    <style:style style:name="Table13" style:family="table">
      <style:table-properties style:width="6.4236in" fo:margin-left="0.0694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ableRow25" style:family="table-row">
      <style:table-row-properties style:min-row-height="0.3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ableRow42" style:family="table-row">
      <style:table-row-properties style:min-row-height="0.3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top="0.125in" fo:line-height="150%" fo:text-indent="0.3194in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82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90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9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6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margin-top="0.1201in" fo:margin-left="0.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2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margin-top="0.1201in" fo:margin-left="0.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4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6" style:family="table-column">
      <style:table-column-properties style:column-width="3.2104in"/>
    </style:style>
    <style:style style:name="TableColumn117" style:family="table-column">
      <style:table-column-properties style:column-width="3.2131in"/>
    </style:style>
    <style:style style:name="Table115" style:family="table">
      <style:table-properties style:width="6.4236in" fo:margin-left="0.0694in" table:align="left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ableRow127" style:family="table-row">
      <style:table-row-properties style:min-row-height="0.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ableRow135" style:family="table-row">
      <style:table-row-properties style:min-row-height="0.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margin-top="0.25in"/>
      <style:text-properties style:font-weight-complex="bold"/>
    </style:style>
    <style:style style:name="P145" style:parent-style-name="Normal" style:family="paragraph">
      <style:text-properties style:font-weight-complex="bold"/>
    </style:style>
    <style:style style:name="P146" style:parent-style-name="Normal" style:family="paragraph">
      <style:paragraph-properties fo:margin-top="0.0833in" fo:margin-bottom="0.0555in" fo:text-indent="0.5in"/>
    </style:style>
    <style:style style:name="T147" style:parent-style-name="DefaultParagraphFont" style:family="text">
      <style:text-properties style:font-name="MS Gothic" style:font-name-asian="MS Goth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="MS Gothic" style:font-name-asian="MS Goth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name="MS Gothic" style:font-name-asian="MS Gothic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name="MS Gothic" style:font-name-asian="MS Gothic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margin-top="0.25in"/>
      <style:text-properties style:font-weight-complex="bold"/>
    </style:style>
    <style:style style:name="P156" style:parent-style-name="Normal" style:family="paragraph">
      <style:text-properties style:font-weight-complex="bold"/>
    </style:style>
    <style:style style:name="P157" style:parent-style-name="Normal" style:family="paragraph">
      <style:paragraph-properties fo:margin-top="0.0833in" fo:text-indent="0.5in"/>
    </style:style>
    <style:style style:name="T158" style:parent-style-name="DefaultParagraphFont" style:family="text">
      <style:text-properties style:font-name="MS Gothic" style:font-name-asian="MS Gothic"/>
    </style:style>
    <style:style style:name="P159" style:parent-style-name="Normal" style:family="paragraph">
      <style:paragraph-properties fo:margin-top="0.1201in" fo:text-indent="0.5in"/>
    </style:style>
    <style:style style:name="T160" style:parent-style-name="DefaultParagraphFont" style:family="text">
      <style:text-properties style:font-name="MS Gothic" style:font-name-asian="MS Gothic"/>
    </style:style>
    <style:style style:name="P161" style:parent-style-name="Normal" style:family="paragraph">
      <style:paragraph-properties fo:margin-top="0.25in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70" style:parent-style-name="Normal" style:family="paragraph">
      <style:paragraph-properties fo:line-height="115%"/>
    </style:style>
    <style:style style:name="P171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72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margin-top="0.1201in" fo:line-height="150%" fo:margin-left="0.5in">
        <style:tab-stops/>
      </style:paragraph-properties>
    </style:style>
    <style:style style:name="T190" style:parent-style-name="DefaultParagraphFont" style:family="text">
      <style:text-properties style:font-name="MS Gothic" style:font-name-asian="MS Gothic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margin-top="0.1201in" fo:line-height="150%"/>
      <style:text-properties style:font-weight-complex="bold"/>
    </style:style>
    <style:style style:name="P194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5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T204" style:parent-style-name="DefaultParagraphFont" style:family="text">
      <style:text-properties style:font-name-asian="Times New Roman"/>
    </style:style>
    <style:style style:name="T205" style:parent-style-name="DefaultParagraphFont" style:family="text">
      <style:text-properties style:font-name-asian="Times New Roman"/>
    </style:style>
    <style:style style:name="T206" style:parent-style-name="DefaultParagraphFont" style:family="text">
      <style:text-properties style:font-name-asian="Times New Roman"/>
    </style:style>
    <style:style style:name="P20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Hyperlink" style:family="text">
      <style:text-properties style:font-weight-complex="bold"/>
    </style:style>
    <style:style style:name="T213" style:parent-style-name="Hyperlink" style:family="text">
      <style:text-properties style:font-weight-complex="bold"/>
    </style:style>
    <style:style style:name="T214" style:parent-style-name="Hyperlink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Hyperlink" style:family="text">
      <style:text-properties style:font-weight-complex="bold"/>
    </style:style>
    <style:style style:name="T223" style:parent-style-name="Hyperlink" style:family="text">
      <style:text-properties style:font-weight-complex="bold"/>
    </style:style>
    <style:style style:name="T224" style:parent-style-name="Hyperlink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master-page-name="MP3" style:family="paragraph">
      <style:paragraph-properties fo:break-before="page"/>
      <style:text-properties style:font-weight-complex="bold"/>
    </style:style>
    <style:style style:name="P262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3" style:parent-style-name="Normal" style:family="paragraph">
      <style:text-properties style:font-weight-complex="bold"/>
    </style:style>
    <style:style style:name="P264" style:parent-style-name="Normal" style:family="paragraph">
      <style:paragraph-properties fo:keep-with-next="always" fo:margin-bottom="0.0833in" fo:line-height="150%"/>
    </style:style>
    <style:style style:name="T265" style:parent-style-name="DefaultParagraphFont" style:family="text">
      <style:text-properties style:font-weight-complex="bold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line-height="115%"/>
    </style:style>
    <style:style style:name="P269" style:parent-style-name="Normal" style:family="paragraph">
      <style:paragraph-properties fo:line-height="150%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margin-bottom="0.0833in" fo:line-height="150%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margin-bottom="0.0833in" fo:line-height="150%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left="0.5in">
        <style:tab-stops/>
      </style:paragraph-properties>
    </style:style>
    <style:style style:name="T28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KENTUCKY</text:span><text:span text:style-name="T9"><text:s/></text:span><text:span text:style-name="T10">MOTOR VEHICLE BILL OF SALE</text:span></text:p>
      <text:p text:style-name="P11"/>
      <text:list text:style-name="LFO1" text:continue-numbering="true">
        <text:list-item>
          <text:p text:style-name="P12">VEHICLE INFORMATION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Make:</text:span><text:span text:style-name="T19"><text:s/></text:span><text:span text:style-name="T20">[VEHICLE MAKE]</text:span></text:p>
          </table:table-cell>
          <table:table-cell table:style-name="TableCell21">
            <text:p text:style-name="Normal"><text:span text:style-name="T22">Model:</text:span><text:span text:style-name="T23"><text:s/></text:span><text:span text:style-name="T24">[VEHICLE MODEL]</text:span></text:p>
          </table:table-cell>
        </table:table-row>
        <table:table-row table:style-name="TableRow25">
          <table:table-cell table:style-name="TableCell26">
            <text:p text:style-name="Normal"><text:span text:style-name="T27">Style / Body Type:<text:s/></text:span><text:span text:style-name="T28">[VEHICLE STYLE/BODY]</text:span></text:p>
          </table:table-cell>
          <table:table-cell table:style-name="TableCell29">
            <text:p text:style-name="Normal"><text:span text:style-name="T30">Year:</text:span><text:span text:style-name="T31"><text:s/></text:span><text:span text:style-name="T32">[VEHICLE YEAR]</text:span></text:p>
          </table:table-cell>
        </table:table-row>
        <table:table-row table:style-name="TableRow33">
          <table:table-cell table:style-name="TableCell34">
            <text:p text:style-name="Normal"><text:span text:style-name="T35">Color:</text:span><text:span text:style-name="T36"><text:s/></text:span><text:span text:style-name="T37">[VEHICLE COLOR]</text:span></text:p>
          </table:table-cell>
          <table:table-cell table:style-name="TableCell38">
            <text:p text:style-name="Normal"><text:span text:style-name="T39">Odometer Reading:</text:span><text:span text:style-name="T40"><text:s/></text:span><text:span text:style-name="T41">[VEHICLE MILES (#)]</text:span></text:p>
          </table:table-cell>
        </table:table-row>
        <table:table-row table:style-name="TableRow42">
          <table:table-cell table:style-name="TableCell43" table:number-columns-spanned="2">
            <text:p text:style-name="Normal"><text:span text:style-name="T44">VIN #:</text:span><text:span text:style-name="T45"><text:s/></text:span><text:span text:style-name="T46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7">THE PARTIES</text:p>
        </text:list-item>
      </text:list>
      <text:p text:style-name="P48"><text:span text:style-name="T49">Date of Sale:</text:span><text:span text:style-name="T50"><text:s/></text:span><text:span text:style-name="T51">[SALE DATE]</text:span><text:span text:style-name="T52"><text:s/></text:span><text:span text:style-name="T53">(mm/dd/yyyy)</text:span></text:p>
      <text:p text:style-name="P54">Buyer</text:p>
      <text:p text:style-name="P55"><text:span text:style-name="T56">Name:<text:s/></text:span><text:span text:style-name="T57">[BUYER FULL NAME]</text:span></text:p>
      <text:p text:style-name="P58"><text:span text:style-name="T59">Address:<text:s/></text:span><text:span text:style-name="T60">[BUYER MAILING ADDRESS]</text:span></text:p>
      <text:p text:style-name="P61"><text:span text:style-name="T62">Phone #:<text:s/></text:span><text:span text:style-name="T63">[BUYER PHONE NUMBER]</text:span><text:span text:style-name="T64"><text:s/></text:span><text:span text:style-name="T65">Email:<text:s/></text:span><text:span text:style-name="T66">[BUYER EMAIL]</text:span></text:p>
      <text:p text:style-name="P67"><text:span text:style-name="T68">Seller</text:span></text:p>
      <text:p text:style-name="P69"><text:span text:style-name="T70">Seller Name:<text:s/></text:span><text:span text:style-name="T71">[SELLER FULL NAME]</text:span></text:p>
      <text:p text:style-name="P72"><text:span text:style-name="T73">Seller Address:<text:s/></text:span><text:span text:style-name="T74">[SELLER MAILING ADDRESS]</text:span></text:p>
      <text:p text:style-name="P75"><text:span text:style-name="T76">Phone #:<text:s/></text:span><text:span text:style-name="T77">[SELLER PHONE NUMBER]</text:span><text:span text:style-name="T78"><text:s/></text:span><text:span text:style-name="T79">Email:<text:s/></text:span><text:span text:style-name="T80">[SELLER EMAIL]</text:span></text:p>
      <text:p text:style-name="P81"/>
      <text:soft-page-break/>
      <text:list text:style-name="LFO1" text:continue-numbering="true">
        <text:list-item>
          <text:p text:style-name="P82">PAYMENT</text:p>
        </text:list-item>
      </text:list>
      <text:p text:style-name="P89">Transaction type (check one):</text:p>
      <text:p text:style-name="P90"><text:span text:style-name="T91">☐</text:span><text:span text:style-name="T92"><text:s/>- OPTION 1 (PAYMENT)</text:span><text:span text:style-name="T93"><text:tab/></text:span><text:span text:style-name="T94"><text:tab/></text:span></text:p>
      <text:p text:style-name="P95">Buyer agrees to pay the following to the seller:</text:p>
      <text:p text:style-name="P96">$<text:span text:style-name="T97">[PAYMENT AMOUNT]</text:span></text:p>
      <text:p text:style-name="P98"><text:span text:style-name="T99">☐</text:span><text:span text:style-name="T100"><text:s/>- OPTION 2 (GIFT)</text:span></text:p>
      <text:p text:style-name="P101">The Seller is giving the vehicle as a gift to the Buyer. The vehicle’s worth is:</text:p>
      <text:p text:style-name="P102">$<text:span text:style-name="T103">[VEHICLE VALUE]</text:span></text:p>
      <text:p text:style-name="P104"><text:span text:style-name="T105">☐</text:span><text:span text:style-name="T106"><text:s/>- OPTION 3 (TRADE-IN)</text:span></text:p>
      <text:p text:style-name="P107">Buyer agrees to pay the following to the seller:</text:p>
      <text:p text:style-name="P108">$<text:s/><text:span text:style-name="T109">[PAYMENT AMOUNT]</text:span></text:p>
      <text:p text:style-name="P110">Buyer’s trade-in vehicle is valued at:</text:p>
      <text:p text:style-name="P111">$<text:span text:style-name="T112">[TRADE-IN VALUE]</text:span></text:p>
      <text:p text:style-name="P113">If a trade-in, the following is the information of the traded-in vehicle: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Trade-in Make:</text:span><text:span text:style-name="T121"><text:s/></text:span><text:span text:style-name="T122">[TRADE-IN MAKE]</text:span></text:p>
          </table:table-cell>
          <table:table-cell table:style-name="TableCell123">
            <text:p text:style-name="Normal"><text:span text:style-name="T124">Trade-in Model:</text:span><text:span text:style-name="T125"><text:s/></text:span><text:span text:style-name="T126">[TRADE-IN MODEL]</text:span></text:p>
          </table:table-cell>
        </table:table-row>
        <table:table-row table:style-name="TableRow127">
          <table:table-cell table:style-name="TableCell128">
            <text:p text:style-name="Normal"><text:span text:style-name="T129">Style / Body Type:<text:s/></text:span><text:span text:style-name="T130">[TRADE-IN STYLE]</text:span></text:p>
          </table:table-cell>
          <table:table-cell table:style-name="TableCell131">
            <text:p text:style-name="Normal"><text:span text:style-name="T132">Year:</text:span><text:span text:style-name="T133"><text:s/></text:span><text:span text:style-name="T134">[TRADE-IN YEAR]</text:span></text:p>
          </table:table-cell>
        </table:table-row>
        <table:table-row table:style-name="TableRow135">
          <table:table-cell table:style-name="TableCell136">
            <text:p text:style-name="Normal"><text:span text:style-name="T137">VIN #:</text:span><text:span text:style-name="T138"><text:s/></text:span><text:span text:style-name="T139">[TRADE-IN VIN]</text:span></text:p>
          </table:table-cell>
          <table:table-cell table:style-name="TableCell140">
            <text:p text:style-name="Normal"><text:span text:style-name="T141">Odometer Reading:</text:span><text:span text:style-name="T142"><text:s/></text:span><text:span text:style-name="T143">[TRADE-IN MILES (#)]</text:span></text:p>
          </table:table-cell>
        </table:table-row>
      </table:table>
      <text:p text:style-name="P144">Buyer agrees to pay Seller via the following (check one):</text:p>
      <text:p text:style-name="P145"/>
      <text:p text:style-name="P146"><text:span text:style-name="T147">☐</text:span><text:s/>- Cash<text:span text:style-name="T148"><text:s/></text:span><text:span text:style-name="T149">☐</text:span><text:s/>- Check<text:span text:style-name="T150"><text:s/></text:span><text:span text:style-name="T151">☐</text:span><text:s/>- Credit / Debit Card<text:span text:style-name="T152"><text:s/></text:span><text:span text:style-name="T153">☐</text:span><text:s/>- Other<text:s/><text:span text:style-name="T154">[OTHER PAYMENT METHOD]</text:span></text:p>
      <text:p text:style-name="P155">Are taxes included in the purchase price?<text:s/>(check one):</text:p>
      <text:p text:style-name="P156"/>
      <text:p text:style-name="P157"><text:span text:style-name="T158">☐</text:span><text:s/>- Yes</text:p>
      <text:p text:style-name="P159"><text:span text:style-name="T160">☐</text:span><text:s/>- No</text:p>
      <text:p text:style-name="P161">Additional Terms &amp; Conditions (Optional):<text:s/><text:span text:style-name="T162">[LIST ANY TERMS AND CONDITIONS HERE]</text:span></text:p>
      <text:soft-page-break/>
      <text:p text:style-name="P163">ODOMETER DISCLOSURE STATEMENT</text:p>
      <text:p text:style-name="P170"/>
      <text:p text:style-name="P171">Federal law requires that you state the mileage upon transfer of ownership. Failure to complete this or providing a false statement may result in fines and/or imprisonment.</text:p>
      <text:p text:style-name="P172"><text:span text:style-name="T173">I</text:span><text:span text:style-name="T174"><text:s/>/ We,<text:s/></text:span><text:span text:style-name="T175">[SELLER NAME(S)]</text:span><text:s/>(Seller),<text:s/><text:span text:style-name="T176">state that the odometer reading shown above</text:span><text:span text:style-name="T177"><text:s/>(see Pg. 1)</text:span><text:span text:style-name="T178"><text:s/>is true and correct to the best of my knowledge</text:span><text:span text:style-name="T179">,</text:span><text:span text:style-name="T180"><text:s/>and that it reflects the actual mileage of the vehicle described above</text:span><text:span text:style-name="T181">,</text:span><text:span text:style-name="T182"><text:s/>unless one of the following statements is checked</text:span><text:span text:style-name="T183">:</text:span></text:p>
      <text:p text:style-name="P184"><text:span text:style-name="T185">☐</text:span><text:s/>-<text:s/><text:span text:style-name="T186">I hereby certify that to the best of my knowledge the odometer reading reflects the amount</text:span><text:span text:style-name="T187"><text:s/></text:span><text:span text:style-name="T188">of mileage in excess of its mechanical limits.</text:span></text:p>
      <text:p text:style-name="P189"><text:span text:style-name="T190">☐</text:span><text:s/>-<text:s/><text:span text:style-name="T191">I hereby certify that the odometer reading is not the actual mileage</text:span><text:span text:style-name="T192">.</text:span></text:p>
      <text:p text:style-name="P193"/>
      <text:list text:style-name="LFO1" text:continue-numbering="true">
        <text:list-item>
          <text:p text:style-name="P194">SIGNATURES</text:p>
        </text:list-item>
      </text:list>
      <text:p text:style-name="P195"/>
      <text:p text:style-name="P196"><text:span text:style-name="T197">IN<text:s/></text:span><text:span text:style-name="T198">WITNESS THEREOF, on<text:s/></text:span><text:span text:style-name="T199">[SIGNING DATE]</text:span><text:span text:style-name="T200"><text:s/>(mm/dd/yyyy)</text:span><text:span text:style-name="T201"><text:s/>, the<text:s/></text:span><text:span text:style-name="T202">Buyer and Seller acknowledge that the Motor Vehicle is being sold without any representations ("</text:span><text:span text:style-name="T203">as</text:span><text:span text:style-name="T204">-</text:span><text:span text:style-name="T205">is</text:span><text:span text:style-name="T206">") and that after the sale the Seller shall not have any liability other than the details in this Bill of Sale.</text:span></text:p>
      <text:p text:style-name="P207"><text:span text:style-name="T208">Buyer Signature:</text:span><text:span text:style-name="T209"><text:s/></text:span><text:a xlink:href="https://esign.com/" office:target-frame-name="_top" xlink:show="replace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/text:a><text:s/><text:span text:style-name="T215">Printed Name:<text:s/></text:span><text:span text:style-name="T216">[BUYER PRINTED NAME]</text:span></text:p>
      <text:p text:style-name="P217"><text:span text:style-name="T218">Buyer Signature</text:span><text:span text:style-name="T219">:<text:s/></text:span><text:a xlink:href="https://esign.com/" office:target-frame-name="_top" xlink:show="replace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a><text:s/><text:span text:style-name="T225">Printed Name:<text:s/></text:span><text:span text:style-name="T226">[BUYER PRINTED NAME]</text:span></text:p>
      <text:p text:style-name="P227"><text:span text:style-name="T228">Seller</text:span><text:span text:style-name="T229"><text:s/>Signature:</text:span><text:span text:style-name="T230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1">Printed Name:<text:s/></text:span><text:span text:style-name="T232">[SELLER PRINTED NAME]</text:span></text:p>
      <text:p text:style-name="P233"><text:span text:style-name="T234">Seller</text:span><text:span text:style-name="T235"><text:s/>Signature:</text:span><text:span text:style-name="T236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7">Printed Name:<text:s/></text:span><text:span text:style-name="T238">[SELLER PRINTED NAME]</text:span></text:p>
      <text:p text:style-name="P239"><text:span text:style-name="T240">Witness</text:span><text:span text:style-name="T241"><text:s/>Signature</text:span><text:span text:style-name="T242"><text:s/>1</text:span><text:span text:style-name="T243">:</text:span><text:span text:style-name="T244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5">Printed Name:<text:s/></text:span><text:span text:style-name="T246">[WIT. PRINTED NAME]</text:span></text:p>
      <text:p text:style-name="P247"><text:span text:style-name="T248">Witness</text:span><text:span text:style-name="T249"><text:s/>Signature</text:span><text:span text:style-name="T250"><text:s/>2</text:span><text:span text:style-name="T251">:</text:span><text:span text:style-name="T252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3">Printed Name:<text:s/></text:span><text:span text:style-name="T254">[WIT. PRINTED NAME]</text:span></text:p>
      <text:p text:style-name="P255"/>
      <text:list text:style-name="LFO1" text:continue-numbering="true">
        <text:list-item>
          <text:p text:style-name="P262">CERTIFICATE<text:s/>OF ACKNOWLEDGEMENT</text:p>
        </text:list-item>
      </text:list>
      <text:p text:style-name="P263"/>
      <text:p text:style-name="Normal"/>
      <text:p text:style-name="Normal"/>
      <text:p text:style-name="P264">STATE OF<text:s/><text:span text:style-name="T265">[NOTARY ONLY: STATE]</text:span></text:p>
      <text:p text:style-name="P266"><text:span text:style-name="T267">[NOTARY ONLY: COUNTY]</text:span><text:s/>County, ss.</text:p>
      <text:p text:style-name="P268"/>
      <text:p text:style-name="P269"><text:tab/>On<text:s/><text:span text:style-name="T270">[NOTARY ONLY: SIGNING DATE]</text:span><text:s/>(mm/dd/yyyy)<text:s/>before me appeared</text:p>
      <text:p text:style-name="P271"><text:span text:style-name="T272">[NOTARY ONLY: SELLER NAME(S)]</text:span><text:span text:style-name="T273">,<text:s/></text:span><text:span text:style-name="T274">[NOTARY ONLY: BUYER NAME(S)]</text:span><text:span text:style-name="T275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6"/>
      <text:p text:style-name="P277"><text:tab/><text:tab/><text:tab/><text:tab/>_____________________________________________<text:span text:style-name="T278"><text:line-break/></text:span><text:tab/><text:tab/><text:tab/><text:tab/><text:span text:style-name="T279">Notary Public</text:span></text:p>
      <text:p text:style-name="P280"><text:line-break/><text:tab/><text:tab/><text:tab/><text:tab/>My commission expires:<text:s/><text:span text:style-name="T281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Footer" style:family="paragraph">
      <style:paragraph-properties fo:margin-right="0.25in"/>
    </style:style>
    <style:style style:name="F8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5" style:parent-style-name="PageNumber" style:family="text">
      <style:text-properties fo:font-size="10pt" style:font-size-asian="10pt" style:font-size-complex="10pt"/>
    </style:style>
    <style:style style:name="T86" style:parent-style-name="PageNumber" style:family="text">
      <style:text-properties fo:font-size="10pt" style:font-size-asian="10pt" style:font-size-complex="10pt"/>
    </style:style>
    <style:style style:name="T87" style:parent-style-name="PageNumber" style:family="text">
      <style:text-properties fo:font-size="10pt" style:font-size-asian="10pt" style:font-size-complex="10pt"/>
    </style:style>
    <style:style style:name="T88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Footer" style:family="paragraph">
      <style:paragraph-properties fo:margin-right="0.25in"/>
    </style:style>
    <style:style style:name="F16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6" style:parent-style-name="PageNumber" style:family="text">
      <style:text-properties fo:font-size="10pt" style:font-size-asian="10pt" style:font-size-complex="10pt"/>
    </style:style>
    <style:style style:name="T167" style:parent-style-name="PageNumber" style:family="text">
      <style:text-properties fo:font-size="10pt" style:font-size-asian="10pt" style:font-size-complex="10pt"/>
    </style:style>
    <style:style style:name="T168" style:parent-style-name="PageNumber" style:family="text">
      <style:text-properties fo:font-size="10pt" style:font-size-asian="10pt" style:font-size-complex="10pt"/>
    </style:style>
    <style:style style:name="T169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margin-right="0.25in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fo:font-size="10pt" style:font-size-asian="10pt" style:font-size-complex="10pt"/>
    </style:style>
    <style:style style:name="T259" style:parent-style-name="PageNumber" style:family="text">
      <style:text-properties fo:font-size="10pt" style:font-size-asian="10pt" style:font-size-complex="10pt"/>
    </style:style>
    <style:style style:name="T260" style:parent-style-name="PageNumber" style:family="text">
      <style:text-properties fo:font-size="10pt" style:font-size-asian="10pt" style:font-size-complex="10pt"/>
    </style:style>
    <style:style style:name="T261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83"><draw:frame draw:style-name="F84" text:anchor-type="paragraph" svg:x="6.7131in" svg:y="0.0375in" draw:z-index="0"><draw:text-box fo:min-height="0in" fo:min-width="0in"><text:p text:style-name="Footer"><text:span text:style-name="T85">Page<text:s/></text:span><text:span text:style-name="T86"><text:page-number text:fixed="false">1</text:page-number></text:span><text:span text:style-name="T87"><text:s/>of<text:s/></text:span><text:span text:style-name="T88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164"><draw:frame draw:style-name="F165" text:anchor-type="paragraph" svg:x="6.7131in" svg:y="0.0375in" draw:z-index="0"><draw:text-box fo:min-height="0in" fo:min-width="0in"><text:p text:style-name="Footer"><text:span text:style-name="T166">Page<text:s/></text:span><text:span text:style-name="T167"><text:page-number text:fixed="false">1</text:page-number></text:span><text:span text:style-name="T168"><text:s/>of<text:s/></text:span><text:span text:style-name="T169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header>
        <text:p text:style-name="Header"/>
      </style:header>
      <style:footer>
        <text:p text:style-name="P256"><draw:frame draw:style-name="F257" text:anchor-type="paragraph" svg:x="6.7131in" svg:y="0.0375in" draw:z-index="0"><draw:text-box fo:min-height="0in" fo:min-width="0in"><text:p text:style-name="Footer"><text:span text:style-name="T258">Page<text:s/></text:span><text:span text:style-name="T259"><text:page-number text:fixed="false">1</text:page-number></text:span><text:span text:style-name="T260"><text:s/>of<text:s/></text:span><text:span text:style-name="T261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Motor Vehicle Bill of Sale Form</dc:title>
    <dc:description/>
    <dc:subject/>
    <meta:initial-creator>eSign</meta:initial-creator>
    <dc:creator>Clayton Upex</dc:creator>
    <meta:creation-date>2020-12-22T21:18:00Z</meta:creation-date>
    <dc:date>2020-12-22T21:18:00Z</dc:date>
    <meta:template xlink:href="Normal.dotm" xlink:type="simple"/>
    <meta:editing-cycles>2</meta:editing-cycles>
    <meta:editing-duration>PT0S</meta:editing-duration>
    <meta:document-statistic meta:page-count="4" meta:paragraph-count="96" meta:word-count="665" meta:character-count="4154" meta:row-count="119" meta:non-whitespace-character-count="3585"/>
  </office:meta>
</office:document-meta>
</file>