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ListParagraph" style:list-style-name="LFO1" style:family="paragraph">
      <style:paragraph-properties fo:margin-left="0.25in">
        <style:tab-stops/>
      </style:paragraph-properties>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text-properties style:font-name="Arial" style:font-name-complex="Arial" fo:font-size="11pt" style:font-size-asian="11pt" style:font-size-complex="11pt"/>
    </style:style>
    <style:style style:name="P36" style:parent-style-name="Normal" style:family="paragraph">
      <style:paragraph-properties fo:margin-left="1in">
        <style:tab-stops/>
      </style:paragraph-properties>
    </style:style>
    <style:style style:name="T37" style:parent-style-name="DefaultParagraphFont" style:family="text">
      <style:text-properties style:font-name="MS Gothic" style:font-name-asian="MS Gothic"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MS Gothic" style:font-name-asian="MS Gothic"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1" style:parent-style-name="Normal" style:family="paragraph">
      <style:paragraph-properties fo:margin-left="1in">
        <style:tab-stops/>
      </style:paragraph-properties>
    </style:style>
    <style:style style:name="T52" style:parent-style-name="DefaultParagraphFont" style:family="text">
      <style:text-properties style:font-name="MS Gothic" style:font-name-asian="MS Gothic"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MS Gothic" style:font-name-asian="MS Gothic"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margin-left="1in">
        <style:tab-stops/>
      </style:paragraph-properties>
    </style:style>
    <style:style style:name="T58" style:parent-style-name="DefaultParagraphFont" style:family="text">
      <style:text-properties style:font-name="MS Gothic" style:font-name-asian="MS Gothic"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ListParagraph" style:list-style-name="LFO1" style:family="paragraph">
      <style:paragraph-properties fo:margin-left="0.25in">
        <style:tab-stops/>
      </style:paragraph-properties>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margin-left="0.8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P7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ListParagraph" style:list-style-name="LFO1" style:family="paragraph">
      <style:paragraph-properties fo:margin-left="0.25in">
        <style:tab-stops/>
      </style:paragraph-properties>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master-page-name="MP1" style:list-style-name="LFO1" style:family="paragraph">
      <style:paragraph-properties fo:break-before="page" fo:margin-bottom="0.0833in" fo:margin-left="0.25in">
        <style:tab-stops/>
      </style:paragraph-properties>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05" style:parent-style-name="ListParagraph" style:list-style-name="LFO1" style:family="paragraph">
      <style:paragraph-properties fo:margin-left="0.25in">
        <style:tab-stops/>
      </style:paragraph-properties>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24" style:parent-style-name="ListParagraph" style:list-style-name="LFO1" style:family="paragraph">
      <style:paragraph-properties fo:margin-left="0.25in">
        <style:tab-stops/>
      </style:paragraph-properties>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8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ListParagraph" style:list-style-name="LFO1" style:family="paragraph">
      <style:paragraph-properties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ListParagraph" style:list-style-name="LFO2" style:family="paragraph">
      <style:paragraph-properties fo:margin-left="0.75in">
        <style:tab-stops/>
      </style:paragraph-properties>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57"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58"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59"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60"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61"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162" style:parent-style-name="ListParagraph" style:list-style-name="LFO2" style:family="paragraph">
      <style:paragraph-properties fo:margin-left="0.75in">
        <style:tab-stops/>
      </style:paragraph-properties>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167"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68"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69"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70"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171" style:parent-style-name="ListParagraph" style:list-style-name="LFO2" style:family="paragraph">
      <style:paragraph-properties fo:margin-left="0.75in">
        <style:tab-stops/>
      </style:paragraph-properties>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178" style:parent-style-name="ListParagraph" style:list-style-name="LFO2" style:family="paragraph">
      <style:paragraph-properties fo:margin-left="0.75in">
        <style:tab-stops/>
      </style:paragraph-properties>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ListParagraph" style:list-style-name="LFO2" style:family="paragraph">
      <style:paragraph-properties fo:margin-left="0.75in">
        <style:tab-stops/>
      </style:paragraph-properties>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1" style:family="paragraph">
      <style:paragraph-properties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93" style:parent-style-name="ListParagraph" style:list-style-name="LFO1" style:family="paragraph">
      <style:paragraph-properties fo:margin-left="0.25in">
        <style:tab-stops/>
      </style:paragraph-properties>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8" style:parent-style-name="ListParagraph" style:list-style-name="LFO1"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P206" style:parent-style-name="ListParagraph" style:list-style-name="LFO1" style:family="paragraph">
      <style:paragraph-properties fo:margin-left="0.25in">
        <style:tab-stops/>
      </style:paragraph-properties>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text-properties style:font-name="Arial" style:font-name-complex="Arial" fo:font-size="11pt" style:font-size-asian="11pt" style:font-size-complex="11pt"/>
    </style:style>
    <style:style style:name="P210" style:parent-style-name="Normal" style:family="paragraph">
      <style:paragraph-properties fo:margin-left="0.25in">
        <style:tab-stops/>
      </style:paragraph-properties>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ListParagraph" style:list-style-name="LFO1" style:family="paragraph">
      <style:paragraph-properties fo:margin-left="0.25in">
        <style:tab-stops/>
      </style:paragraph-properties>
    </style:style>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9" style:parent-style-name="ListParagraph" style:family="paragraph">
      <style:paragraph-properties fo:margin-left="0.25in">
        <style:tab-stops/>
      </style:paragraph-properties>
    </style:style>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Hyperlink" style:family="text">
      <style:text-properties style:font-name="Arial" style:font-name-complex="Arial"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P22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1" style:parent-style-name="ListParagraph"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Hyperlink" style:family="text">
      <style:text-properties style:font-name="Arial" style:font-name-complex="Arial" fo:font-size="11pt" style:font-size-asian="11pt" style:font-size-complex="11pt"/>
    </style:style>
    <style:style style:name="T236" style:parent-style-name="Hyperlink" style:family="text">
      <style:text-properties style:font-name="Arial" style:font-name-complex="Arial" fo:font-size="11pt" style:font-size-asian="11pt" style:font-size-complex="11pt"/>
    </style:style>
    <style:style style:name="P2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KENTUCKY NON-COMPETE AGREEMENT</text:p>
      <text:p text:style-name="P11"/>
      <text:p text:style-name="P12"/>
      <text:p text:style-name="P13"/>
      <text:list text:style-name="LFO1" text:continue-numbering="true">
        <text:list-item>
          <text:p text:style-name="P14"><text:span text:style-name="T15">THE PARTIES</text:span><text:span text:style-name="T16">. This Non-Compete Agreement (the “Agreement”) made this [MM/DD/YYYY] is made between:</text:span></text:p>
        </text:list-item>
      </text:list>
      <text:p text:style-name="P17"/>
      <text:p text:style-name="ListParagraph"><text:span text:style-name="T18">Owner</text:span><text:span text:style-name="T19">: [OWNER NAME] (the “Owner”), with a mailing address of</text:span></text:p>
      <text:p text:style-name="ListParagraph"><text:span text:style-name="T20">[OWNER ADDRESS] shall have<text:s/></text:span><text:span text:style-name="T21">ownership of this Agreement under which:</text:span></text:p>
      <text:p text:style-name="P22"/>
      <text:p text:style-name="ListParagraph"><text:span text:style-name="T23">Recipient</text:span><text:span text:style-name="T24">: [RECIPIENT NAME] (the “Recipient”), with a mailing address of</text:span></text:p>
      <text:p text:style-name="ListParagraph"><text:span text:style-name="T25">[RECIPIENT ADDRESS], shall be bound.</text:span></text:p>
      <text:p text:style-name="P26"/>
      <text:p text:style-name="P27">Hereinafter the Owner and the Recipient shall be known separately as a “Party” and together as the “Parties.”</text:p>
      <text:p text:style-name="P28"/>
      <text:list text:style-name="LFO1" text:continue-numbering="true">
        <text:list-item>
          <text:p text:style-name="P29"><text:span text:style-name="T30">TERM</text:span><text:span text:style-name="T31">. The Recipient shall be bound to this Agreement for the following term:</text:span></text:p>
        </text:list-item>
      </text:list>
      <text:p text:style-name="P32"/>
      <text:p text:style-name="ListParagraph"><text:span text:style-name="T33">Start Period</text:span><text:span text:style-name="T34">: (check one)</text:span></text:p>
      <text:p text:style-name="P35"/>
      <text:p text:style-name="P36"><text:span text:style-name="T37">☐</text:span><text:span text:style-name="T38"><text:s/>- Date of [MM/DD/YYYY].</text:span></text:p>
      <text:p text:style-name="P39"><text:span text:style-name="T40">☐</text:span><text:span text:style-name="T41"><text:s/>- Beginning immediately after: [SPECIFIC EVENT TRIGGER].<text:s/></text:span></text:p>
      <text:p text:style-name="P42"><text:span text:style-name="T43">☐</text:span><text:span text:style-name="T44"><text:s/>- Other: [OTHER START PERIOD].</text:span></text:p>
      <text:p text:style-name="P45"/>
      <text:p text:style-name="P46"><text:span text:style-name="T47">End Period</text:span><text:span text:style-name="T48">:<text:s/></text:span><text:span text:style-name="T49">(check one)</text:span></text:p>
      <text:p text:style-name="P50"/>
      <text:p text:style-name="P51"><text:span text:style-name="T52">☐</text:span><text:span text:style-name="T53"><text:s/>- Date of [MM/DD/YYYY].</text:span></text:p>
      <text:p text:style-name="P54"><text:span text:style-name="T55">☐</text:span><text:span text:style-name="T56"><text:s/>- [#] months after: [SPECIFIC EVENT TRIGGER].</text:span></text:p>
      <text:p text:style-name="P57"><text:span text:style-name="T58">☐</text:span><text:span text:style-name="T59"><text:s/>- Other: [OTHER END PERIOD].</text:span></text:p>
      <text:p text:style-name="P60"/>
      <text:p text:style-name="P61">The Start Period and the End Period shall together be known as the “Term.”</text:p>
      <text:p text:style-name="P62"/>
      <text:list text:style-name="LFO1" text:continue-numbering="true">
        <text:list-item>
          <text:p text:style-name="P63"><text:span text:style-name="T64">GEOGRAPHICAL LIMITS</text:span><text:span text:style-name="T65">. The Recipient shall be bound to this Agr</text:span><text:span text:style-name="T66">eement with:</text:span></text:p>
        </text:list-item>
      </text:list>
      <text:p text:style-name="P67">(check one)</text:p>
      <text:p text:style-name="P68"/>
      <text:p text:style-name="P69"><text:span text:style-name="T70">☐</text:span><text:span text:style-name="T71"><text:s/>- NO Geographical Limits.<text:s/></text:span></text:p>
      <text:p text:style-name="P72"><text:span text:style-name="T73">☐</text:span><text:span text:style-name="T74"><text:s/>- Geographical Limits. The Recipient shall be bound to this Agreement ONLY in the</text:span></text:p>
      <text:p text:style-name="P75"><text:span text:style-name="T76">following area(s): [PROHIBITED GEOGRAPHICAL AREA(S)].</text:span></text:p>
      <text:p text:style-name="P77"/>
      <text:p text:style-name="P78">Hereinafter known as the “Geographical Limits.”</text:p>
      <text:p text:style-name="P79"/>
      <text:list text:style-name="LFO1" text:continue-numbering="true">
        <text:list-item>
          <text:p text:style-name="P80"><text:span text:style-name="T81">CONSIDERATION</text:span><text:span text:style-name="T82">. The Parties agree that the execution of this Agreement is a condition of:</text:span></text:p>
        </text:list-item>
      </text:list>
      <text:p text:style-name="P83"/>
      <text:p text:style-name="P84"><text:span text:style-name="T85">☐</text:span><text:span text:style-name="T86"><text:s/>- The employment of the Recipient.</text:span></text:p>
      <text:p text:style-name="P87"><text:span text:style-name="T88">☐</text:span><text:span text:style-name="T89"><text:s/>- Other: [OTHER CONSIDERATION].</text:span></text:p>
      <text:soft-page-break/>
      <text:list text:style-name="LFO1" text:continue-numbering="true">
        <text:list-item>
          <text:p text:style-name="P90"><text:span text:style-name="T100">NON-COMPETE</text:span><text:span text:style-name="T101">. The Recipient is prohibited from engaging in the following behavior and activitie</text:span><text:span text:style-name="T102">s</text:span><text:span text:style-name="T103">: [LIST PROHIBITED ACTIVITIES / BEHAVIORS].</text:span></text:p>
        </text:list-item>
      </text:list>
      <text:p text:style-name="P104"/>
      <text:list text:style-name="LFO1" text:continue-numbering="true">
        <text:list-item>
          <text:p text:style-name="P105"><text:span text:style-name="T106">NON-SOLICITATION</text:span><text:span text:style-name="T107">. The Owner shall have the following protections from the Recipient in accordance with this Agreement: (check all that apply)</text:span></text:p>
        </text:list-item>
      </text:list>
      <text:p text:style-name="P108"/>
      <text:p text:style-name="P109"><text:span text:style-name="T110">☐</text:span><text:span text:style-name="T111"><text:s/>-<text:s/></text:span><text:span text:style-name="T112">Employees</text:span><text:span text:style-name="T113">. The Recipient shall be prohibited fr</text:span><text:span text:style-name="T114">om engaging with any former or</text:span></text:p>
      <text:p text:style-name="P115">current employees, contractors, affiliates, and similar parties of the Owner under which a business relationship has been created.</text:p>
      <text:p text:style-name="P116"/>
      <text:p text:style-name="P117"><text:span text:style-name="T118">☐</text:span><text:span text:style-name="T119"><text:s/>-<text:s/></text:span><text:span text:style-name="T120">Customers</text:span><text:span text:style-name="T121">. The Recipient shall be prohibited from engaging with any former or</text:span></text:p>
      <text:p text:style-name="P122">current customers, clients, and similar parties of the Owner under which a business relationship has been created.</text:p>
      <text:p text:style-name="P123"/>
      <text:list text:style-name="LFO1" text:continue-numbering="true">
        <text:list-item>
          <text:p text:style-name="P124"><text:span text:style-name="T125">PURCHASE OF RELEASE</text:span><text:span text:style-name="T126">. The Parties agree that the Recipient: (check one)</text:span></text:p>
        </text:list-item>
      </text:list>
      <text:p text:style-name="P127"/>
      <text:p text:style-name="P128"><text:span text:style-name="T129">☐</text:span><text:span text:style-name="T130"><text:s/>-<text:s/></text:span><text:span text:style-name="T131">Cannot Purchase a Release</text:span><text:span text:style-name="T132">. The Recipient has no option, during t</text:span><text:span text:style-name="T133">he Term or any</text:span></text:p>
      <text:p text:style-name="P134">period thereafter, to purchase the rights of this Agreement from the Owner for the purposes of waiving any liability or releasing themselves under this Agreement.</text:p>
      <text:p text:style-name="P135"><text:span text:style-name="T136">☐</text:span><text:span text:style-name="T137"><text:s/>-<text:s/></text:span><text:span text:style-name="T138">CAN Purchase a Release</text:span><text:span text:style-name="T139">. The Recipient has the option, during the Term or a</text:span><text:span text:style-name="T140">ny</text:span></text:p>
      <text:p text:style-name="P141"><text:span text:style-name="T142">period thereafter, to purchase and waive all liability under this Agreement for the sum of [AMOUNT (IN WORDS)] ($[AMOUNT (NUMERICALLY)]) as payment to the Owner.</text:span></text:p>
      <text:p text:style-name="P143"/>
      <text:list text:style-name="LFO1" text:continue-numbering="true">
        <text:list-item>
          <text:p text:style-name="P144"><text:span text:style-name="T145">CONFIDENTIAL INFORMATION</text:span><text:span text:style-name="T146">. The Parties agree that the Recipient shall be p</text:span><text:span text:style-name="T147">rohibited from releasing confidential information. The Recipient shall be prohibited from expressing or sharing any and all technical and non-technical information provided by the Owner, including but not limited to: data or other proprietary information r</text:span><text:span text:style-name="T148">elating to products, inventions, plans, methods, processes, know-how, developmental or experimental work, computer programs, databases, authorship, customer lists (including names, buying habits or practices of any clients), names of vendors or suppliers,<text:s/></text:span><text:span text:style-name="T149">marketing methods, reports, analyses, business plans, financial information, statistical information, or any other subject matter pertaining to any business of the Owner or any of its respective clients, consultants, or licensees that is disclosed to the R</text:span><text:span text:style-name="T150">ecipient under the terms of this Agreement.</text:span></text:p>
        </text:list-item>
      </text:list>
      <text:p text:style-name="P151"/>
      <text:list text:style-name="LFO2" text:continue-numbering="true">
        <text:list-item>
          <text:p text:style-name="P152"><text:span text:style-name="T153">Limitations</text:span><text:span text:style-name="T154">. Confidential Information shall not include information which:</text:span></text:p>
        </text:list-item>
      </text:list>
      <text:p text:style-name="P155"/>
      <text:list text:style-name="LFO2" text:continue-numbering="true">
        <text:list-item>
          <text:list>
            <text:list-item>
              <text:p text:style-name="P156">Has become generally known to the public through no wrongful act by the Recipient;</text:p>
            </text:list-item>
            <text:list-item>
              <text:p text:style-name="P157">Has been rightfully received by Recipient from a third party without restriction on disclosure and without breach of an obligation of confidentiality running either directly or indirectly to the Recipient;</text:p>
            </text:list-item>
            <text:list-item>
              <text:p text:style-name="P158">Has been approved for release to the general public by written authorization of the Owner;</text:p>
            </text:list-item>
            <text:list-item>
              <text:p text:style-name="P159">Has been disclosed pursuant to the requirement of a governmental agency or a court of law without similar restrictions or other protections against public disclosure; or</text:p>
            </text:list-item>
            <text:list-item>
              <text:p text:style-name="P160">Has been independently developed by the Recipient without use, directly or indirectly, of the Owner’s Confidential Information.</text:p>
            </text:list-item>
          </text:list>
        </text:list-item>
      </text:list>
      <text:p text:style-name="P161"/>
      <text:list text:style-name="LFO2" text:continue-numbering="true">
        <text:list-item>
          <text:p text:style-name="P162"><text:span text:style-name="T163">Employees and Contractors</text:span><text:span text:style-name="T164">. The Recipient agrees to disclose Confidential Information to any agents, affiliates, directors, officers, or any other Recipients, collectively known as the “Employees,” solely on a need-to-know ba</text:span><text:span text:style-name="T165">sis and represents that such Employees have signed appropriate non-disclosure agreements or have taken appropriate measures imposing on such Employees a duty to third parties:</text:span></text:p>
        </text:list-item>
      </text:list>
      <text:p text:style-name="P166"/>
      <text:list text:style-name="LFO2" text:continue-numbering="true">
        <text:list-item>
          <text:list>
            <text:list-item>
              <text:p text:style-name="P167">To hold any third-party proprietary information received by such Employees in the strictest confidence;</text:p>
            </text:list-item>
            <text:list-item>
              <text:p text:style-name="P168">Not to disclose such third-party Confidential Information to any other third party; and</text:p>
            </text:list-item>
            <text:list-item>
              <text:p text:style-name="P169">Not to use such Confidential Information for the benefit of anyone other than to whom it belongs, without the prior express written authorization of the Owner.</text:p>
            </text:list-item>
          </text:list>
        </text:list-item>
      </text:list>
      <text:p text:style-name="P170"/>
      <text:list text:style-name="LFO2" text:continue-numbering="true">
        <text:list-item>
          <text:p text:style-name="P171"><text:span text:style-name="T172">Best Practices</text:span><text:span text:style-name="T173">. The Recipient acknowledges they may or may not have access to the Owner’s Confidential Information and agrees that it shall not directly or indirectly divulge, disclose, or communicate any of the Confidential Information t</text:span><text:span text:style-name="T174">o any third party, except as may be required during any formal business association or dealings on behalf of the Owner for any event, with the prior written approval of the Owner. The Recipient acknowledges that no license of the Confidential Information,<text:s/></text:span><text:span text:style-name="T175">by implication or otherwise, is granted to the Recipient by reason of this Agreement. Additionally, the Recipient acknowledges that it may only use the Confidential Information in connection with its business dealings with the Owner and for no other purpos</text:span><text:span text:style-name="T176">e without the prior written consent of the Owner.</text:span></text:p>
        </text:list-item>
      </text:list>
      <text:p text:style-name="P177"/>
      <text:list text:style-name="LFO2" text:continue-numbering="true">
        <text:list-item>
          <text:p text:style-name="P178"><text:span text:style-name="T179">Records</text:span><text:span text:style-name="T180">. The Recipient further agrees that all Confidential Information, including, without limitation, any documents, files, reports, notebooks, samples, lists, correspondences, software, or other written</text:span><text:span text:style-name="T181"><text:s/>or graphic records provided by the Owner or produced using the Owner’s Confidential Information, will be held strictly confidential and returned upon request to the Owner.</text:span></text:p>
        </text:list-item>
      </text:list>
      <text:p text:style-name="P182"/>
      <text:list text:style-name="LFO2" text:continue-numbering="true">
        <text:list-item>
          <text:p text:style-name="P183"><text:span text:style-name="T184">Return of Materials</text:span><text:span text:style-name="T185">. Upon termination or expiration of this Agreement, or upon<text:s/></text:span><text:span text:style-name="T186">written request of the Owner, the Recipient shall promptly return to the Owner all physical and digital materials representing the Owner's Confidential Information and all copies thereof. The Owner shall notify the Recipient immediately upon discovery of a</text:span><text:span text:style-name="T187">ny loss or unauthorized disclosure of the Confidential Information.</text:span></text:p>
        </text:list-item>
      </text:list>
      <text:p text:style-name="P188"/>
      <text:list text:style-name="LFO1" text:continue-numbering="true">
        <text:list-item>
          <text:p text:style-name="P189"><text:span text:style-name="T190">GOVERNING LAW</text:span><text:span text:style-name="T191">. This Agreement shall be governed by and construed in accordance with the laws of the State of Kentucky.</text:span></text:p>
        </text:list-item>
      </text:list>
      <text:p text:style-name="P192"/>
      <text:list text:style-name="LFO1" text:continue-numbering="true">
        <text:list-item>
          <text:p text:style-name="P193"><text:span text:style-name="T194">SEVERABILITY</text:span><text:span text:style-name="T195">. If any provisions of this Agreement or its<text:s/></text:span><text:span text:style-name="T196">applications are held to be invalid, illegal, or unenforceable in any respect, the validity, legality, or enforceability of any other provisions and applications herein shall not in any way be affected or impaired.</text:span></text:p>
        </text:list-item>
      </text:list>
      <text:p text:style-name="P197"/>
      <text:soft-page-break/>
      <text:list text:style-name="LFO1" text:continue-numbering="true">
        <text:list-item>
          <text:p text:style-name="P198"><text:span text:style-name="T199">REMEDIES</text:span><text:span text:style-name="T200">. Should the Recipient breach an</text:span><text:span text:style-name="T201">y of the provisions of this Agreement, the Recipient agrees to reimburse the Owner for any loss or expenses incurred by the Owner as a result of any prohibited use or activity under this Agreement, including, without limitation, court costs and reasonable<text:s/></text:span><text:span text:style-name="T202">attorney's fees incurred by the Owner in enforcing the provisions hereof. The Recipient further agrees that any unauthorized use or activity shall result in irreparable damage to the Owner and that the Owner shall be entitled to an award by any court of co</text:span><text:span text:style-name="T203">mpetent jurisdiction of a temporary restraining order and/or preliminary injunction against such unauthorized use or activity by the Recipient without the need to post a bond. Such remedies, however, shall not be deemed to be the exclusive remedies for any</text:span><text:span text:style-name="T204"><text:s/>breach of this Agreement but shall be in addition to all other remedies available at law of equity.</text:span></text:p>
        </text:list-item>
      </text:list>
      <text:p text:style-name="P205"/>
      <text:list text:style-name="LFO1" text:continue-numbering="true">
        <text:list-item>
          <text:p text:style-name="P206"><text:span text:style-name="T207">ADDITIONAL TERMS (OPTIONAL)</text:span><text:span text:style-name="T208">.</text:span></text:p>
        </text:list-item>
      </text:list>
      <text:p text:style-name="P209"/>
      <text:p text:style-name="P210"><text:span text:style-name="T211">[ENTER ANY ADDITIONAL TERMS AND CONDITIONS HERE (OPTIONAL)]</text:span></text:p>
      <text:p text:style-name="P212"/>
      <text:list text:style-name="LFO1" text:continue-numbering="true">
        <text:list-item>
          <text:p text:style-name="P213"><text:span text:style-name="T214">ENTIRE AGREEMENT</text:span><text:span text:style-name="T215">. This Agreement represents the entire agreemen</text:span><text:span text:style-name="T216">t between the Parties and may only be modified by the signature of both Parties hereto.</text:span></text:p>
        </text:list-item>
      </text:list>
      <text:p text:style-name="P217"/>
      <text:p text:style-name="P218"/>
      <text:p text:style-name="P219"><text:span text:style-name="T220">Recipient Signature</text:span><text:span text:style-name="T221">:<text:s/></text:span><text:a xlink:href="https://esign.com/" office:target-frame-name="_top" xlink:show="replace"><text:span text:style-name="T222">_____________________________</text:span></text:a><text:span text:style-name="T223">_____</text:span></text:p>
      <text:p text:style-name="P224"/>
      <text:p text:style-name="ListParagraph"><text:span text:style-name="T225">Date: [MM/DD/YYYY]</text:span></text:p>
      <text:p text:style-name="P226"/>
      <text:p text:style-name="ListParagraph"><text:span text:style-name="T227">Print Name:<text:s/></text:span><text:span text:style-name="T228">[RECIPIENT PRINTED NAME]</text:span></text:p>
      <text:p text:style-name="P229"/>
      <text:p text:style-name="P230"/>
      <text:p text:style-name="P231"><text:span text:style-name="T232">Owner Signatur</text:span><text:span text:style-name="T233">e</text:span><text:span text:style-name="T234">:<text:s/></text:span><text:a xlink:href="https://esign.com/" office:target-frame-name="_top" xlink:show="replace"><text:span text:style-name="T235">_____________________________</text:span></text:a><text:span text:style-name="T236">_____</text:span></text:p>
      <text:p text:style-name="P237"/>
      <text:p text:style-name="ListParagraph"><text:span text:style-name="T238">Date: [MM/DD/YYYY]</text:span></text:p>
      <text:p text:style-name="P239"/>
      <text:p text:style-name="ListParagraph"><text:span text:style-name="T240">Print Name:<text:s/></text:span><text:span text:style-name="T241">[OWNER PRINTED NAME]</text:span></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normal" style:font-weight-asian="normal" style:font-weight-complex="normal" style:text-underline-type="none" style:text-underline-color="font-color"/>
    </style:style>
    <style:style style:name="WW_CharLFO2LVL2" style:family="text">
      <style:text-properties style:font-name="Arial" style:font-name-asian="Calibri" style:font-name-complex="Arial"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1" style:parent-style-name="Footer" style:family="paragraph">
      <style:paragraph-properties fo:margin-right="0.25in">
        <style:tab-stops>
          <style:tab-stop style:type="left" style:position="4.2916in"/>
        </style:tab-stops>
      </style:paragraph-properties>
    </style:style>
    <style:style style:name="P9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T93" style:parent-style-name="PageNumber" style:family="text">
      <style:text-properties style:font-name="Arial" style:font-name-complex="Arial" fo:font-size="11pt" style:font-size-asian="11pt" style:font-size-complex="11pt"/>
    </style:style>
    <style:style style:name="T94" style:parent-style-name="PageNumber" style:family="text">
      <style:text-properties style:font-name="Arial" style:font-name-complex="Arial" fo:font-size="11pt" style:font-size-asian="11pt" style:font-size-complex="11pt"/>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color="#000000" fo:font-size="10pt" style:font-size-asian="10pt" style:font-size-complex="10pt" style:text-underline-type="none"/>
    </style:style>
    <style:style style:name="T9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5.9152in" svg:y="0.0902in" svg:width="1.4368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0"><text:s/></text:span></text:p>
      </style:footer>
    </style:master-page>
    <style:master-page style:name="MP1" style:page-layout-name="PL1">
      <style:footer>
        <text:p text:style-name="P91"><draw:frame draw:z-index="251661312" draw:id="id1" draw:style-name="a2" draw:name="Text Box 3" text:anchor-type="paragraph" svg:x="5.9152in" svg:y="0.0902in" svg:width="1.43681in" svg:height="0in" style:rel-width="scale" style:rel-height="scale"><draw:text-box><text:p text:style-name="P92"><text:span text:style-name="T93">Page<text:s/></text:span><text:span text:style-name="T94"><text:page-number text:fixed="false">1</text:page-number></text:span><text:span text:style-name="T95"><text:s/>of<text:s/></text:span><text:span text:style-name="T96"><text:page-count>3</text:page-count></text:span><text:span text:style-name="T97"><text:s/></text:span></text:p></draw:text-box><svg:title/><svg:desc/></draw:frame><text:span text:style-name="T98"><draw:frame draw:style-name="a3" draw:name="Picture 1" text:anchor-type="as-char" svg:x="0in" svg:y="0in" svg:width="0.82507in" svg:height="0.3947in" style:rel-width="scale" style:rel-height="scale"><draw:image xlink:href="media/image1.png" xlink:type="simple" xlink:show="embed" xlink:actuate="onLoad"/><svg:title/><svg:desc/></draw:frame></text:span><text:span text:style-name="T9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Non-Compete Agreement Template</dc:title>
    <dc:description/>
    <dc:subject/>
    <meta:initial-creator>eSign</meta:initial-creator>
    <dc:creator>Jake Upex</dc:creator>
    <meta:creation-date>2022-08-29T20:25:00Z</meta:creation-date>
    <dc:date>2022-09-21T20:00:00Z</dc:date>
    <meta:template xlink:href="Normal.dotm" xlink:type="simple"/>
    <meta:editing-cycles>4</meta:editing-cycles>
    <meta:editing-duration>PT60S</meta:editing-duration>
    <meta:document-statistic meta:page-count="4" meta:paragraph-count="16" meta:word-count="1262" meta:character-count="8445" meta:row-count="59" meta:non-whitespace-character-count="7199"/>
  </office:meta>
</office:document-meta>
</file>