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ListParagraph" style:list-style-name="LFO9" style:family="paragraph">
      <style:paragraph-properties fo:margin-left="0.25in">
        <style:tab-stops/>
      </style:paragraph-properties>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8" style:parent-style-name="ListParagraph" style:family="paragraph">
      <style:paragraph-properties fo:margin-left="0.2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2" style:parent-style-name="ListParagraph" style:list-style-name="LFO9"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ListParagraph" style:family="paragraph">
      <style:paragraph-properties fo:margin-left="0.7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5" style:parent-style-name="ListParagraph" style:family="paragraph">
      <style:paragraph-properties fo:margin-left="0.75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ListParagraph" style:family="paragraph">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ListParagraph" style:family="paragraph">
      <style:paragraph-properties fo:margin-left="0.75in">
        <style:tab-stops/>
      </style:paragraph-propertie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margin-left="0.75in">
        <style:tab-stops/>
      </style:paragraph-propertie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KENTUCKY<text:s/>NON-SOLICITATION<text:s/>AGREEMENT</text:p>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p text:style-name="P2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p>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p text:style-name="P105">The Start Period and the End Period shall be known as the “Term.”</text:p>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p text:style-name="P125">Hereinafter known as the “Geographical Limits.”</text:p>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p text:style-name="P246">Both<text:s/>Section<text:s/>5<text:s/>and<text:s/>Section<text:s/>6<text:s/>together shall be<text:s/>known as the “Non-Solicitation.”</text:p>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text:s/></text:span><text:span text:style-name="T283">State o</text:span><text:span text:style-name="T284">f<text:s/></text:span><text:span text:style-name="T285">Kentucky</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text:s/></text:span><text:soft-page-break/><text:span text:style-name="T307">a result of any prohibited use or activity under this Agreement, including, without limitation, court costs and reasonable attorney's fees incurred by the<text:s/></text:span><text:span text:style-name="T308">Owner</text:span><text:span text:style-name="T309"><text:s/></text:span><text:span text:style-name="T310">in enforcing the provisions hereof. The<text:s/></text:span><text:span text:style-name="T311">Recipient</text:span><text:span text:style-name="T312"><text:s/></text:span><text:span text:style-name="T313">further agrees that any unauthorized use or activity shall result in irreparable damage to the<text:s/></text:span><text:span text:style-name="T314">Owner</text:span><text:span text:style-name="T315"><text:s/></text:span><text:span text:style-name="T316">and that the<text:s/></text:span><text:span text:style-name="T317">Owner</text:span><text:span text:style-name="T318"><text:s/></text:span><text:span text:style-name="T319">shall be entitled to an award by any court of competent jurisdiction of a temporary restraining order and/or preliminary injunction against such unauthorized use or activity by the<text:s/></text:span><text:span text:style-name="T320">Recipient</text:span><text:span text:style-name="T321"><text:s/></text:span><text:span text:style-name="T322">without the need to post a bond. Such remedies, however, shall not be deemed to be the exclusive remedies for any breach of this Agreement but shall be in addition to all other remedies available at law of equity.</text:span></text:p>
        </text:list-item>
      </text:list>
      <text:p text:style-name="P323"/>
      <text:list text:style-name="LFO9" text:continue-numbering="true">
        <text:list-item>
          <text:p text:style-name="P324"><text:span text:style-name="T325">ADDITIONAL TERMS</text:span><text:span text:style-name="T326">.</text:span></text:p>
        </text:list-item>
      </text:list>
      <text:p text:style-name="P327"/>
      <text:p text:style-name="P328"><text:span text:style-name="T329">[ENTER ANY ADDITIONAL TERMS HERE (OPTIONAL)]</text:span></text:p>
      <text:p text:style-name="P330"/>
      <text:p text:style-name="P331"/>
      <text:list text:style-name="LFO9" text:continue-numbering="true">
        <text:list-item>
          <text:p text:style-name="P332"><text:span text:style-name="T333">ENTIRE AGREEMENT</text:span><text:span text:style-name="T334">. This Agreement represents the entire agreement between the Parties and may only be modified by the signature of both Parties hereto.</text:span></text:p>
        </text:list-item>
      </text:list>
      <text:p text:style-name="P335"/>
      <text:p text:style-name="P336"/>
      <text:p text:style-name="ListParagraph"><text:span text:style-name="T337">Recipient Signature</text:span><text:span text:style-name="T338">:<text:s/></text:span><text:a xlink:href="https://esign.com/" office:target-frame-name="_top" xlink:show="replace"><text:span text:style-name="T339">_____________________________</text:span></text:a></text:p>
      <text:p text:style-name="P340"/>
      <text:p text:style-name="P341"><text:span text:style-name="T342">Date:<text:s/></text:span><text:span text:style-name="T343">[MM/DD/YYYY]</text:span></text:p>
      <text:p text:style-name="P344"/>
      <text:p text:style-name="P345"><text:span text:style-name="T346">Print Name:<text:s/></text:span><text:span text:style-name="T347">[RECIPIENT PRINTED NAME]</text:span></text:p>
      <text:p text:style-name="P348"/>
      <text:p text:style-name="P349"/>
      <text:p text:style-name="ListParagraph"><text:span text:style-name="T350">Owner Signature</text:span><text:span text:style-name="T351">:<text:s/></text:span><text:a xlink:href="https://esign.com/" office:target-frame-name="_top" xlink:show="replace"><text:span text:style-name="T352">_____________________________</text:span></text:a></text:p>
      <text:p text:style-name="P353"/>
      <text:p text:style-name="P354"><text:span text:style-name="T355">Date:<text:s/></text:span><text:span text:style-name="T356">[MM/DD/YYYY]</text:span></text:p>
      <text:p text:style-name="P357"/>
      <text:p text:style-name="P358"><text:span text:style-name="T359">Print Name:<text:s/></text:span><text:span text:style-name="T360">[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Non-Solicitation Agreement Template</dc:title>
    <dc:description/>
    <dc:subject/>
    <meta:initial-creator>eSign</meta:initial-creator>
    <dc:creator>Christian Guardado</dc:creator>
    <meta:creation-date>2022-10-30T21:20:00Z</meta:creation-date>
    <dc:date>2022-10-30T21:20:00Z</dc:date>
    <meta:template xlink:href="Normal.dotm" xlink:type="simple"/>
    <meta:editing-cycles>2</meta:editing-cycles>
    <meta:editing-duration>PT0S</meta:editing-duration>
    <meta:document-statistic meta:page-count="3" meta:paragraph-count="51" meta:word-count="921" meta:character-count="5861" meta:row-count="124" meta:non-whitespace-character-count="4989"/>
  </office:meta>
</office:document-meta>
</file>