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6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7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8" style:parent-style-name="Normal" style:family="paragraph">
      <style:paragraph-properties fo:widows="2" fo:orphans="2"/>
    </style:style>
    <style:style style:name="T9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10" style:parent-style-name="DefaultParagraphFont" style:family="text">
      <style:text-properties style:font-name-asian="Calibri" fo:color="#000000" fo:font-size="12pt" style:font-size-asian="12pt" style:font-size-complex="12pt" fo:background-color="#C0C0C0"/>
    </style:style>
    <style:style style:name="T11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P12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13" style:parent-style-name="Normal" style:family="paragraph">
      <style:paragraph-properties fo:widows="2" fo:orphans="2"/>
    </style:style>
    <style:style style:name="T14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15" style:parent-style-name="DefaultParagraphFont" style:family="text">
      <style:text-properties style:font-name-asian="Calibri" fo:color="#000000" fo:font-size="12pt" style:font-size-asian="12pt" style:font-size-complex="12pt" fo:background-color="#C0C0C0"/>
    </style:style>
    <style:style style:name="T16" style:parent-style-name="DefaultParagraphFont" style:family="text">
      <style:text-properties style:font-name-asian="Calibri" fo:color="#000000" fo:font-size="12pt" style:font-size-asian="12pt" style:font-size-complex="12pt" fo:background-color="#C0C0C0"/>
    </style:style>
    <style:style style:name="T17" style:parent-style-name="DefaultParagraphFont" style:family="text">
      <style:text-properties style:font-name-asian="Calibri" fo:color="#000000" fo:font-size="12pt" style:font-size-asian="12pt" style:font-size-complex="12pt" fo:background-color="#C0C0C0"/>
    </style:style>
    <style:style style:name="T18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19" style:parent-style-name="DefaultParagraphFont" style:family="text">
      <style:text-properties style:font-name-asian="Calibri" fo:color="#000000" fo:font-size="12pt" style:font-size-asian="12pt" style:font-size-complex="12pt" fo:background-color="#C0C0C0"/>
    </style:style>
    <style:style style:name="T20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21" style:parent-style-name="DefaultParagraphFont" style:family="text">
      <style:text-properties style:font-name-asian="Calibri" fo:color="#000000" fo:font-size="12pt" style:font-size-asian="12pt" style:font-size-complex="12pt" fo:background-color="#C0C0C0"/>
    </style:style>
    <style:style style:name="T22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23" style:parent-style-name="DefaultParagraphFont" style:family="text">
      <style:text-properties style:font-name-asian="Calibri" fo:color="#000000" fo:font-size="12pt" style:font-size-asian="12pt" style:font-size-complex="12pt" fo:background-color="#C0C0C0"/>
    </style:style>
    <style:style style:name="T24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P25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26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27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fo:background-color="#C0C0C0"/>
    </style:style>
    <style:style style:name="T30" style:parent-style-name="DefaultParagraphFont" style:family="text">
      <style:text-properties style:font-name="Arial" style:font-name-complex="Arial" fo:background-color="#C0C0C0"/>
    </style:style>
    <style:style style:name="T31" style:parent-style-name="DefaultParagraphFont" style:family="text">
      <style:text-properties style:font-name="Arial" style:font-name-complex="Arial" fo:background-color="#C0C0C0"/>
    </style:style>
  </office:automatic-styles>
  <office:body>
    <office:text text:use-soft-page-breaks="true">
      <text:p text:style-name="P1">KENTUCKY<text:s/>NOTARY ACKNOWLEDGEMENT</text:p>
      <text:p text:style-name="P5"/>
      <text:p text:style-name="P6"/>
      <text:p text:style-name="P7">COMMONWEALTH OF KENTUCKY</text:p>
      <text:p text:style-name="P8"><text:span text:style-name="T9">COUNTY OF<text:s/></text:span><text:span text:style-name="T10">[COUNTY]</text:span><text:span text:style-name="T11">))<text:s/></text:span></text:p>
      <text:p text:style-name="P12"/>
      <text:p text:style-name="P13"><text:span text:style-name="T14">The foregoing instrument was subscribed and sworn to and acknowledged before me this<text:s/></text:span><text:span text:style-name="T15">[</text:span><text:span text:style-name="T16">DAY</text:span><text:span text:style-name="T17">]</text:span><text:span text:style-name="T18"><text:s/>day of<text:s/></text:span><text:span text:style-name="T19">[MONTH]</text:span><text:span text:style-name="T20">,<text:s/></text:span><text:span text:style-name="T21">[YEAR]</text:span><text:span text:style-name="T22">, by<text:s/></text:span><text:span text:style-name="T23">[SIGNATORY NAME]</text:span><text:span text:style-name="T24">, known to me or whose identity was proven on the basis of satisfactory identification.<text:s/></text:span></text:p>
      <text:p text:style-name="P25"/>
      <text:p text:style-name="Default"><text:a xlink:href="https://esign.com/" office:target-frame-name="_top" xlink:show="replace"><text:span text:style-name="Hyperlink">________________________</text:span></text:a></text:p>
      <text:p text:style-name="P26">Notary Public, State at Large<text:s/></text:p>
      <text:p text:style-name="P27"/>
      <text:p text:style-name="Default"><text:span text:style-name="T28">My Commission Expires:<text:s/></text:span><text:span text:style-name="T29">[</text:span><text:span text:style-name="T30">MM/DD/YYYY</text:span><text:span text:style-name="T31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style:letter-kerning="false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entucky Notary Acknowledgment Form</dc:title>
    <dc:description/>
    <dc:subject/>
    <meta:initial-creator>eSign</meta:initial-creator>
    <dc:creator>Christian Guardado</dc:creator>
    <meta:creation-date>2023-05-05T22:17:00Z</meta:creation-date>
    <dc:date>2023-05-05T22:17:00Z</dc:date>
    <meta:template xlink:href="Normal.dotm" xlink:type="simple"/>
    <meta:editing-cycles>2</meta:editing-cycles>
    <meta:editing-duration>PT0S</meta:editing-duration>
    <meta:user-defined meta:name="GrammarlyDocumentId">85cc42987580a31d1bd4de20c653b90c480032e35a8327860b27a67c7acb9b58</meta:user-defined>
    <meta:document-statistic meta:page-count="1" meta:paragraph-count="13" meta:word-count="41" meta:character-count="420" meta:row-count="28" meta:non-whitespace-character-count="392"/>
  </office:meta>
</office:document-meta>
</file>