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8" style:parent-style-name="Normal" style:family="paragraph">
      <style:paragraph-properties fo:widows="2" fo:orphans="2"/>
    </style:style>
    <style:style style:name="T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0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1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12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13" style:parent-style-name="Normal" style:family="paragraph">
      <style:paragraph-properties fo:widows="2" fo:orphans="2"/>
    </style:style>
    <style:style style:name="T1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5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6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7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9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1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3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FF0000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T29" style:parent-style-name="Hyperlink" style:family="text">
      <style:text-properties style:font-name="Arial" style:font-name-complex="Arial"/>
    </style:style>
    <style:style style:name="P30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1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background-color="#D3D3D3"/>
    </style:style>
    <style:style style:name="T34" style:parent-style-name="DefaultParagraphFont" style:family="text">
      <style:text-properties style:font-name="Arial" style:font-name-complex="Arial" fo:background-color="#D3D3D3"/>
    </style:style>
    <style:style style:name="T35" style:parent-style-name="DefaultParagraphFont" style:family="text">
      <style:text-properties style:font-name="Arial" style:font-name-complex="Arial" fo:background-color="#D3D3D3"/>
    </style:style>
  </office:automatic-styles>
  <office:body>
    <office:text text:use-soft-page-breaks="true">
      <text:p text:style-name="P1">KENTUCKY<text:s/>REMOTE<text:s/>NOTARY ACKNOWLEDGEMENT</text:p>
      <text:p text:style-name="P5"/>
      <text:p text:style-name="P6"/>
      <text:p text:style-name="P7">COMMONWEALTH OF KENTUCKY</text:p>
      <text:p text:style-name="P8"><text:span text:style-name="T9">COUNTY OF<text:s/></text:span><text:span text:style-name="T10">[COUNTY]</text:span><text:span text:style-name="T11">))<text:s/></text:span></text:p>
      <text:p text:style-name="P12"/>
      <text:p text:style-name="P13"><text:span text:style-name="T14">The foregoing instrument was subscribed and sworn to and acknowledged before me this<text:s/></text:span><text:span text:style-name="T15">[</text:span><text:span text:style-name="T16">DAY</text:span><text:span text:style-name="T17">]</text:span><text:span text:style-name="T18"><text:s/>day of<text:s/></text:span><text:span text:style-name="T19">[MONTH]</text:span><text:span text:style-name="T20">,<text:s/></text:span><text:span text:style-name="T21">[YEAR]</text:span><text:span text:style-name="T22">, by<text:s/></text:span><text:span text:style-name="T23">[SIGNATORY NAME]</text:span><text:span text:style-name="T24">, known to me or whose identity was proven on the basis of satisfactory identification</text:span><text:span text:style-name="T25">.</text:span><text:span text:style-name="T26"><text:s/></text:span><text:span text:style-name="T27">This notarial act involved the use of communication technology.</text:span></text:p>
      <text:p text:style-name="P28"/>
      <text:p text:style-name="Default"><text:a xlink:href="https://esign.com/" office:target-frame-name="_top" xlink:show="replace"><text:span text:style-name="T29">________________________</text:span></text:a></text:p>
      <text:p text:style-name="P30">Notary Public, State at Large<text:s/></text:p>
      <text:p text:style-name="P31"/>
      <text:p text:style-name="Default"><text:span text:style-name="T32">My Commission Expires:<text:s/></text:span><text:span text:style-name="T33">[</text:span><text:span text:style-name="T34">MM/DD/YYYY</text:span><text:span text:style-name="T3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Remote Notary Acknowledgment Form</dc:title>
    <dc:description/>
    <dc:subject/>
    <meta:initial-creator>eSign</meta:initial-creator>
    <dc:creator>Christian Guardado</dc:creator>
    <meta:creation-date>2023-05-15T14:17:00Z</meta:creation-date>
    <dc:date>2023-05-15T14:17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75" meta:character-count="502" meta:row-count="3" meta:non-whitespace-character-count="428"/>
  </office:meta>
</office:document-meta>
</file>