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3.0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language-asian="zh" style:country-asian="TW"/>
    </style:style>
    <style:style style:name="T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language-asian="zh" style:country-asian="TW"/>
    </style:style>
    <style:style style:name="T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36"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1" style:parent-style-name="Normal" style:family="paragraph">
      <style:paragraph-properties fo:widows="0" fo:orphans="0" style:text-autospace="none" fo:line-height="115%"/>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widows="0" fo:orphans="0" style:text-autospace="none" fo:line-height="115%"/>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line-height="115%"/>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93" style:parent-style-name="Normal" style:family="paragraph">
      <style:paragraph-properties fo:widows="0" fo:orphans="0" style:text-autospace="none"/>
    </style:style>
    <style:style style:name="T94" style:parent-style-name="Hyperlink"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widows="0" fo:orphans="0" style:text-autospace="none"/>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P108" style:parent-style-name="Normal" style:family="paragraph">
      <style:paragraph-properties fo:widows="0" fo:orphans="0" style:text-autospace="none"/>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Normal" style:family="paragraph">
      <style:paragraph-properties fo:widows="0" fo:orphans="0" style:text-autospace="none"/>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21" style:parent-style-name="Normal" style:family="paragraph">
      <style:paragraph-properties fo:widows="0" fo:orphans="0" style:text-autospace="none"/>
    </style:style>
    <style:style style:name="T122" style:parent-style-name="Hyperlink"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Hyperlink" style:family="text">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fo:widows="0" fo:orphans="0" style:text-autospace="none"/>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line-height="150%"/>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line-height="150%" fo:margin-left="2.5in" fo:text-inden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ADDRESS - LINE 1]</text:span></text:p>
            <text:p text:style-name="P23"><text:span text:style-name="T24">[PREPARER ADDRESS - LINE 2]</text:span></text:p>
            <text:p text:style-name="P25"/>
            <text:p text:style-name="P26"/>
            <text:p text:style-name="P27">After Recording Return To:</text:p>
            <text:p text:style-name="P28"/>
            <text:p text:style-name="Header"><text:span text:style-name="T29">Name:<text:s/></text:span><text:span text:style-name="T30">[RECIPIENT NAME]</text:span></text:p>
            <text:p text:style-name="Header"><text:span text:style-name="T31">Address:<text:s/></text:span><text:span text:style-name="T32">[RECIPIENT ADDRESS - LINE 1]</text:span></text:p>
            <text:p text:style-name="Header"><text:span text:style-name="T33">[RECIPIENT ADDRESS - LINE 2]</text:span></text:p>
          </table:table-cell>
          <table:table-cell table:style-name="TableCell34">
            <text:p text:style-name="P35"/>
          </table:table-cell>
        </table:table-row>
      </table:table>
      <text:p text:style-name="P36">Space above this line for recorder’s use only</text:p>
      <text:p text:style-name="P37"/>
      <text:p text:style-name="P38">LADY BIRD DEED</text:p>
      <text:p text:style-name="P39"/>
      <text:p text:style-name="P40"/>
      <text:p text:style-name="P41"><text:span text:style-name="T42">STATE OF<text:s/></text:span><text:span text:style-name="T43">[STATE NAME]</text:span></text:p>
      <text:p text:style-name="P44"><text:span text:style-name="T45">COUNTY</text:span><text:span text:style-name="T46"><text:s/>OF<text:s/></text:span><text:span text:style-name="T47">[COUNTY NAME]</text:span></text:p>
      <text:p text:style-name="P48"/>
      <text:p text:style-name="P49"/>
      <text:p text:style-name="Normal"><text:span text:style-name="T50">This Lady Bird Deed</text:span><text:span text:style-name="T51">,<text:s/></text:span><text:span text:style-name="T52">made this<text:s/></text:span><text:span text:style-name="T53">[MM/DD/YYYY]</text:span><text:span text:style-name="T54"><text:s/>is</text:span><text:span text:style-name="T55"><text:s/></text:span><text:span text:style-name="T56">by</text:span><text:span text:style-name="T57"><text:s/>and between<text:s/></text:span></text:p>
      <text:p text:style-name="P58"/>
      <text:p text:style-name="Normal"><text:span text:style-name="T59">[GRANTOR NAME(S)]</text:span><text:span text:style-name="T60">,<text:s/></text:span><text:span text:style-name="T61">whose address is</text:span></text:p>
      <text:p text:style-name="Normal"><text:span text:style-name="T62">[GRANTOR ADDRESS]</text:span><text:span text:style-name="T63"><text:s/></text:span><text:span text:style-name="T64">(hereinafter known as the “Grantor(s)”),<text:s/></text:span><text:span text:style-name="T65">and</text:span></text:p>
      <text:p text:style-name="P66"/>
      <text:p text:style-name="Normal"><text:span text:style-name="T67">[GRANTEE NAME(S)]</text:span><text:span text:style-name="T68">,<text:s/></text:span><text:span text:style-name="T69">whose address is</text:span></text:p>
      <text:p text:style-name="Normal"><text:span text:style-name="T70">[GRANTEE ADDRESS]</text:span><text:span text:style-name="T71"><text:s/></text:span><text:span text:style-name="T72">(hereinafter called the “Grantee(s)”).</text:span></text:p>
      <text:p text:style-name="P73"/>
      <text:p text:style-name="P74">For good and valuable consideration paid by the Grantee(s), the receipt of which is hereby acknowledged, the Grantor(s) does transfer and convey the following described property to the Grantee(s) effective upon the death of the Grantor(s), situated<text:s/>in</text:p>
      <text:p text:style-name="Normal"><text:span text:style-name="T75">[STATE NAME]</text:span><text:span text:style-name="T76"><text:s/></text:span><text:span text:style-name="T77">County,<text:s/></text:span><text:span text:style-name="T78">[COUNTY NAME]</text:span><text:span text:style-name="T79">,<text:s/></text:span><text:span text:style-name="T80">to</text:span><text:span text:style-name="T81">-</text:span><text:span text:style-name="T82">wit:</text:span></text:p>
      <text:p text:style-name="P83"/>
      <text:p text:style-name="P84"><text:span text:style-name="T85">[ENTER THE PROPERTY'S LEGAL DESCRIPTION HERE, OR ATTACH EXHIBIT A]</text:span><text:span text:style-name="T86">.</text:span></text:p>
      <text:p text:style-name="P87"/>
      <text:p text:style-name="P88">The Grantor(s)<text:s/>reserves a life estate for himself/herself/themselves<text:s/>during the Grantor(s)<text:s/>lifetime,<text:s/>coupled with an<text:s/>unrestricted power to convey during the Grantor(s)<text:s/>lifetime, which includes the power to sell, gift, mortgage, lease and otherwise dispose of the property and to retain the proceeds from the conveyance.</text:p>
      <text:p text:style-name="P89"/>
      <text:soft-page-break/>
      <text:p text:style-name="P90">IN WITNESS WHEREOF, the Grantor(s) has executed and delivered this Lady Bird Deed under seal as of the day and year first above written.</text:p>
      <text:p text:style-name="P91"/>
      <text:p text:style-name="P92"/>
      <text:p text:style-name="P93"><text:a xlink:href="http://esign.com/" office:target-frame-name="_top" xlink:show="replace"><text:span text:style-name="T94">_______________________</text:span><text:span text:style-name="T95">___</text:span><text:span text:style-name="T96">___</text:span></text:a><text:span text:style-name="T97"><text:tab/></text:span><text:span text:style-name="T98"><text:tab/></text:span><text:a xlink:href="http://esign.com/" office:target-frame-name="_top" xlink:show="replace"><text:span text:style-name="T99">_____________________________</text:span></text:a></text:p>
      <text:p text:style-name="P100">Grantor’s Signature<text:tab/><text:tab/><text:tab/>Grantor’s Signature</text:p>
      <text:p text:style-name="P101"><text:span text:style-name="T102">[GRANTOR NAME]</text:span><text:span text:style-name="T103"><text:tab/></text:span><text:span text:style-name="T104"><text:tab/></text:span><text:span text:style-name="T105"><text:tab/></text:span><text:span text:style-name="T106">[GRANTOR NAME]</text:span></text:p>
      <text:p text:style-name="P107">Grantor’s Name<text:tab/><text:tab/><text:tab/>Grantor’s Name</text:p>
      <text:p text:style-name="P108"><text:span text:style-name="T109">[GRANTOR STREET ADDRESS]</text:span><text:span text:style-name="T110"><text:tab/></text:span><text:span text:style-name="T111"><text:tab/></text:span><text:span text:style-name="T112">[GRANTOR STREET ADDRESS]</text:span></text:p>
      <text:p text:style-name="P113">Street<text:s/>Address<text:tab/><text:tab/><text:tab/>Street<text:s/>Address</text:p>
      <text:p text:style-name="P114"><text:span text:style-name="T115">[GRANTOR CITY, STATE, ZIP</text:span><text:span text:style-name="T116"><text:tab/></text:span><text:span text:style-name="T117"><text:tab/></text:span><text:span text:style-name="T118">[GRANTOR CITY, STATE, ZIP</text:span></text:p>
      <text:p text:style-name="P119">City, State &amp;<text:s/>ZIP<text:tab/><text:tab/><text:tab/>City, State &amp;<text:s/>ZIP</text:p>
      <text:p text:style-name="P120"/>
      <text:p text:style-name="P121"><text:a xlink:href="http://esign.com/" office:target-frame-name="_top" xlink:show="replace"><text:span text:style-name="T122">_____________________________</text:span></text:a><text:span text:style-name="T123"><text:tab/></text:span><text:span text:style-name="T124"><text:tab/></text:span><text:a xlink:href="http://esign.com/" office:target-frame-name="_top" xlink:show="replace"><text:span text:style-name="T125">_____________________________</text:span></text:a></text:p>
      <text:p text:style-name="P126">Witness’s Signature<text:tab/><text:tab/><text:tab/>Witness’s Signature</text:p>
      <text:p text:style-name="P127"><text:span text:style-name="T128">[WITNESS NAME]</text:span><text:span text:style-name="T129"><text:tab/></text:span><text:span text:style-name="T130"><text:tab/></text:span><text:span text:style-name="T131"><text:tab/></text:span><text:span text:style-name="T132">[WITNESS NAME]</text:span></text:p>
      <text:p text:style-name="P133">Witness’s Name<text:tab/><text:tab/><text:tab/>Witness’s Name</text:p>
      <text:p text:style-name="P134"><text:span text:style-name="T135">[WITNESS STREET ADDRESS]</text:span><text:span text:style-name="T136"><text:tab/></text:span><text:span text:style-name="T137"><text:tab/></text:span><text:span text:style-name="T138">[WITNESS STREET ADDRESS]</text:span></text:p>
      <text:p text:style-name="P139">Street<text:s/>Address<text:tab/><text:tab/><text:tab/>Street<text:s/>Address</text:p>
      <text:p text:style-name="P140"><text:span text:style-name="T141">[WITNESS CITY, STATE, ZIP]</text:span><text:span text:style-name="T142"><text:tab/></text:span><text:span text:style-name="T143"><text:tab/></text:span><text:span text:style-name="T144">[WITNESS CITY, STATE, ZIP]</text:span></text:p>
      <text:p text:style-name="P145">City, State &amp; ZIP<text:tab/><text:tab/><text:tab/>City, State &amp;<text:s/>ZIP</text:p>
      <text:p text:style-name="P146"/>
      <text:p text:style-name="P147"/>
      <text:p text:style-name="P148">STATE OF<text:s/>___________________</text:p>
      <text:p text:style-name="P149">COUNTY OF<text:s/>___________________</text:p>
      <text:p text:style-name="P150"/>
      <text:p text:style-name="P151"/>
      <text:p text:style-name="P152">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53"/>
      <text:p text:style-name="P154">Given under my hand this<text:s/>_______________ (mm/dd/yyyy)</text:p>
      <text:p text:style-name="P155"/>
      <text:p text:style-name="P156"/>
      <text:p text:style-name="P157">____________________________________</text:p>
      <text:p text:style-name="P158">Notary Public</text:p>
      <text:p text:style-name="P159"/>
      <text:p text:style-name="P160"><text:span text:style-name="T161">My Commission Expires:</text:span><text:span text:style-name="T162"><text:s/></text:span><text:span text:style-name="T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text:p text:style-name="Normal"/>
        <text:p text:style-name="Normal"/>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dy Bird Deed Form</dc:title>
    <dc:description/>
    <dc:subject/>
    <meta:initial-creator>eSign</meta:initial-creator>
    <dc:creator>Microsoft Office User</dc:creator>
    <meta:creation-date>2022-02-05T01:15:00Z</meta:creation-date>
    <dc:date>2022-02-05T01:15:00Z</dc:date>
    <meta:print-date>2016-12-19T14:01:00Z</meta:print-date>
    <meta:template xlink:href="Normal.dotm" xlink:type="simple"/>
    <meta:editing-cycles>2</meta:editing-cycles>
    <meta:editing-duration>PT0S</meta:editing-duration>
    <meta:document-statistic meta:page-count="2" meta:paragraph-count="45" meta:word-count="371" meta:character-count="2602" meta:row-count="82" meta:non-whitespace-character-count="2249"/>
  </office:meta>
</office:document-meta>
</file>