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style:style>
    <style:style style:name="P12" style:parent-style-name="ListParagraph" style:list-style-name="LFO2" style:family="paragraph"/>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ListParagraph" style:family="paragraph">
      <style:text-properties style:font-name="Arial" style:font-name-complex="Arial" fo:font-weight="bold" style:font-weight-asian="bold" style:font-weight-complex="bold"/>
    </style:style>
    <style:style style:name="P19" style:parent-style-name="ListParagraph" style:family="paragraph">
      <style:paragraph-properties fo:margin-left="1in">
        <style:tab-stops/>
      </style:paragraph-properties>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ListParagraph" style:family="paragraph">
      <style:paragraph-properties fo:margin-left="1in">
        <style:tab-stops/>
      </style:paragraph-properties>
      <style:text-properties style:font-name="Arial" style:font-name-complex="Arial"/>
    </style:style>
    <style:style style:name="P41" style:parent-style-name="ListParagraph"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ListParagraph" style:list-style-name="LFO2" style:family="paragraph"/>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 style:parent-style-name="ListParagraph" style:family="paragraph">
      <style:paragraph-properties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ListParagraph"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ListParagraph"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ListParagraph" style:family="paragraph">
      <style:paragraph-properties fo:margin-left="1in">
        <style:tab-stops/>
      </style:paragraph-properties>
      <style:text-properties style:font-name="Arial" style:font-name-complex="Arial"/>
    </style:style>
    <style:style style:name="P63" style:parent-style-name="ListParagraph" style:family="paragraph">
      <style:paragraph-properties fo:margin-left="1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2" style:family="paragraph"/>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ListParagraph" style:family="paragraph">
      <style:text-properties style:font-name="Arial" style:font-name-complex="Arial" fo:font-weight="bold" style:font-weight-asian="bold" style:font-weight-complex="bold"/>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font-name-complex="Arial"/>
    </style:style>
    <style:style style:name="P94" style:parent-style-name="Normal" style:family="paragraph">
      <style:paragraph-properties fo:margin-left="1.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paragraph-properties fo:margin-left="1.5in">
        <style:tab-stops/>
      </style:paragraph-properties>
      <style:text-properties style:font-name="Arial" style:font-name-complex="Arial"/>
    </style:style>
    <style:style style:name="P111" style:parent-style-name="Normal" style:family="paragraph">
      <style:paragraph-properties fo:margin-left="1.5in">
        <style:tab-stops/>
      </style:paragraph-properties>
      <style:text-properties style:font-name="Arial" style:font-name-complex="Arial"/>
    </style:style>
    <style:style style:name="P112" style:parent-style-name="Normal" style:family="paragraph">
      <style:paragraph-properties fo:margin-left="1.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paragraph-properties fo:margin-left="1.5in">
        <style:tab-stops/>
      </style:paragraph-properties>
      <style:text-properties style:font-name="Arial" style:font-name-complex="Arial"/>
    </style:style>
    <style:style style:name="P124" style:parent-style-name="Normal" style:family="paragraph">
      <style:paragraph-properties fo:margin-left="1.5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5in">
        <style:tab-stops/>
      </style:paragraph-properties>
      <style:text-properties style:font-name="Arial" style:font-name-complex="Arial"/>
    </style:style>
    <style:style style:name="P132" style:parent-style-name="Normal" style:family="paragraph">
      <style:paragraph-properties fo:margin-left="0.5in">
        <style:tab-stops/>
      </style:paragraph-properties>
      <style:text-properties style:font-name="Arial" style:font-name-complex="Arial"/>
    </style:style>
    <style:style style:name="P133" style:parent-style-name="Normal" style:family="paragraph">
      <style:text-properties style:font-name="Arial" style:font-name-complex="Arial"/>
    </style:style>
    <style:style style:name="P134" style:parent-style-name="ListParagraph" style:list-style-name="LFO2" style:family="paragraph"/>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ListParagraph" style:family="paragraph">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style:style>
    <style:style style:name="P149" style:parent-style-name="ListParagraph" style:list-style-name="LFO5" style:family="paragraph"/>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P152" style:parent-style-name="ListParagraph" style:family="paragraph">
      <style:text-properties style:font-name="Arial" style:font-name-complex="Arial"/>
    </style:style>
    <style:style style:name="P153" style:parent-style-name="ListParagraph" style:list-style-name="LFO2" style:family="paragraph"/>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text-properties style:font-name="Arial" style:font-name-complex="Arial" fo:font-weight="bold" style:font-weight-asian="bold" style:font-weight-complex="bold"/>
    </style:style>
    <style:style style:name="P157" style:parent-style-name="ListParagraph" style:list-style-name="LFO2" style:family="paragraph"/>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family="paragraph">
      <style:text-properties style:font-name="Arial" style:font-name-complex="Arial"/>
    </style:style>
    <style:style style:name="P163" style:parent-style-name="ListParagraph" style:list-style-name="LFO2" style:family="paragraph"/>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P168" style:parent-style-name="Normal" style:family="paragraph">
      <style:paragraph-properties fo:margin-left="0.5in">
        <style:tab-stops/>
      </style:paragraph-properties>
      <style:text-properties style:font-name="Arial"/>
    </style:style>
    <style:style style:name="P169" style:parent-style-name="Normal" style:family="paragraph">
      <style:paragraph-properties fo:margin-left="0.5in">
        <style:tab-stops/>
      </style:paragraph-properties>
      <style:text-properties style:font-name="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Hyperlink"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Arial" style:font-name-complex="Arial"/>
    </style:style>
  </office:automatic-styles>
  <office:body>
    <office:text text:use-soft-page-breaks="true">
      <text:p text:style-name="P1">LANDLORD CONSENT TO SUBLEASE</text:p>
      <text:p text:style-name="P11"/>
      <text:list text:style-name="LFO2" text:continue-numbering="true">
        <text:list-item>
          <text:p text:style-name="P12"><text:span text:style-name="T13">THE PARTIES</text:span><text:span text:style-name="T14">. This Landlord Consent to Sublease Agreement (“Agreement”) created on<text:s/></text:span><text:span text:style-name="T15">[DATE]</text:span><text:span text:style-name="T16">,<text:s/></text:span><text:span text:style-name="T17">is by and between:</text:span></text:p>
        </text:list-item>
      </text:list>
      <text:p text:style-name="P18"/>
      <text:p text:style-name="P19"><text:span text:style-name="T20">Landlord</text:span><text:span text:style-name="T21">:<text:s/></text:span><text:span text:style-name="T22">[LANDLORD'S NAME]</text:span><text:span text:style-name="T23"><text:s/></text:span><text:span text:style-name="T24">with a mailing address of<text:s/></text:span><text:span text:style-name="T25">[LANDLORD'S ADDRESS]</text:span><text:span text:style-name="T26"><text:s/></text:span><text:span text:style-name="T27">(“Landlord”), and</text:span></text:p>
      <text:p text:style-name="P28"/>
      <text:p text:style-name="P29"><text:span text:style-name="T30">Tenant</text:span><text:span text:style-name="T31">:<text:s/></text:span><text:span text:style-name="T32">[TENANT'S NAME]</text:span><text:span text:style-name="T33"><text:s/></text:span><text:span text:style-name="T34">with a mailing address of<text:s/></text:span><text:span text:style-name="T35">[TENANT'S ADDRESS]</text:span><text:span text:style-name="T36"><text:s/></text:span><text:span text:style-name="T37">(“Tenant”),<text:s/></text:span><text:span text:style-name="T38">who</text:span><text:span text:style-name="T39"><text:s/>will be acting as the Sublessor under any sublease arrangement.</text:span></text:p>
      <text:p text:style-name="P40"/>
      <text:p text:style-name="P41">Landlord and Tenant are each referred to herein as a “Party” and, collectively, as the "Parties."<text:s/>The “Subtenant,” mentioned in this Agreement, refers to the individual(s) or entity(ies) agreeing to rent the property mentioned herein from the Tenant.</text:p>
      <text:p text:style-name="P42"/>
      <text:list text:style-name="LFO2" text:continue-numbering="true">
        <text:list-item>
          <text:p text:style-name="P43"><text:span text:style-name="T44">CURRENT</text:span><text:span text:style-name="T45"><text:s/>LEASE</text:span><text:span text:style-name="T46">. The Parties acknowledge<text:s/></text:span><text:span text:style-name="T47">that the following lease agreement is currently in place with the following details:</text:span></text:p>
        </text:list-item>
      </text:list>
      <text:p text:style-name="P48"/>
      <text:p text:style-name="P49"><text:span text:style-name="T50">Property Address</text:span><text:span text:style-name="T51">:<text:s/></text:span><text:span text:style-name="T52">[PROPERTY ADDRESS]</text:span></text:p>
      <text:p text:style-name="P53"><text:span text:style-name="T54">Lease<text:s/></text:span><text:span text:style-name="T55">Start Date</text:span><text:span text:style-name="T56">:<text:s/></text:span><text:span text:style-name="T57">[LEASE START DATE]</text:span></text:p>
      <text:p text:style-name="P58"><text:span text:style-name="T59">Lease End Date</text:span><text:span text:style-name="T60">:<text:s/></text:span><text:span text:style-name="T61">[LEASE END DATE]</text:span></text:p>
      <text:p text:style-name="P62"/>
      <text:p text:style-name="P63">Hereinafter known as the “Current Lease.”</text:p>
      <text:p text:style-name="P64"/>
      <text:list text:style-name="LFO2" text:continue-numbering="true">
        <text:list-item>
          <text:p text:style-name="P65"><text:span text:style-name="T66">LANDLORD’S CONSENT.</text:span><text:span text:style-name="T67"><text:s/>The Landlord hereby grants their consent for the Tenant to sublet the under the Current Lease<text:s/></text:span><text:span text:style-name="T68">with: (check one)</text:span></text:p>
        </text:list-item>
      </text:list>
      <text:p text:style-name="P69"/>
      <text:p text:style-name="P70"><text:span text:style-name="T71">☐</text:span><text:span text:style-name="T72"><text:s/>-<text:s/></text:span><text:span text:style-name="T73">No<text:s/></text:span><text:span text:style-name="T74">Landlord<text:s/></text:span><text:span text:style-name="T75">Restrictions</text:span><text:span text:style-name="T76">.<text:s/></text:span><text:span text:style-name="T77">The</text:span><text:span text:style-name="T78"><text:s/>Tenant<text:s/></text:span><text:span text:style-name="T79">can</text:span><text:span text:style-name="T80"><text:s/>sublet the<text:s/></text:span><text:span text:style-name="T81">property in</text:span><text:span text:style-name="T82"><text:s/>any manner legal under law and in</text:span><text:span text:style-name="T83"><text:s/>accordance with this Agreement.</text:span></text:p>
      <text:p text:style-name="P84"/>
      <text:p text:style-name="P85"><text:span text:style-name="T86">☐</text:span><text:span text:style-name="T87"><text:s/>-</text:span><text:span text:style-name="T88"><text:s/></text:span><text:span text:style-name="T89">Landlord<text:s/></text:span><text:span text:style-name="T90">Restrictions</text:span><text:span text:style-name="T91">. The Landlord allows the Tenant to<text:s/></text:span><text:span text:style-name="T92">sublet the property under the following restrictions: (check all that apply)</text:span></text:p>
      <text:p text:style-name="P93"/>
      <text:p text:style-name="P94"><text:span text:style-name="T95">☐</text:span><text:span text:style-name="T96"><text:s/>-<text:s/></text:span><text:span text:style-name="T97">Subdividing Not Allowed</text:span><text:span text:style-name="T98">. The Landlord<text:s/></text:span><text:span text:style-name="T99">does not allow the Tenant to sublet the property to more than one Subtenant.</text:span></text:p>
      <text:p text:style-name="P100"/>
      <text:p text:style-name="P101"><text:span text:style-name="T102">☐</text:span><text:span text:style-name="T103"><text:s/>-<text:s/></text:span><text:span text:style-name="T104">Subtenant Approval</text:span><text:span text:style-name="T105">.</text:span><text:span text:style-name="T106"><text:s/>The Landlord must approve or reject the Subtenant within a period of<text:s/></text:span><text:span text:style-name="T107">[#]</text:span><text:span text:style-name="T108"><text:s/></text:span><text:span text:style-name="T109">days. Such approval shall not be unreasonably withheld.</text:span></text:p>
      <text:p text:style-name="P110"/>
      <text:p text:style-name="P111"/>
      <text:p text:style-name="P112"><text:span text:style-name="T113">☐</text:span><text:span text:style-name="T114"><text:s/>-<text:s/></text:span><text:span text:style-name="T115">Monthly Rent Approval</text:span><text:span text:style-name="T116">.<text:s/></text:span><text:span text:style-name="T117">The L</text:span><text:span text:style-name="T118">andlord must approve any rent amount charged by the Tenant<text:s/></text:span><text:span text:style-name="T119">within a period of<text:s/></text:span><text:span text:style-name="T120">[#]</text:span><text:span text:style-name="T121"><text:s/></text:span><text:span text:style-name="T122">days. Such approval shall not be unreasonably withheld.</text:span></text:p>
      <text:p text:style-name="P123"/>
      <text:p text:style-name="P124"><text:span text:style-name="T125">☐</text:span><text:span text:style-name="T126"><text:s/>-<text:s/></text:span><text:span text:style-name="T127">Other</text:span><text:span text:style-name="T128">.<text:s/></text:span><text:span text:style-name="T129">[DESCRIBE]</text:span><text:span text:style-name="T130">.</text:span></text:p>
      <text:p text:style-name="P131"/>
      <text:p text:style-name="P132">The Landlord hereby consents to<text:s/>any<text:s/>sublease of the property<text:s/>by the Tenant to<text:s/>a<text:s/>Subtenant, subject to the terms and conditions set forth in this agreement and the<text:s/>Current Lease.</text:p>
      <text:p text:style-name="P133"/>
      <text:list text:style-name="LFO2" text:continue-numbering="true">
        <text:list-item>
          <text:p text:style-name="P134"><text:span text:style-name="T135">ADHERENCE TO CURRENT LEASE</text:span><text:span text:style-name="T136">.<text:s/></text:span><text:span text:style-name="T137">The Tenant and Subtenant agree to abide by all terms and conditions of the<text:s/></text:span><text:span text:style-name="T138">Current Lease for its remaining term</text:span><text:span text:style-name="T139">. Any violation of the<text:s/></text:span><text:span text:style-name="T140">Current</text:span><text:span text:style-name="T141"><text:s/>Lease terms by the Subtenant will be deemed a violation by the Tenant.</text:span></text:p>
        </text:list-item>
      </text:list>
      <text:p text:style-name="P142"/>
      <text:list text:style-name="LFO2" text:continue-numbering="true">
        <text:list-item>
          <text:p text:style-name="P143"><text:span text:style-name="T144">TENANT’S LIABILITY</text:span><text:span text:style-name="T145">. The Tenant remains fully responsible for all obligations under the<text:s/></text:span><text:span text:style-name="T146">Current</text:span><text:span text:style-name="T147"><text:s/>Lease, including rent payments, property damage, and other liabilities, regardless of any sublease arrangements.</text:span></text:p>
        </text:list-item>
      </text:list>
      <text:p text:style-name="P148"/>
      <text:list text:style-name="LFO5" text:continue-numbering="true">
        <text:list-item>
          <text:p text:style-name="P149"><text:span text:style-name="T150">Eviction</text:span><text:span text:style-name="T151">. In the event of any eviction action regarding the Subtenant, the Tenant shall be responsible for all costs related to damages, court fees, loss of rent to the Landlord, and any other direct or indirect losses incurred by the Landlord.</text:span></text:p>
        </text:list-item>
      </text:list>
      <text:p text:style-name="P152"/>
      <text:list text:style-name="LFO2" text:continue-numbering="true">
        <text:list-item>
          <text:p text:style-name="P153"><text:span text:style-name="T154">SUBLET TERMINATION</text:span><text:span text:style-name="T155">. Any agreement made between the Tenant and Subtenant shall terminate, unless written consent is obtained from the Landlord, on the end date of the Current Lease. This section shall supersede any agreements made between the Tenant and Subtenant.</text:span></text:p>
        </text:list-item>
      </text:list>
      <text:p text:style-name="P156"/>
      <text:list text:style-name="LFO2" text:continue-numbering="true">
        <text:list-item>
          <text:p text:style-name="P157"><text:span text:style-name="T158">GOVERNING LAW</text:span><text:span text:style-name="T159">. This Agreement shall be<text:s/></text:span><text:span text:style-name="T160">governed under the laws located in the State where the property is located</text:span><text:span text:style-name="T161"><text:s/>(“Governing Law”).</text:span></text:p>
        </text:list-item>
      </text:list>
      <text:p text:style-name="P162"/>
      <text:list text:style-name="LFO2" text:continue-numbering="true">
        <text:list-item>
          <text:p text:style-name="P163"><text:span text:style-name="T164">ADDITIONAL TERMS</text:span><text:span text:style-name="T165">.<text:s/></text:span><text:span text:style-name="T166">[ADDITIONAL TERMS &amp; CONDITIONS]</text:span></text:p>
        </text:list-item>
      </text:list>
      <text:p text:style-name="P167"/>
      <text:p text:style-name="P168">IN WITNESS WHEREOF, the Parties have indicated their acceptance of the terms<text:s/>and conditions<text:s/>of this Agreement by their signatures below on the dates indicated.</text:p>
      <text:p text:style-name="P169"/>
      <text:p text:style-name="P170"><text:span text:style-name="T171">Landlord’s Signature</text:span><text:span text:style-name="T172">:<text:s/></text:span><text:a xlink:href="https://esign.com/" office:target-frame-name="_top" xlink:show="replace"><text:span text:style-name="T173">__________________________</text:span></text:a><text:span text:style-name="T174"><text:s/>Date: _____________</text:span></text:p>
      <text:p text:style-name="P175">Print Name: __________________________</text:p>
      <text:p text:style-name="P176"/>
      <text:p text:style-name="P177"><text:span text:style-name="T178">Tenant’s Signature</text:span><text:span text:style-name="T179">:<text:s/></text:span><text:a xlink:href="https://esign.com/" office:target-frame-name="_top" xlink:show="replace"><text:span text:style-name="T180">__________________________</text:span></text:a><text:span text:style-name="T181"><text:s/>Date: _____________</text:span></text:p>
      <text:p text:style-name="P182"><text:span text:style-name="T183">Print Name: 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43in" svg:y="-0.1319in" svg:width="1.3479in" draw:z-index="0"><draw:text-box fo:min-height="0in"><text:p text:style-name="P2"><text:span text:style-name="T5">Page<text:s/></text:span><text:span text:style-name="T6"><text:page-number text:fixed="false">7</text:page-number></text:span><text:span text:style-name="T7"><text:s/>of<text:s/></text:span><text:span text:style-name="T8"><text:page-count>7</text:page-count></text:span><text:span text:style-name="T9"><text:s/></text:span></text:p></draw:text-box></draw:frame><text:span text:style-name="T10"><draw:frame draw:z-index="251659264" draw:style-name="a1" draw:name="Picture 2108925839" text:anchor-type="paragraph" svg:x="0.03681in" svg:y="-0.25509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dlord Consent to Sublease Form</dc:title>
    <dc:description/>
    <dc:subject/>
    <meta:initial-creator>eSign</meta:initial-creator>
    <dc:creator>Joseph Gendron</dc:creator>
    <meta:creation-date>2023-12-04T01:10:00Z</meta:creation-date>
    <dc:date>2023-12-04T01:10:00Z</dc:date>
    <meta:template xlink:href="Normal.dotm" xlink:type="simple"/>
    <meta:editing-cycles>2</meta:editing-cycles>
    <meta:editing-duration>PT0S</meta:editing-duration>
    <meta:document-statistic meta:page-count="2" meta:paragraph-count="35" meta:word-count="540" meta:character-count="3704" meta:row-count="91" meta:non-whitespace-character-count="3199"/>
  </office:meta>
</office:document-meta>
</file>