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color="#FF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st Will and Testament Form</dc:title>
    <dc:description/>
    <dc:subject/>
    <meta:initial-creator>eSign</meta:initial-creator>
    <dc:creator>Jake Upex</dc:creator>
    <meta:creation-date>2023-10-23T18:27:00Z</meta:creation-date>
    <dc:date>2023-10-23T18:27: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20" meta:word-count="1540" meta:character-count="10299" meta:row-count="73" meta:non-whitespace-character-count="8779"/>
  </office:meta>
</office:document-meta>
</file>