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paragraph-properties fo:margin-left="0.25in" fo:text-indent="-0.25in">
        <style:tab-stops/>
      </style:paragraph-properties>
      <style:text-properties style:font-name="Arial" style:font-name-complex="Arial"/>
    </style:style>
    <style:style style:name="P12" style:parent-style-name="ListParagraph" style:list-style-name="LFO1" style:family="paragraph">
      <style:paragraph-properties fo:margin-left="0.25in">
        <style:tab-stops/>
      </style:paragraph-properties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P27" style:parent-style-name="ListParagraph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ListParagraph" style:list-style-name="LFO1" style:family="paragraph">
      <style:paragraph-properties fo:margin-left="0.25in">
        <style:tab-stops/>
      </style:paragraph-properties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47" style:parent-style-name="ListParagraph" style:list-style-name="LFO1" style:family="paragraph">
      <style:paragraph-properties fo:margin-left="0.25in">
        <style:tab-stops/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ListParagraph" style:family="paragraph">
      <style:text-properties style:font-name="Arial" style:font-name-complex="Arial"/>
    </style:style>
    <style:style style:name="P51" style:parent-style-name="ListParagraph" style:family="paragraph">
      <style:paragraph-properties fo:margin-left="0.25in">
        <style:tab-stops/>
      </style:paragraph-properties>
    </style:style>
    <style:style style:name="T52" style:parent-style-name="DefaultParagraphFont" style:family="text">
      <style:text-properties style:font-name="Arial" style:font-name-complex="Arial"/>
    </style:style>
    <style:style style:name="P5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56" style:parent-style-name="ListParagraph" style:list-style-name="LFO1" style:family="paragraph">
      <style:paragraph-properties fo:margin-left="0.25in">
        <style:tab-stops/>
      </style:paragraph-properties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P61" style:parent-style-name="ListParagraph" style:family="paragraph">
      <style:paragraph-properties fo:margin-left="0.2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3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4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5" style:parent-style-name="ListParagraph" style:family="paragraph">
      <style:paragraph-properties fo:margin-left="0.25in">
        <style:tab-stops/>
      </style:paragraph-properties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Hyperlink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1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2" style:parent-style-name="ListParagraph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73" style:parent-style-name="ListParagraph" style:family="paragraph">
      <style:paragraph-properties fo:margin-left="0.25in">
        <style:tab-stops/>
      </style:paragraph-properties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Hyperlink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ListParagraph" style:family="paragraph">
      <style:paragraph-properties fo:margin-left="0.25in">
        <style:tab-stops/>
      </style:paragraph-properties>
    </style:style>
    <style:style style:name="T79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LEASE AMENDMENT</text:p>
      <text:p text:style-name="P11"/>
      <text:list text:style-name="LFO1" text:continue-numbering="true">
        <text:list-item>
          <text:p text:style-name="P12"><text:span text:style-name="T13">THE PARTIES</text:span><text:span text:style-name="T14">. This Lease<text:s/></text:span><text:span text:style-name="T15">Amendment</text:span><text:span text:style-name="T16"><text:s/>(“</text:span><text:span text:style-name="T17">Amendment</text:span><text:span text:style-name="T18">”) made this<text:s/></text:span><text:span text:style-name="T19">[DATE]</text:span><text:span text:style-name="T20">, is by and between:</text:span></text:p>
        </text:list-item>
      </text:list>
      <text:p text:style-name="P21"/>
      <text:p text:style-name="ListParagraph"><text:span text:style-name="T22">Landlord</text:span><text:span text:style-name="T23">:<text:s/></text:span><text:span text:style-name="T24">[LANDLORD'S NAME]</text:span><text:span text:style-name="T25"><text:s/></text:span><text:span text:style-name="T26">(“Landlord”) and</text:span></text:p>
      <text:p text:style-name="P27"/>
      <text:p text:style-name="ListParagraph"><text:span text:style-name="T28">Tenant</text:span><text:span text:style-name="T29">:<text:s/></text:span><text:span text:style-name="T30">[TENANT'S NAME]</text:span><text:span text:style-name="T31"><text:s/></text:span><text:span text:style-name="T32">(“Tenant”).</text:span></text:p>
      <text:p text:style-name="P33"/>
      <text:p text:style-name="P34">The Landlord and Tenant are each referred to herein as a “Party” and, collectively, as the “Parties.”</text:p>
      <text:p text:style-name="P35"/>
      <text:list text:style-name="LFO1" text:continue-numbering="true">
        <text:list-item>
          <text:p text:style-name="P36"><text:span text:style-name="T37">EXISTING LEASE</text:span><text:span text:style-name="T38">. The Parties agree to amend a lease signed by<text:s/></text:span><text:span text:style-name="T39">both the Landlord and Tenant on<text:s/></text:span><text:span text:style-name="T40">[ORIGINAL LEASE DATE]</text:span><text:span text:style-name="T41">,</text:span><text:span text:style-name="T42"><text:s/>for the property located at<text:s/></text:span><text:span text:style-name="T43">[RENTAL PROPERTY ADDRESS]</text:span><text:span text:style-name="T44"><text:s/></text:span><text:span text:style-name="T45">(“Existing Lease”).</text:span></text:p>
        </text:list-item>
      </text:list>
      <text:p text:style-name="P46"/>
      <text:list text:style-name="LFO1" text:continue-numbering="true">
        <text:list-item>
          <text:p text:style-name="P47"><text:span text:style-name="T48">AMENDMENTS</text:span><text:span text:style-name="T49">. The terms of the Existing Lease are amended as follows:</text:span></text:p>
        </text:list-item>
      </text:list>
      <text:p text:style-name="P50"/>
      <text:p text:style-name="P51"><text:span text:style-name="T52">[INSERT THE LEASE AMENDMENTS]</text:span></text:p>
      <text:p text:style-name="P53"/>
      <text:p text:style-name="P54">All other portions of the terms and conditions of the Existing Lease shall remain in full force and effect.</text:p>
      <text:p text:style-name="P55"/>
      <text:list text:style-name="LFO1" text:continue-numbering="true">
        <text:list-item>
          <text:p text:style-name="P56"><text:span text:style-name="T57">EXECUTION</text:span><text:span text:style-name="T58">. This<text:s/></text:span><text:span text:style-name="T59">Amendment</text:span><text:span text:style-name="T60"><text:s/>may be executed in counterparts, each of which shall be deemed an original, but all of which together shall constitute one and the same instrument.</text:span></text:p>
        </text:list-item>
      </text:list>
      <text:p text:style-name="P61"/>
      <text:p text:style-name="P62">IN WITNESS WHEREOF, the Parties have executed this<text:s/>Amendment<text:s/>as of the date first written above.</text:p>
      <text:p text:style-name="P63"/>
      <text:p text:style-name="P64"/>
      <text:p text:style-name="P65"><text:span text:style-name="T66">Landlord’s Signature</text:span><text:span text:style-name="T67">:<text:s/></text:span><text:a xlink:href="https://esign.com/" office:target-frame-name="_top" xlink:show="replace"><text:span text:style-name="T68">___________________</text:span></text:a><text:span text:style-name="T69"><text:s/>Date: ___________</text:span></text:p>
      <text:p text:style-name="P70">Print Name: ___________________</text:p>
      <text:p text:style-name="P71"/>
      <text:p text:style-name="P72"/>
      <text:p text:style-name="P73"><text:span text:style-name="T74">Tenant’s Signature</text:span><text:span text:style-name="T75">:<text:s/></text:span><text:a xlink:href="https://esign.com/" office:target-frame-name="_top" xlink:show="replace"><text:span text:style-name="T76">___________________</text:span></text:a><text:span text:style-name="T77"><text:s/>Date: ___________</text:span></text:p>
      <text:p text:style-name="P78"><text:span text:style-name="T79">Print Name: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1</text:page-count></text:span></text:p></draw:text-box></draw:frame><text:span text:style-name="T9"><draw:frame draw:z-index="251659264" draw:style-name="a1" draw:name="Picture 4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ase Amendment</dc:title>
    <dc:description/>
    <dc:subject/>
    <meta:initial-creator>eSign</meta:initial-creator>
    <dc:creator>Mercy Mercy</dc:creator>
    <meta:creation-date>2024-05-02T19:05:00Z</meta:creation-date>
    <dc:date>2024-05-02T19:05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3" meta:character-count="1297" meta:row-count="9" meta:non-whitespace-character-count="1106"/>
  </office:meta>
</office:document-meta>
</file>