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WDURP+ArialMT" svg:font-family="HWDURP+ArialMT" style:font-family-generic="swiss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ListParagraph" style:list-style-name="LFO1" style:family="paragraph">
      <style:paragraph-properties fo:margin-left="0.2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000000"/>
    </style:style>
    <style:style style:name="P5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9" style:parent-style-name="ListParagraph" style:list-style-name="LFO1" style:family="paragraph">
      <style:paragraph-properties fo:margin-left="0.2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family="paragraph">
      <style:text-properties style:font-name="Arial" style:font-name-complex="Arial"/>
    </style:style>
    <style:style style:name="P64" style:parent-style-name="ListParagraph" style:family="paragraph">
      <style:paragraph-properties fo:margin-left="0.25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Segoe UI Symbol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7" style:parent-style-name="ListParagraph" style:list-style-name="LFO1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6" style:parent-style-name="ListParagraph" style:family="paragraph">
      <style:paragraph-properties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4" style:parent-style-name="ListParagraph" style:family="paragraph">
      <style:paragraph-properties fo:margin-left="0.25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Hyperlink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ListParagraph" style:family="paragraph">
      <style:paragraph-properties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EASE<text:s/>EXTENSION<text:s/>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 Lease<text:s/></text:span><text:span text:style-name="T15">Extension<text:s/></text:span><text:span text:style-name="T16">Amendment</text:span><text:span text:style-name="T17"><text:s/>(“</text:span><text:span text:style-name="T18">Amendment</text:span><text:span text:style-name="T19">”) made this<text:s/></text:span><text:span text:style-name="T20">[MM/DD/YYYY]</text:span><text:span text:style-name="T21">, is by and between:</text:span></text:p>
        </text:list-item>
      </text:list>
      <text:p text:style-name="P22"/>
      <text:p text:style-name="ListParagraph"><text:span text:style-name="T23">Landlord</text:span><text:span text:style-name="T24">:<text:s/></text:span><text:span text:style-name="T25">[LANDLORD'S NAME]</text:span><text:span text:style-name="T26"><text:s/></text:span><text:span text:style-name="T27">(“Landlord”) and</text:span></text:p>
      <text:p text:style-name="P28"/>
      <text:p text:style-name="ListParagraph"><text:span text:style-name="T29">Tenant</text:span><text:span text:style-name="T30">:<text:s/></text:span><text:span text:style-name="T31">[TENANT'S NAME]</text:span><text:span text:style-name="T32"><text:s/></text:span><text:span text:style-name="T33">(“Tenant”).</text:span></text:p>
      <text:p text:style-name="P34"/>
      <text:p text:style-name="P35">The Landlord and Tenant are each referred to herein as a “Party” and, collectively, as the “Parties.”</text:p>
      <text:p text:style-name="P36"/>
      <text:list text:style-name="LFO1" text:continue-numbering="true">
        <text:list-item>
          <text:p text:style-name="P37"><text:span text:style-name="T38">EXISTING LEASE</text:span><text:span text:style-name="T39">. The Parties agree to amend a lease signed by<text:s/></text:span><text:span text:style-name="T40">both the Landlord and Tenant on<text:s/></text:span><text:span text:style-name="T41">[MM/DD/YYYY]</text:span><text:span text:style-name="T42">,</text:span><text:span text:style-name="T43"><text:s/></text:span><text:span text:style-name="T44">(“Existing Lease”)<text:s/></text:span><text:span text:style-name="T45">for the property located at<text:s/></text:span><text:span text:style-name="T46">[PROPERTY ADDRESS]</text:span><text:span text:style-name="T47"><text:s/></text:span><text:span text:style-name="T48">(“</text:span><text:span text:style-name="T49">Property</text:span><text:span text:style-name="T50">”).</text:span><text:span text:style-name="T51"><text:s/></text:span><text:span text:style-name="T52">The term of the Existing Lease starts on<text:s/></text:span><text:span text:style-name="T53">[MM/DD/YYYY]</text:span><text:span text:style-name="T54"><text:s/></text:span><text:span text:style-name="T55">and ends on<text:s/></text:span><text:span text:style-name="T56">[MM/DD/YYYY]</text:span><text:span text:style-name="T57"><text:s/>(“Existing Lease Term”).</text:span></text:p>
        </text:list-item>
      </text:list>
      <text:p text:style-name="P58"/>
      <text:list text:style-name="LFO1" text:continue-numbering="true">
        <text:list-item>
          <text:p text:style-name="P59"><text:span text:style-name="T60">AMENDMENTS</text:span><text:span text:style-name="T61">. T</text:span><text:span text:style-name="T62">he Parties hereby acknowledge that the Existing Lease is amended as follows:</text:span></text:p>
        </text:list-item>
      </text:list>
      <text:p text:style-name="P63"/>
      <text:p text:style-name="P64"><text:span text:style-name="T65">The</text:span><text:span text:style-name="T66"><text:s/></text:span><text:span text:style-name="T67">Existing</text:span><text:span text:style-name="T68"><text:s/></text:span><text:span text:style-name="T69">L</text:span><text:span text:style-name="T70">ease<text:s/></text:span><text:span text:style-name="T71">Term<text:s/></text:span><text:span text:style-name="T72">shall be extended for a</text:span><text:span text:style-name="T73"><text:s/></text:span><text:span text:style-name="T74">period of<text:s/></text:span><text:span text:style-name="T75">[#]</text:span><text:span text:style-name="T76"><text:s/></text:span><text:span text:style-name="T77">☐</text:span><text:span text:style-name="T78"><text:s/>Months<text:s/></text:span><text:span text:style-name="T79">☐</text:span><text:span text:style-name="T80"><text:s/>Years<text:s/></text:span><text:span text:style-name="T81">to end on<text:s/></text:span><text:span text:style-name="T82">[MM/DD/YYYY]</text:span><text:span text:style-name="T83">.</text:span></text:p>
      <text:p text:style-name="P84"/>
      <text:p text:style-name="P85">All other portions of the terms and conditions of the Existing Lease shall remain in full force and effect.</text:p>
      <text:p text:style-name="P86"/>
      <text:list text:style-name="LFO1" text:continue-numbering="true">
        <text:list-item>
          <text:p text:style-name="P87"><text:span text:style-name="T88">EXECUTION</text:span><text:span text:style-name="T89">. This<text:s/></text:span><text:span text:style-name="T90">Amendment</text:span><text:span text:style-name="T91"><text:s/>may be executed in counterparts, each of which shall be deemed an original, but all of which together shall constitute one and the same instrument.</text:span></text:p>
        </text:list-item>
      </text:list>
      <text:p text:style-name="P92"/>
      <text:p text:style-name="P93">IN WITNESS WHEREOF, the Parties have executed this<text:s/>Amendment<text:s/>as of the date first written above.</text:p>
      <text:p text:style-name="P94"/>
      <text:p text:style-name="P95"/>
      <text:p text:style-name="P96"><text:span text:style-name="T97">Landlord’s Signature</text:span><text:span text:style-name="T98">:<text:s/></text:span><text:a xlink:href="https://esign.com/" office:target-frame-name="_top" xlink:show="replace"><text:span text:style-name="T99">___________________</text:span></text:a><text:span text:style-name="T100"><text:s/>Date: ___________</text:span></text:p>
      <text:p text:style-name="P101">Print Name: ___________________</text:p>
      <text:p text:style-name="P102"/>
      <text:p text:style-name="P103"/>
      <text:p text:style-name="P104"><text:span text:style-name="T105">Tenant’s Signature</text:span><text:span text:style-name="T106">:<text:s/></text:span><text:a xlink:href="https://esign.com/" office:target-frame-name="_top" xlink:show="replace"><text:span text:style-name="T107">___________________</text:span></text:a><text:span text:style-name="T108"><text:s/>Date: ___________</text:span></text:p>
      <text:p text:style-name="P109"><text:span text:style-name="T110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WDURP+ArialMT" svg:font-family="HWDURP+ArialMT" style:font-family-generic="swiss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/>
      <style:text-properties style:font-name="HWDURP+ArialMT" style:font-name-complex="HWDURP+ArialMT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n" fo:country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18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965330117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ase Extension Amendment</dc:title>
    <dc:description/>
    <dc:subject/>
    <meta:initial-creator>eSign</meta:initial-creator>
    <dc:creator>Christian Guardado</dc:creator>
    <meta:creation-date>2024-05-16T20:07:00Z</meta:creation-date>
    <dc:date>2024-05-16T20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3" meta:character-count="1352" meta:row-count="40" meta:non-whitespace-character-count="1164"/>
  </office:meta>
</office:document-meta>
</file>