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25in" fo:text-indent="-0.25in">
        <style:tab-stops/>
      </style:paragraph-properties>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paragraph-properties fo:margin-left="0.25in" fo:text-indent="-0.25in">
        <style:tab-stops/>
      </style:paragraph-properties>
      <style:text-properties style:font-name="Arial" style:font-name-complex="Arial"/>
    </style:style>
    <style:style style:name="P12" style:parent-style-name="ListParagraph" style:list-style-name="LFO1"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ListParagraph" style:family="paragraph">
      <style:text-properties style:font-name="Arial" style:font-name-complex="Arial"/>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family="paragraph">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ListParagraph" style:family="paragraph">
      <style:paragraph-properties fo:margin-left="0.25in">
        <style:tab-stops/>
      </style:paragraph-properties>
      <style:text-properties style:font-name="Arial" style:font-name-complex="Arial"/>
    </style:style>
    <style:style style:name="P47" style:parent-style-name="ListParagraph" style:family="paragraph">
      <style:paragraph-properties fo:margin-left="0.25in">
        <style:tab-stops/>
      </style:paragraph-properties>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ListParagraph" style:list-style-name="LFO1" style:family="paragraph">
      <style:paragraph-properties fo:margin-left="0.2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paragraph-properties fo:margin-left="0.25in">
        <style:tab-stops/>
      </style:paragraph-properties>
      <style:text-properties style:font-name="Arial" style:font-name-complex="Arial"/>
    </style:style>
    <style:style style:name="P65" style:parent-style-name="Normal" style:family="paragraph">
      <style:paragraph-properties fo:margin-left="0.25in">
        <style:tab-stops/>
      </style:paragraph-properties>
      <style:text-properties style:font-name="Arial" style:font-name-complex="Arial"/>
    </style:style>
    <style:style style:name="P66" style:parent-style-name="ListParagraph" style:list-style-name="LFO3"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paragraph-properties fo:margin-left="0.25in">
        <style:tab-stops/>
      </style:paragraph-properties>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ListParagraph" style:list-style-name="LFO1" style:family="paragraph">
      <style:paragraph-properties fo:margin-left="0.25in">
        <style:tab-stops/>
      </style:paragraph-properties>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ListParagraph" style:list-style-name="LFO4" style:family="paragraph"/>
    <style:style style:name="T79" style:parent-style-name="DefaultParagraphFont" style:family="text">
      <style:text-properties style:font-name="Arial" style:font-name-complex="Arial"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ListParagraph" style:list-style-name="LFO4"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list-style-name="LFO4" style:family="paragraph"/>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ListParagraph" style:list-style-name="LFO4" style:family="paragraph"/>
    <style:style style:name="T106" style:parent-style-name="DefaultParagraphFont" style:family="text">
      <style:text-properties style:font-name="Arial" style:font-name-complex="Arial" style:text-underline-type="single" style:text-underline-style="solid" style:text-underline-width="auto" style:text-underline-mode="continuou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4"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ListParagraph" style:list-style-name="LFO4" style:family="paragraph"/>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ListParagraph" style:list-style-name="LFO4" style:family="paragraph"/>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family="paragraph">
      <style:paragraph-properties fo:margin-left="0.25in">
        <style:tab-stops/>
      </style:paragraph-properties>
      <style:text-properties style:font-name="Arial" style:font-name-complex="Arial"/>
    </style:style>
    <style:style style:name="P146" style:parent-style-name="ListParagraph" style:family="paragraph">
      <style:paragraph-properties fo:margin-left="0.25in">
        <style:tab-stops/>
      </style:paragraph-propertie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fo:language="fr" fo:country="CA"/>
    </style:style>
    <style:style style:name="T150" style:parent-style-name="Hyperlink" style:family="text">
      <style:text-properties style:font-name="Arial" style:font-name-complex="Arial" fo:language="fr" fo:country="CA"/>
    </style:style>
    <style:style style:name="T151" style:parent-style-name="DefaultParagraphFont" style:family="text">
      <style:text-properties style:font-name="Arial" style:font-name-complex="Arial" fo:language="fr" fo:country="CA"/>
    </style:style>
    <style:style style:name="T152" style:parent-style-name="DefaultParagraphFont" style:family="text">
      <style:text-properties style:font-name="Arial" style:font-name-complex="Arial" fo:language="fr" fo:country="CA"/>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P155" style:parent-style-name="Normal" style:family="paragraph">
      <style:paragraph-properties fo:margin-top="0.0833in" fo:margin-left="0.25in">
        <style:tab-stops/>
      </style:paragraph-propertie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P158" style:parent-style-name="Normal" style:family="paragraph">
      <style:text-properties style:font-name="Arial" style:font-name-complex="Arial"/>
    </style:style>
    <style:style style:name="P159" style:parent-style-name="ListParagraph"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fo:language="fr" fo:country="CA"/>
    </style:style>
    <style:style style:name="T163" style:parent-style-name="Hyperlink" style:family="text">
      <style:text-properties style:font-name="Arial" style:font-name-complex="Arial" fo:language="fr" fo:country="CA"/>
    </style:style>
    <style:style style:name="T164" style:parent-style-name="DefaultParagraphFont" style:family="text">
      <style:text-properties style:font-name="Arial" style:font-name-complex="Arial" fo:language="fr" fo:country="CA"/>
    </style:style>
    <style:style style:name="T165" style:parent-style-name="DefaultParagraphFont" style:family="text">
      <style:text-properties style:font-name="Arial" style:font-name-complex="Arial" fo:language="fr" fo:country="CA"/>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text-underline-type="single" style:text-underline-style="solid" style:text-underline-width="auto" style:text-underline-mode="continuous"/>
    </style:style>
    <style:style style:name="P168" style:parent-style-name="Normal" style:family="paragraph">
      <style:paragraph-properties fo:margin-top="0.0833in" fo:margin-left="0.25in">
        <style:tab-stops/>
      </style:paragraph-propertie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text-underline-type="single" style:text-underline-style="solid" style:text-underline-width="auto" style:text-underline-mode="continuous"/>
    </style:style>
    <style:style style:name="P17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2" style:parent-style-name="ListParagraph" style:family="paragraph">
      <style:paragraph-properties fo:margin-left="0.25in">
        <style:tab-stops/>
      </style:paragraph-properties>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fo:language="fr" fo:country="CA"/>
    </style:style>
    <style:style style:name="T176" style:parent-style-name="Hyperlink" style:family="text">
      <style:text-properties style:font-name="Arial" style:font-name-complex="Arial" fo:language="fr" fo:country="CA"/>
    </style:style>
    <style:style style:name="T177" style:parent-style-name="DefaultParagraphFont" style:family="text">
      <style:text-properties style:font-name="Arial" style:font-name-complex="Arial" fo:language="fr" fo:country="CA"/>
    </style:style>
    <style:style style:name="T178" style:parent-style-name="DefaultParagraphFont" style:family="text">
      <style:text-properties style:font-name="Arial" style:font-name-complex="Arial" fo:language="fr" fo:country="CA"/>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P181" style:parent-style-name="Normal" style:family="paragraph">
      <style:paragraph-properties fo:margin-top="0.0833in" fo:margin-left="0.25in">
        <style:tab-stops/>
      </style:paragraph-properties>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LEASE<text:s/>GUARANTOR AGREEMENT</text:p>
      <text:p text:style-name="P11"/>
      <text:list text:style-name="LFO1" text:continue-numbering="true">
        <text:list-item>
          <text:p text:style-name="P12"><text:span text:style-name="T13">THE PARTIES</text:span><text:span text:style-name="T14">. This<text:s/></text:span><text:span text:style-name="T15">Lease<text:s/></text:span><text:span text:style-name="T16">Guarantor</text:span><text:span text:style-name="T17"><text:s/>Agreement</text:span><text:span text:style-name="T18"><text:s/>(“</text:span><text:span text:style-name="T19">Agreement</text:span><text:span text:style-name="T20">”) made this<text:s/></text:span><text:span text:style-name="T21">[MM/DD/YYYY]</text:span><text:span text:style-name="T22">,<text:s/></text:span><text:span text:style-name="T23">is by and between:</text:span></text:p>
        </text:list-item>
      </text:list>
      <text:p text:style-name="P24"/>
      <text:p text:style-name="ListParagraph"><text:span text:style-name="T25">Landlord</text:span><text:span text:style-name="T26">:<text:s/></text:span><text:span text:style-name="T27">[LANDLORD'S NAME]</text:span><text:span text:style-name="T28"><text:s/>(“Landlord”)</text:span><text:span text:style-name="T29">,</text:span></text:p>
      <text:p text:style-name="P30"/>
      <text:p text:style-name="ListParagraph"><text:span text:style-name="T31">Tenant</text:span><text:span text:style-name="T32">:<text:s/></text:span><text:span text:style-name="T33">[TENANT'S NAME]</text:span><text:span text:style-name="T34"><text:s/>(“Tenant”)</text:span><text:span text:style-name="T35">, and</text:span></text:p>
      <text:p text:style-name="P36"/>
      <text:p text:style-name="ListParagraph"><text:span text:style-name="T37">Guarantor</text:span><text:span text:style-name="T38">:<text:s/></text:span><text:span text:style-name="T39">[GUARANTOR'S NAME]</text:span><text:span text:style-name="T40">, with a mailing address of<text:s/></text:span><text:span text:style-name="T41">[ADDRESS]</text:span><text:span text:style-name="T42"><text:s/></text:span><text:span text:style-name="T43">(“</text:span><text:span text:style-name="T44">Guarantor</text:span><text:span text:style-name="T45">”).</text:span></text:p>
      <text:p text:style-name="P46"/>
      <text:p text:style-name="P47">The Landlord, Tenant,<text:s/>and<text:s/>Guarantor<text:s/>are each referred to herein as a “Party” and, collectively, as the “Parties.”</text:p>
      <text:p text:style-name="P48"/>
      <text:list text:style-name="LFO1" text:continue-numbering="true">
        <text:list-item>
          <text:p text:style-name="P49"><text:span text:style-name="T50">LEASE AGREEMENT</text:span><text:span text:style-name="T51">.<text:s/></text:span><text:span text:style-name="T52">The Guarantor agrees to co-sign a lease between the Landlord and Tenant<text:s/></text:span><text:span text:style-name="T53">with a date of<text:s/></text:span><text:span text:style-name="T54">[LEASE DATE]</text:span><text:span text:style-name="T55">, for the property located at<text:s/></text:span><text:span text:style-name="T56">[RENTAL PROPERTY ADDRESS]</text:span><text:span text:style-name="T57"><text:s/>(“Lease”).</text:span><text:span text:style-name="T58"><text:line-break/></text:span></text:p>
        </text:list-item>
        <text:list-item>
          <text:p text:style-name="P59"><text:bookmark-start text:name="_Hlk148614562"/><text:span text:style-name="T60">CONSIDERATION</text:span><text:span text:style-name="T61">.<text:s/></text:span><text:span text:style-name="T62">As a condition to entering into the Lease, the Landlord has required that a Guarantor execute and deliver to the Landlord this Agreement.</text:span></text:p>
        </text:list-item>
      </text:list>
      <text:p text:style-name="P63"/>
      <text:p text:style-name="P64">NOW THEREFORE, in consideration of the Landlord entering into the Lease of the<text:s/>premises to the Tenant, Guarantor covenants and agrees as follows:</text:p>
      <text:p text:style-name="P65"/>
      <text:list text:style-name="LFO3" text:continue-numbering="true">
        <text:list-item>
          <text:p text:style-name="P66"><text:bookmark-end text:name="_Hlk148614562"/>The Guarantor accepts all responsibilities, obligations, and liabilities mentioned in the Lease in addition to and on behalf of the Tenant. This shall include any liability including, but not limited to, rent, property damage, or any other legal or financial obligation to fulfill the terms of the Lease.</text:p>
        </text:list-item>
      </text:list>
      <text:p text:style-name="P67"/>
      <text:list text:style-name="LFO1" text:continue-numbering="true">
        <text:list-item>
          <text:p text:style-name="P68"><text:span text:style-name="T69">COLLECTION</text:span><text:span text:style-name="T70">. The Landlord agrees to first attempt collection from the Tenant for any financial matter or Judgment, and only after seeking all financial and legal remedies available, to attempt collection from the Guarantor.</text:span></text:p>
        </text:list-item>
      </text:list>
      <text:p text:style-name="P71"/>
      <text:list text:style-name="LFO1" text:continue-numbering="true">
        <text:list-item>
          <text:p text:style-name="P72"><text:span text:style-name="T73">ADDITIONAL<text:s/></text:span><text:span text:style-name="T74">OBLIGATIONS</text:span><text:span text:style-name="T75">.<text:s/></text:span><text:span text:style-name="T76">The Parties agree to the following:</text:span></text:p>
        </text:list-item>
      </text:list>
      <text:p text:style-name="P77"/>
      <text:list text:style-name="LFO4" text:continue-numbering="true">
        <text:list-item>
          <text:p text:style-name="P78"><text:span text:style-name="T79">Tenant’s Default</text:span><text:span text:style-name="T80">.<text:s/></text:span><text:span text:style-name="T81">If at any time,<text:s/></text:span><text:span text:style-name="T82">a<text:s/></text:span><text:span text:style-name="T83">default<text:s/></text:span><text:span text:style-name="T84">is<text:s/></text:span><text:span text:style-name="T85">made by</text:span><text:span text:style-name="T86"><text:s/>the</text:span><text:span text:style-name="T87"><text:s/>Tenant in the performance or observance of any of the terms, covenants, or conditions in said Lease contained on Tenant’s part to be kept, performed, or observed,<text:s/></text:span><text:span text:style-name="T88">the<text:s/></text:span><text:span text:style-name="T89">Guarantor will keep, perform</text:span><text:span text:style-name="T90">,</text:span><text:span text:style-name="T91"><text:s/>and observe the same, as the case may be, in replacement of the Tenant.<text:s/></text:span></text:p>
        </text:list-item>
        <text:list-item>
          <text:p text:style-name="P92"><text:span text:style-name="T93">Guarantee</text:span><text:span text:style-name="T94">. Guarantor unconditionally guarantees the full and faithful observance and performance of all the terms and provisions in connection with the attached Lease by the Tenant, including, but not limited to, the payment of all installments of rent and other payments required to be made by Tenant, and all other terms, covenants</text:span><text:span text:style-name="T95">,</text:span><text:span text:style-name="T96"><text:s/>and conditions in said Lease contained which on the part of Tenant are or ought to be observed and performed.<text:s/></text:span></text:p>
        </text:list-item>
        <text:list-item>
          <text:p text:style-name="P97"><text:span text:style-name="T98">No Affect</text:span><text:span text:style-name="T99">.<text:s/></text:span><text:span text:style-name="T100">The liability of Guarantor hereunder shall in no way be affected by (a) the release or discharge of Tenant in any creditor’s receivership, bankruptcy</text:span><text:span text:style-name="T101">,</text:span><text:span text:style-name="T102"><text:s/>or other proceedings; (b) the impairment, limitation</text:span><text:span text:style-name="T103">,</text:span><text:span text:style-name="T104"><text:s/>or modification of the liability of the Tenant or the estate of the Tenant in bankruptcy, or of any remedy for the enforcement of Tenant’s said liability under the Lease, resulting from the operation of any present or future provision of the Federal Bankruptcy Act or other statute or from the decision in any court; (c) the rejection or disaffirmance of the Lease in any such proceedings; (d) the assignment or transfer of the Lease by Tenant; (e) any disability or other defense of Tenant; (f) the cessation from any cause whatsoever of the liability of Tenant; or (g) the assignment or transfer of Landlord’s interest in said Lease.<text:s/></text:span></text:p>
        </text:list-item>
        <text:list-item>
          <text:p text:style-name="P105"><text:span text:style-name="T106">Full Performance</text:span><text:span text:style-name="T107">.</text:span><text:span text:style-name="T108"><text:s/></text:span><text:span text:style-name="T109">Until all the covenants and conditions in said Lease on<text:s/></text:span><text:span text:style-name="T110">the<text:s/></text:span><text:span text:style-name="T111">Tenant’s part to be performed and observed are fully performed and observed, Guarantor (a) shall have no right of subrogation against<text:s/></text:span><text:span text:style-name="T112">the<text:s/></text:span><text:span text:style-name="T113">Tenant by reason of any payments or acts of performance by the Guarantor, in compliance with the obligations of Guarantor hereunder; (b) waives any right to enforce any remedy which Guarantor now or hereafter shall have against</text:span><text:span text:style-name="T114"><text:s/>the</text:span><text:span text:style-name="T115"><text:s/>Tenant by reason of any one or more payments or acts of performance in compliance with the obligations of Guarantor hereunder; and (c) subordinates any liability or indebtedness of Tenant now or hereafter held by Guarantor to the obligations of Tenant to the Landlord under said Lease.<text:s/></text:span></text:p>
        </text:list-item>
        <text:list-item>
          <text:p text:style-name="P116"><text:span text:style-name="T117">Extensions</text:span><text:span text:style-name="T118">. This<text:s/></text:span><text:span text:style-name="T119">Agreement</text:span><text:span text:style-name="T120"><text:s/>shall apply to the said Lease, any extension or renewal thereof</text:span><text:span text:style-name="T121">,</text:span><text:span text:style-name="T122"><text:s/>and to any holdover term following the term hereby granted or any extension or renewal thereof.<text:s/></text:span></text:p>
        </text:list-item>
        <text:list-item>
          <text:p text:style-name="P123"><text:span text:style-name="T124">Attorney’s Fees</text:span><text:span text:style-name="T125">.</text:span><text:span text:style-name="T126"><text:s/></text:span><text:span text:style-name="T127">Guarantor promises and agrees to pay Landlord all costs and expenses, including reasonable attorney’s fees, incurred in enforcing the obligations of<text:s/></text:span><text:span text:style-name="T128">the<text:s/></text:span><text:span text:style-name="T129">Tenant under said Lease and in enforcing the terms of this<text:s/></text:span><text:span text:style-name="T130">Agreement</text:span><text:span text:style-name="T131">.<text:s/></text:span></text:p>
        </text:list-item>
        <text:list-item>
          <text:p text:style-name="P132"><text:span text:style-name="T133">Successors</text:span><text:span text:style-name="T134">.<text:s/></text:span><text:span text:style-name="T135">This<text:s/></text:span><text:span text:style-name="T136">Agreement</text:span><text:span text:style-name="T137"><text:s/>shall inure to the benefit of and be binding upon the successors and assigns of Landlord and upon the successors and/or heirs, legal representatives</text:span><text:span text:style-name="T138">,</text:span><text:span text:style-name="T139"><text:s/>and permitted assigns of Guarantor to the same extent as said<text:s/></text:span><text:span text:style-name="T140">Agreement</text:span><text:span text:style-name="T141"><text:s/>inures to the benefit of and is binding upon<text:s/></text:span><text:span text:style-name="T142">the<text:s/></text:span><text:span text:style-name="T143">Landlord and Guarantor, respectively. In any case where there shall be more than one Guarantor, each Guarantor shall be jointly and severally liable hereunder.<text:s/></text:span></text:p>
        </text:list-item>
      </text:list>
      <text:p text:style-name="P144"/>
      <text:p text:style-name="P145"/>
      <text:p text:style-name="P146"><text:span text:style-name="T147">Guarantor’s</text:span><text:span text:style-name="T148"><text:s/>Signature</text:span><text:span text:style-name="T149"><text:s/></text:span><text:a xlink:href="https://esign.com/" office:target-frame-name="_top" xlink:show="replace"><text:span text:style-name="T150">___________________________</text:span></text:a><text:span text:style-name="T151"><text:s/></text:span><text:span text:style-name="T152">Date:</text:span><text:span text:style-name="T153"><text:s/></text:span><text:span text:style-name="T154">[MM/DD/YYYY]</text:span></text:p>
      <text:p text:style-name="P155"><text:span text:style-name="T156">Print Name:<text:s/></text:span><text:span text:style-name="T157">[GUARANTOR'S PRINTED NAME]</text:span></text:p>
      <text:p text:style-name="P158"/>
      <text:p text:style-name="P159"><text:span text:style-name="T160">Landlord’s</text:span><text:span text:style-name="T161"><text:s/>Signature</text:span><text:span text:style-name="T162"><text:s/></text:span><text:a xlink:href="https://esign.com/" office:target-frame-name="_top" xlink:show="replace"><text:span text:style-name="T163">___________________________</text:span></text:a><text:span text:style-name="T164"><text:s/></text:span><text:span text:style-name="T165">Date:</text:span><text:span text:style-name="T166"><text:s/></text:span><text:span text:style-name="T167">[MM/DD/YYYY]</text:span></text:p>
      <text:p text:style-name="P168"><text:span text:style-name="T169">Print Name:<text:s/></text:span><text:span text:style-name="T170">[LANDLORD'S PRINTED NAME]</text:span></text:p>
      <text:p text:style-name="P171"/>
      <text:p text:style-name="P172"><text:span text:style-name="T173">Tenant’s</text:span><text:span text:style-name="T174"><text:s/>Signature</text:span><text:span text:style-name="T175"><text:s/></text:span><text:a xlink:href="https://esign.com/" office:target-frame-name="_top" xlink:show="replace"><text:span text:style-name="T176">___________________________</text:span></text:a><text:span text:style-name="T177"><text:s/></text:span><text:span text:style-name="T178">Date:</text:span><text:span text:style-name="T179"><text:s/></text:span><text:span text:style-name="T180">[MM/DD/YYYY]</text:span></text:p>
      <text:p text:style-name="P181"><text:span text:style-name="T182">Print Name:<text:s/></text:span><text:span text:style-name="T183">[TENANT'S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text:page-count></text:span></text:p></draw:text-box></draw:frame><text:span text:style-name="T9"><draw:frame draw:z-index="251659264" draw:style-name="a1" draw:name="Picture 38439464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ase Guarantor Agreement</dc:title>
    <dc:description/>
    <dc:subject/>
    <meta:initial-creator>eSign</meta:initial-creator>
    <dc:creator>Corbin Steele</dc:creator>
    <meta:creation-date>2023-11-01T17:43:00Z</meta:creation-date>
    <dc:date>2023-11-01T17:43:00Z</dc:date>
    <meta:template xlink:href="Normal.dotm" xlink:type="simple"/>
    <meta:editing-cycles>2</meta:editing-cycles>
    <meta:editing-duration>PT0S</meta:editing-duration>
    <meta:document-statistic meta:page-count="2" meta:paragraph-count="10" meta:word-count="797" meta:character-count="5333" meta:row-count="37" meta:non-whitespace-character-count="4546"/>
  </office:meta>
</office:document-meta>
</file>