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paragraph-properties fo:text-align="end"/>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fo:font-weight="bold" style:font-weight-asian="bold" style:font-weight-complex="bold"/>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P28" style:parent-style-name="ListParagraph" style:list-style-name="LFO3" style:family="paragraph"/>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P31" style:parent-style-name="ListParagraph" style:family="paragraph">
      <style:text-properties style:font-name="Arial" style:font-name-complex="Arial"/>
    </style:style>
    <style:style style:name="P32" style:parent-style-name="ListParagraph" style:list-style-name="LFO3" style:family="paragraph"/>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P37" style:parent-style-name="ListParagraph" style:family="paragraph">
      <style:text-properties style:font-name="Arial" style:font-name-complex="Arial"/>
    </style:style>
    <style:style style:name="P38" style:parent-style-name="ListParagraph" style:list-style-name="LFO3" style:family="paragraph"/>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T50" style:parent-style-name="Hyperlink" style:family="text">
      <style:text-properties style:font-name="Arial" style:font-name-complex="Arial"/>
    </style:style>
    <style:style style:name="P51" style:parent-style-name="Normal" style:family="paragraph">
      <style:text-properties style:font-name="Arial" style:font-name-complex="Arial"/>
    </style:style>
  </office:automatic-styles>
  <office:body>
    <office:text text:use-soft-page-breaks="true">
      <text:p text:style-name="P1">NOTICE OF NON-RENEWAL</text:p>
      <text:p text:style-name="P5"/>
      <text:p text:style-name="P6"/>
      <text:p text:style-name="P7">Date:<text:s/>____________________</text:p>
      <text:p text:style-name="P8"/>
      <text:p text:style-name="Normal"><text:span text:style-name="T9">[LANDLORD'S NAME]</text:span></text:p>
      <text:p text:style-name="Normal"><text:span text:style-name="T10">[STREET ADDRESS]</text:span></text:p>
      <text:p text:style-name="Normal"><text:span text:style-name="T11">[CITY, STATE]</text:span></text:p>
      <text:p text:style-name="Normal"><text:span text:style-name="T12">[ZIP CODE]</text:span></text:p>
      <text:p text:style-name="P13"/>
      <text:p text:style-name="P14"/>
      <text:p text:style-name="P15">RE: NOTICE OF NON-RENEWAL OF YOUR CURRENT LEASE</text:p>
      <text:p text:style-name="P16"/>
      <text:p text:style-name="P17"/>
      <text:p text:style-name="Normal"><text:span text:style-name="T18">Dear<text:s/></text:span><text:span text:style-name="T19">[TENANT'S NAME]</text:span></text:p>
      <text:p text:style-name="P20"/>
      <text:p text:style-name="Normal"><text:span text:style-name="T21">As your landlord, I am writing to inform you that the current lease at the property address of<text:s/></text:span><text:span text:style-name="T22">[PROPERTY ADDRESS]</text:span><text:span text:style-name="T23">,<text:s/></text:span><text:span text:style-name="T24">which is set to expire on<text:s/></text:span><text:span text:style-name="T25">[EXPIRATION DATE]</text:span><text:span text:style-name="T26">, will not be renewed.</text:span></text:p>
      <text:p text:style-name="P27"/>
      <text:list text:style-name="LFO3" text:continue-numbering="true">
        <text:list-item>
          <text:p text:style-name="P28"><text:span text:style-name="T29">Official Notice</text:span><text:span text:style-name="T30">. Consider this official notice, in accordance with local and State laws, of our intention to have you vacate the property upon lease expiration. We request that you leave the property in the same condition as when you moved in, wear and tear excepted.</text:span></text:p>
        </text:list-item>
      </text:list>
      <text:p text:style-name="P31"/>
      <text:list text:style-name="LFO3" text:continue-numbering="true">
        <text:list-item>
          <text:p text:style-name="P32"><text:span text:style-name="T33">Landlord</text:span><text:span text:style-name="T34">’s</text:span><text:span text:style-name="T35"><text:s/>Requests</text:span><text:span text:style-name="T36">. In the near future, I may reach out to schedule a final walk-through of the property and discuss the return of your security deposit in accordance with State laws and the terms of your lease. In addition, we may request to show the space to 3rd parties by providing you sufficient notice during this period.</text:span></text:p>
        </text:list-item>
      </text:list>
      <text:p text:style-name="P37"/>
      <text:list text:style-name="LFO3" text:continue-numbering="true">
        <text:list-item>
          <text:p text:style-name="P38"><text:span text:style-name="T39">Contact</text:span><text:span text:style-name="T40">. If there is any way I can be of assistance during this time, or you have any general questions or comments, feel free to reach out at the following:</text:span></text:p>
        </text:list-item>
      </text:list>
      <text:p text:style-name="P41"/>
      <text:p text:style-name="ListParagraph"><text:span text:style-name="T42">Phone:<text:s/></text:span><text:span text:style-name="T43">[TELEPHONE NUMBER]</text:span></text:p>
      <text:p text:style-name="ListParagraph"><text:span text:style-name="T44">E-Mail:<text:s/></text:span><text:span text:style-name="T45">[E-MAIL ADDRESS]</text:span></text:p>
      <text:p text:style-name="P46"/>
      <text:p text:style-name="P47"/>
      <text:p text:style-name="P48">Sincerely,</text:p>
      <text:p text:style-name="P49"/>
      <text:p text:style-name="Normal"><text:a xlink:href="https://esign.com/" office:target-frame-name="_top" xlink:show="replace"><text:span text:style-name="T50">____________________</text:span></text:a></text:p>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fo:text-transform="uppercase" fo:color="#4472C4"/>
    </style:style>
    <style:style style:name="P4" style:parent-style-name="Footer" style:family="paragraph">
      <style:paragraph-properties fo:margin-right="0.25in"/>
      <style:text-properties fo:font-variant="small-caps" fo:font-size="8pt" style:font-size-asian="8pt" style:font-size-complex="8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59264" draw:style-name="a0"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ase Non Renewal Letter</dc:title>
    <dc:description/>
    <dc:subject/>
    <meta:initial-creator>eSign</meta:initial-creator>
    <dc:creator>Joseph Gendron</dc:creator>
    <meta:creation-date>2023-12-20T09:28:00Z</meta:creation-date>
    <dc:date>2023-12-20T09:28:00Z</dc:date>
    <meta:template xlink:href="Normal.dotm" xlink:type="simple"/>
    <meta:editing-cycles>2</meta:editing-cycles>
    <meta:editing-duration>PT0S</meta:editing-duration>
    <meta:document-statistic meta:page-count="1" meta:paragraph-count="16" meta:word-count="199" meta:character-count="1190" meta:row-count="42" meta:non-whitespace-character-count="1007"/>
  </office:meta>
</office:document-meta>
</file>