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4"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2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4"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4" style:family="paragraph">
      <style:paragraph-properties fo:margin-left="0.25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margin-left="0.25in">
        <style:tab-stops/>
      </style:paragraph-properties>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4"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Times New Roman" style:font-name-complex="Arial" fo:color="#000000" fo:background-color="#FFFFFF"/>
    </style:style>
    <style:style style:name="P67" style:parent-style-name="Normal" style:family="paragraph">
      <style:text-properties style:font-name="Arial" style:font-name-complex="Arial"/>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4"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font-weight-complex="bold"/>
    </style:style>
    <style:style style:name="P79" style:parent-style-name="Normal" style:family="paragraph">
      <style:paragraph-properties fo:text-indent="0.25in"/>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Hyperlink"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P86" style:parent-style-name="Normal" style:family="paragraph">
      <style:paragraph-properties fo:margin-top="0.0555in" fo:text-indent="0.25in"/>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P89" style:parent-style-name="Normal" style:family="paragraph">
      <style:text-properties style:font-name="Arial" style:font-name-complex="Arial" style:font-weight-complex="bold"/>
    </style:style>
    <style:style style:name="P90" style:parent-style-name="Normal" style:family="paragraph">
      <style:paragraph-properties fo:text-indent="0.25in"/>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font-weight-complex="bold"/>
    </style:style>
    <style:style style:name="T94" style:parent-style-name="Hyperlink" style:family="text">
      <style:text-properties style:font-name="Arial" style:font-name-complex="Arial" style:font-weight-complex="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P97" style:parent-style-name="Normal" style:family="paragraph">
      <style:paragraph-properties fo:margin-top="0.0555in" fo:text-indent="0.25in"/>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LEASE RELEASE FORM</text:p>
      <text:p text:style-name="P10"/>
      <text:list text:style-name="LFO4" text:continue-numbering="true">
        <text:list-item>
          <text:p text:style-name="P11"><text:span text:style-name="T12">THE PARTIES</text:span><text:span text:style-name="T13">. This Lease Release (“Release”)<text:s/></text:span><text:span text:style-name="T14">is<text:s/></text:span><text:span text:style-name="T15">made</text:span><text:span text:style-name="T16"><text:s/>on</text:span><text:span text:style-name="T17"><text:s/></text:span><text:span text:style-name="T18">[DATE]</text:span><text:span text:style-name="T19"><text:s/>between:</text:span></text:p>
        </text:list-item>
      </text:list>
      <text:p text:style-name="P20"/>
      <text:p text:style-name="P21"><text:span text:style-name="T22">Landlord</text:span><text:span text:style-name="T23">:<text:s/></text:span><text:span text:style-name="T24">[LANDLORD'S NAME]</text:span><text:span text:style-name="T25">, with a mailing address of<text:s/></text:span><text:span text:style-name="T26">[ADDRESS]</text:span><text:span text:style-name="T27"><text:s/>(“Landlord”), and</text:span></text:p>
      <text:p text:style-name="P28"/>
      <text:p text:style-name="P29"><text:span text:style-name="T30">Tenant</text:span><text:span text:style-name="T31">:<text:s/></text:span><text:span text:style-name="T32">[TENANT'S NAME]</text:span><text:span text:style-name="T33"><text:s/>with a mailing address of<text:s/></text:span><text:span text:style-name="T34">[ADDRESS]</text:span><text:span text:style-name="T35"><text:s/>(“Tenant”).</text:span></text:p>
      <text:p text:style-name="P36"/>
      <text:p text:style-name="P37">Landlord and Tenant are each referred to herein as a “Party” and, collectively, as the “Parties.”</text:p>
      <text:p text:style-name="P38"/>
      <text:list text:style-name="LFO4" text:continue-numbering="true">
        <text:list-item>
          <text:p text:style-name="P39"><text:span text:style-name="T40">ORIGINAL LEASE</text:span><text:span text:style-name="T41">. This Release represents the releasing of all obligations by each Party for the lease dated<text:s/></text:span><text:span text:style-name="T42">[ORIGINAL LEASE DATE]</text:span><text:span text:style-name="T43"><text:s/>(“Original Lease”) in regard to the property located at<text:s/></text:span><text:span text:style-name="T44">[PROPERTY ADDRESS]</text:span><text:span text:style-name="T45"><text:s/>(“Leased Premises”).</text:span></text:p>
        </text:list-item>
      </text:list>
      <text:p text:style-name="P46"/>
      <text:list text:style-name="LFO4" text:continue-numbering="true">
        <text:list-item>
          <text:p text:style-name="P47"><text:span text:style-name="T48">CONSIDERATION</text:span><text:span text:style-name="T49">. This Release shall be signed by the Parties in consideration of $</text:span><text:span text:style-name="T50">[CONSIDERATION AMOUNT]</text:span><text:span text:style-name="T51"><text:s/>paid by the Tenant. Upon receipt, which is hereby acknowledged, the Landlord does hereby release the Tenant from all obligations and duties of the Tenant under the Original Lease and any other related commitments or liabilities. The Landlord acknowledges that their representatives, heirs,<text:s/></text:span><text:span text:style-name="T52">and<text:s/></text:span><text:span text:style-name="T53">assigns also release the Tenant from any and all claims, demands, and causes of action that the Landlord has or may have against the Tenant.</text:span></text:p>
        </text:list-item>
      </text:list>
      <text:p text:style-name="P54"/>
      <text:p text:style-name="P55">In consideration of the release set forth above, the Tenant hereby surrenders all rights in and to the Leased Premises. The Tenant hereby releases the Landlord in the same manner that the Landlord releases the Tenant, and after both Parties sign this Release, no Party shall have any obligations whatsoever to one another.</text:p>
      <text:p text:style-name="P56"/>
      <text:list text:style-name="LFO4" text:continue-numbering="true">
        <text:list-item>
          <text:p text:style-name="P57"><text:span text:style-name="T58">MOVE-OUT</text:span><text:span text:style-name="T59">. The Tenant agrees to vacate and move</text:span><text:span text:style-name="T60"><text:s/></text:span><text:span text:style-name="T61">out of the Leased Premises by<text:s/></text:span><text:span text:style-name="T62">[MOVE-OUT DATE]</text:span><text:span text:style-name="T63"><text:s/>unless already moved</text:span><text:span text:style-name="T64"><text:s/></text:span><text:span text:style-name="T65">out at the time of writing this Release.<text:s/></text:span><text:span text:style-name="T66">If the Tenant does not move out by the aforementioned date, the Tenant shall be in default of this Release and any Consideration shall be paid to the Landlord. Any and all claims, demands, liabilities, and causes of action shall remain in place.</text:span></text:p>
        </text:list-item>
      </text:list>
      <text:p text:style-name="P67"/>
      <text:p text:style-name="P68"><text:span text:style-name="T69">If for any reason the Landlord should need to contact the Tenant, the Tenant’s forwarding address shall be:<text:s/></text:span><text:span text:style-name="T70">[TENANT'S FORWARDING ADDRESS]</text:span><text:span text:style-name="T71">.</text:span></text:p>
      <text:p text:style-name="P72"/>
      <text:list text:style-name="LFO4" text:continue-numbering="true">
        <text:list-item>
          <text:p text:style-name="P73"><text:span text:style-name="T74">EXECUTION</text:span><text:span text:style-name="T75">. In witness where</text:span><text:span text:style-name="T76">of</text:span><text:span text:style-name="T77">, the Parties have agreed to this Release and have executed this instrument on the undersigned date.</text:span></text:p>
        </text:list-item>
      </text:list>
      <text:p text:style-name="P78"/>
      <text:p text:style-name="P79"><text:span text:style-name="T80">Landlord’s</text:span><text:span text:style-name="T81"><text:s/>Signature</text:span><text:span text:style-name="T82">:<text:s/></text:span><text:a xlink:href="https://esign.com/" office:target-frame-name="_top" xlink:show="replace"><text:span text:style-name="T83">____________________________</text:span></text:a><text:span text:style-name="T84"><text:s/>Date:<text:s/></text:span><text:span text:style-name="T85">[DATE]</text:span></text:p>
      <text:p text:style-name="P86"><text:span text:style-name="T87">Print Name:<text:s/></text:span><text:span text:style-name="T88">[LANDLORD'S PRINTED NAME]</text:span></text:p>
      <text:p text:style-name="P89"/>
      <text:p text:style-name="P90"><text:span text:style-name="T91">Tenant’s</text:span><text:span text:style-name="T92"><text:s/>Signature</text:span><text:span text:style-name="T93">:<text:s/></text:span><text:a xlink:href="https://esign.com/" office:target-frame-name="_top" xlink:show="replace"><text:span text:style-name="T94">____________________________</text:span></text:a><text:span text:style-name="T95"><text:s/>Date:<text:s/></text:span><text:span text:style-name="T96">[DATE]</text:span></text:p>
      <text:p text:style-name="P97"><text:span text:style-name="T98">Print Name:<text:s/></text:span><text:span text:style-name="T99">[TENANT'S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Release Form</dc:title>
    <dc:description/>
    <dc:subject/>
    <meta:initial-creator>eSign</meta:initial-creator>
    <dc:creator>Corbin Steele</dc:creator>
    <meta:creation-date>2024-03-30T22:22:00Z</meta:creation-date>
    <dc:date>2024-03-30T22:23:00Z</dc:date>
    <meta:template xlink:href="Normal.dotm" xlink:type="simple"/>
    <meta:editing-cycles>3</meta:editing-cycles>
    <meta:editing-duration>PT0S</meta:editing-duration>
    <meta:document-statistic meta:page-count="1" meta:paragraph-count="5" meta:word-count="383" meta:character-count="2562" meta:row-count="18" meta:non-whitespace-character-count="2184"/>
  </office:meta>
</office:document-meta>
</file>