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6pt" style:font-size-asian="16pt" style:font-size-complex="16pt"/>
    </style:style>
    <style:style style:name="P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MS Gothic" style:font-name-asian="MS Gothic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MS Gothic" style:font-name-asian="MS Gothic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8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</style:style>
    <style:style style:name="T20" style:parent-style-name="DefaultParagraphFont" style:family="text">
      <style:text-properties style:font-name="Arial" style:font-name-complex="Arial" fo:letter-spacing="-0.002in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3" style:parent-style-name="BodyText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letter-spacing="-0.002in"/>
    </style:style>
    <style:style style:name="T27" style:parent-style-name="DefaultParagraphFont" style:family="text">
      <style:text-properties style:font-name="Arial" style:font-name-complex="Arial" fo:letter-spacing="-0.002in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1" style:parent-style-name="BodyText" style:family="paragraph">
      <style:paragraph-properties fo:margin-bottom="0.0833in" fo:line-height="115%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line-height="115%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/>
    </style:style>
    <style:style style:name="P66" style:parent-style-name="BodyText" style:family="paragraph">
      <style:paragraph-properties fo:line-height="115%"/>
      <style:text-properties style:font-name="Arial" style:font-name-complex="Arial"/>
    </style:style>
    <style:style style:name="P67" style:parent-style-name="BodyText" style:family="paragraph">
      <style:paragraph-properties fo:line-height="115%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BodyText" style:family="paragraph">
      <style:paragraph-properties fo:line-height="115%"/>
    </style:style>
    <style:style style:name="T7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Hyperlink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2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4" style:parent-style-name="Heading1" style:family="paragraph">
      <style:paragraph-properties fo:line-height="115%" fo:margin-right="0in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2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fo:line-height="115%"/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line-height="115%"/>
      <style:text-properties style:font-name="Arial" style:font-name-complex="Arial" fo:color="#000000"/>
    </style:style>
    <style:style style:name="P131" style:parent-style-name="BodyText" style:family="paragraph">
      <style:paragraph-properties fo:line-height="115%"/>
    </style:style>
    <style:style style:name="T132" style:parent-style-name="DefaultParagraphFont" style:family="text">
      <style:text-properties style:font-name="Arial" style:font-name-complex="Arial" fo:color="#000000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Hyperlink" style:family="text">
      <style:text-properties style:font-name="Arial" style:font-name-complex="Arial" fo:letter-spacing="-0.0027in"/>
    </style:style>
    <style:style style:name="T135" style:parent-style-name="Hyperlink" style:family="text">
      <style:text-properties style:font-name="Arial" style:font-name-complex="Arial" fo:letter-spacing="-0.0027in"/>
    </style:style>
    <style:style style:name="T136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NOTICE TO TERMINATE MONTH-TO-MONTH TENANCY</text:p>
      <text:p text:style-name="P5"/>
      <text:p text:style-name="P6"/>
      <text:p text:style-name="P7"><text:span text:style-name="T8">I am the:</text:span><text:span text:style-name="T9"><text:s text:c="2"/></text:span><text:span text:style-name="T10">☐</text:span><text:span text:style-name="T11"><text:s/></text:span><text:span text:style-name="T12"><text:s/></text:span><text:span text:style-name="T13">Landlord</text:span><text:span text:style-name="T14"><text:s text:c="2"/>| <text:s/></text:span><text:span text:style-name="T15">☐</text:span><text:span text:style-name="T16"><text:s text:c="2"/></text:span><text:span text:style-name="T17">Tenant</text:span></text:p>
      <text:p text:style-name="P18"/>
      <text:p text:style-name="P19"><text:span text:style-name="T20">Date</text:span><text:span text:style-name="T21">:<text:s/></text:span><text:span text:style-name="T22">[MM/DD/YYYY]</text:span></text:p>
      <text:p text:style-name="P23"><text:span text:style-name="T24">To (</text:span><text:span text:style-name="T25">Tenant</text:span><text:span text:style-name="T26"><text:s/>/ Landlord</text:span><text:span text:style-name="T27"><text:s/>Name</text:span><text:span text:style-name="T28">):<text:s/></text:span><text:span text:style-name="T29">[LANDLORD OR TENANT NAME]</text:span></text:p>
      <text:p text:style-name="P30"/>
      <text:p text:style-name="P31"><text:span text:style-name="T32">Rental</text:span><text:span text:style-name="T33"><text:s/></text:span><text:span text:style-name="T34">Address</text:span><text:span text:style-name="T35">:</text:span></text:p>
      <text:p text:style-name="P36"><text:span text:style-name="T37">Street:<text:s/></text:span><text:span text:style-name="T38">[STREET ADDRESS]</text:span><text:span text:style-name="T39"><text:s/></text:span><text:span text:style-name="T40">Unit</text:span><text:span text:style-name="T41"><text:s/>#</text:span><text:span text:style-name="T42"><text:s/>(if any)</text:span><text:span text:style-name="T43">:<text:s/></text:span><text:span text:style-name="T44">[#]</text:span></text:p>
      <text:p text:style-name="P45"><text:span text:style-name="T46">City:<text:s/></text:span><text:span text:style-name="T47">[CITY / TOWN]</text:span><text:span text:style-name="T48"><text:s/></text:span><text:span text:style-name="T49">State:<text:s/></text:span><text:span text:style-name="T50">[STATE]</text:span></text:p>
      <text:p text:style-name="P51"/>
      <text:p text:style-name="P52"><text:span text:style-name="T53">You are notified that the tenancy signed o</text:span><text:span text:style-name="T54">n<text:s/></text:span><text:span text:style-name="T55">[MM/DD/YYYY]</text:span><text:span text:style-name="T56"><text:s/>for the leased premises listed above is hereby terminated i</text:span><text:span text:style-name="T57">n<text:s/></text:span><text:span text:style-name="T58">[#]</text:span><text:span text:style-name="T59"><text:s/></text:span><text:span text:style-name="T60">days,</text:span><text:span text:style-name="T61"><text:s/></text:span><text:span text:style-name="T62">effectiv</text:span><text:span text:style-name="T63">e<text:s/></text:span><text:span text:style-name="T64">[MM/DD/YYYY]</text:span><text:span text:style-name="T65">.</text:span></text:p>
      <text:p text:style-name="P66"/>
      <text:p text:style-name="P67"><text:span text:style-name="T68">FOR TENANTS ONLY:</text:span><text:span text:style-name="T69"><text:s/>After</text:span><text:span text:style-name="T70"><text:s/>I move-out, please mail the security deposit to:</text:span></text:p>
      <text:p text:style-name="P71"><text:span text:style-name="T72">[TENANT ONLY: NEW MAILING ADDRESS]</text:span><text:span text:style-name="T73">.</text:span></text:p>
      <text:p text:style-name="P74"/>
      <text:p text:style-name="P75">On the day of move-out, both the Landlord and Tenant(s) should walk through the rental to perform a move-out inspection.</text:p>
      <text:p text:style-name="P76"/>
      <text:p text:style-name="P77">The Tenant(s) agrees to arrange for all utilities to be turned OFF upon move-out. If the Landlord would like to transfer the accounts to their name, they should inform the Tenant(s) as soon as possible.</text:p>
      <text:p text:style-name="P78"/>
      <text:p text:style-name="P79"><text:span text:style-name="T80">Landlord / Tenant Signature</text:span><text:span text:style-name="T81">:</text:span><text:span text:style-name="T82"><text:s/></text:span><text:a xlink:href="http://esign.com/" office:target-frame-name="_top" xlink:show="replace"><text:span text:style-name="T83">_____________________</text:span></text:a><text:span text:style-name="T84"><text:s/></text:span><text:span text:style-name="T85">Print</text:span><text:span text:style-name="T86">ed</text:span><text:span text:style-name="T87"><text:s/></text:span><text:span text:style-name="T88">Name</text:span><text:span text:style-name="T89">:</text:span><text:span text:style-name="T90"><text:s/></text:span><text:span text:style-name="T91">[PRINTED NAME]</text:span></text:p>
      <text:h text:style-name="P92" text:outline-level="1"/>
      <text:h text:style-name="P93" text:outline-level="1"/>
      <text:h text:style-name="P94" text:outline-level="1"><text:span text:style-name="T95">- - - - - - - - - - - - - - - -<text:s/></text:span><text:span text:style-name="T96"><text:s text:c="2"/></text:span><text:span text:style-name="T97">CERTIFICATE OF SERVICE</text:span><text:span text:style-name="T98"><text:s/></text:span><text:span text:style-name="T99"><text:s/></text:span><text:span text:style-name="T100"><text:s/></text:span><text:span text:style-name="T101">- - - - - - - - - - - - - - - -</text:span></text:h>
      <text:p text:style-name="P102"/>
      <text:p text:style-name="P103"/>
      <text:h text:style-name="P104" text:outline-level="1"><text:span text:style-name="T105">I certify that on<text:s/></text:span><text:span text:style-name="T106">[MM/DD/YYYY]</text:span><text:span text:style-name="T107"><text:s/>I served this notice to</text:span><text:span text:style-name="T108"><text:s/></text:span><text:span text:style-name="T109">[TENANT / LANDLORD NAME]</text:span><text:span text:style-name="T110"><text:s/></text:span><text:span text:style-name="T111">by:</text:span></text:h>
      <text:p text:style-name="P112"/>
      <text:p text:style-name="P113"><text:span text:style-name="T114">☐</text:span><text:span text:style-name="T115"><text:s/>- Delivering it personally to the person in possession.</text:span></text:p>
      <text:p text:style-name="P116"><text:span text:style-name="T117">☐</text:span><text:span text:style-name="T118"><text:s/>- Delivering it<text:s/></text:span><text:span text:style-name="T119">to the Premises</text:span><text:span text:style-name="T120"><text:s/>to a member of<text:s/></text:span><text:span text:style-name="T121">the Tenants’</text:span><text:span text:style-name="T122"><text:s/>family or household or an</text:span></text:p>
      <text:p text:style-name="P123"><text:s/>employee of suitable age and discretion with a request that it be delivered to the</text:p>
      <text:p text:style-name="P124"><text:s/>person in possession.</text:p>
      <text:p text:style-name="P125"><text:span text:style-name="T126">☐</text:span><text:span text:style-name="T127"><text:s/>-<text:s/></text:span><text:span text:style-name="T128">Certified f</text:span><text:span text:style-name="T129">irst-class mail addressed to the person in possession.</text:span></text:p>
      <text:p text:style-name="P130"/>
      <text:p text:style-name="P131"><text:span text:style-name="T132">Landlord / Tenant Signature:</text:span><text:span text:style-name="T133"><text:s/></text:span><text:a xlink:href="http://esign.com/" office:target-frame-name="_top" xlink:show="replace"><text:span text:style-name="T134">____________________</text:span><text:span text:style-name="T135">__</text:span><text:span text:style-name="T136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ase Termination Letter Form</dc:title>
    <dc:description/>
    <dc:subject/>
    <meta:initial-creator>eSign</meta:initial-creator>
    <dc:creator>Microsoft Office User</dc:creator>
    <meta:creation-date>2021-06-28T03:24:00Z</meta:creation-date>
    <dc:date>2021-06-28T03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6" meta:character-count="1446" meta:row-count="40" meta:non-whitespace-character-count="1200"/>
  </office:meta>
</office:document-meta>
</file>