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text-align="center"/>
      <style:text-properties style:font-name="Arial" style:font-name-complex="Arial" style:font-weight-complex="bold"/>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fo:font-weight="bold" style:font-weight-asian="bold"/>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weight="bold" style:font-weight-asian="bold"/>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ListParagraph" style:list-style-name="LFO5"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ListParagraph" style:family="paragraph">
      <style:paragraph-properties fo:margin-left="0.25in">
        <style:tab-stops/>
      </style:paragraph-propertie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ListParagraph" style:list-style-name="LFO5" style:family="paragraph">
      <style:paragraph-properties fo:margin-left="0.25in">
        <style:tab-stops/>
      </style:paragraph-properties>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ListParagraph" style:family="paragraph">
      <style:paragraph-properties fo:margin-left="0.25in">
        <style:tab-stops/>
      </style:paragraph-propertie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5"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color="#980000" fo:font-size="11pt" style:font-size-asian="11pt" style:font-size-complex="11pt" fo:background-color="#FFFFFF"/>
    </style:style>
    <style:style style:name="P71" style:parent-style-name="ListParagraph" style:family="paragraph">
      <style:paragraph-properties fo:margin-left="0.25in">
        <style:tab-stops/>
      </style:paragraph-properties>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ListParagraph" style:list-style-name="LFO5" style:family="paragraph">
      <style:paragraph-properties fo:margin-left="0.25in">
        <style:tab-stops/>
      </style:paragraph-properties>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P86" style:parent-style-name="ListParagraph" style:list-style-name="LFO5"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fo:font-weight="bold" style:font-weight-asian="bold" style:font-weight-complex="bold"/>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underline-type="single" style:text-underline-style="solid" style:text-underline-width="auto" style:text-underline-mode="continuou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0.8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bottom="0.0833in" fo:margin-left="0.8in">
        <style:tab-stops/>
      </style:paragraph-properties>
    </style:style>
    <style:style style:name="T125" style:parent-style-name="DefaultParagraphFont" style:family="text">
      <style:text-properties style:font-name="Arial" style:font-name-complex="Arial"/>
    </style:style>
    <style:style style:name="P126" style:parent-style-name="Normal" style:family="paragraph">
      <style:paragraph-properties fo:margin-bottom="0.0833in" fo:margin-left="0.8in">
        <style:tab-stops/>
      </style:paragraph-properties>
      <style:text-properties style:font-name="Arial" style:font-name-complex="Arial"/>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text-underline-type="single" style:text-underline-style="solid" style:text-underline-width="auto" style:text-underline-mode="continuous"/>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 style:family="paragraph">
      <style:paragraph-properties fo:margin-bottom="0.0833in" fo:margin-left="0.8in">
        <style:tab-stops/>
      </style:paragraph-properties>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text-underline-type="single" style:text-underline-style="solid" style:text-underline-width="auto" style:text-underline-mode="continuous"/>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0.8in">
        <style:tab-stops/>
      </style:paragraph-properties>
      <style:text-properties style:font-name="Arial" style:font-name-complex="Arial"/>
    </style:style>
    <style:style style:name="P157" style:parent-style-name="Normal" style:family="paragraph">
      <style:text-properties style:font-name="Arial" style:font-name-complex="Arial" fo:font-weight="bold" style:font-weight-asian="bold"/>
    </style:style>
    <style:style style:name="P158" style:parent-style-name="ListParagraph" style:list-style-name="LFO5" style:family="paragraph">
      <style:paragraph-properties fo:margin-left="0.25in">
        <style:tab-stops/>
      </style:paragraph-properties>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P186" style:parent-style-name="Normal" style:family="paragraph">
      <style:text-properties style:font-name="Arial" style:font-name-complex="Arial"/>
    </style:style>
    <style:style style:name="P187" style:parent-style-name="ListParagraph" style:list-style-name="LFO5"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0.25in">
        <style:tab-stops/>
      </style:paragraph-properties>
      <style:text-properties style:font-name="Arial" style:font-name-complex="Arial"/>
    </style:style>
    <style:style style:name="P194" style:parent-style-name="ListParagraph" style:list-style-name="LFO5"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P200" style:parent-style-name="ListParagraph" style:list-style-name="LFO5"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left="0.25in">
        <style:tab-stops/>
      </style:paragraph-properties>
      <style:text-properties style:font-name="Arial" style:font-name-complex="Arial"/>
    </style:style>
    <style:style style:name="P217" style:parent-style-name="ListParagraph" style:list-style-name="LFO5" style:family="paragraph">
      <style:paragraph-properties fo:margin-left="0.25in">
        <style:tab-stops/>
      </style:paragraph-properties>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family="paragraph">
      <style:text-properties style:font-name="Arial" style:font-name-complex="Arial"/>
    </style:style>
    <style:style style:name="P225" style:parent-style-name="ListParagraph" style:list-style-name="LFO5" style:family="paragraph">
      <style:paragraph-properties fo:margin-left="0.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P234" style:parent-style-name="ListParagraph" style:list-style-name="LFO5" style:family="paragraph">
      <style:paragraph-properties fo:margin-left="0.25in">
        <style:tab-stops/>
      </style:paragraph-properties>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text-underline-type="single" style:text-underline-style="solid" style:text-underline-width="auto" style:text-underline-mode="continuous"/>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P244" style:parent-style-name="Normal" style:family="paragraph">
      <style:text-properties style:font-name="Arial" style:font-name-complex="Arial"/>
    </style:style>
    <style:style style:name="P245" style:parent-style-name="ListParagraph" style:list-style-name="LFO5" style:family="paragraph">
      <style:paragraph-properties fo:margin-left="0.25in">
        <style:tab-stops/>
      </style:paragraph-properties>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ListParagraph" style:family="paragraph">
      <style:paragraph-properties fo:margin-left="0.25in">
        <style:tab-stops/>
      </style:paragraph-properties>
      <style:text-properties style:font-name="Arial" style:font-name-complex="Arial"/>
    </style:style>
    <style:style style:name="P262" style:parent-style-name="ListParagraph" style:list-style-name="LFO5"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ListParagraph" style:list-style-name="LFO5" style:family="paragraph">
      <style:paragraph-properties fo:margin-left="0.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fo:language="fr" fo:country="CA"/>
    </style:style>
    <style:style style:name="P271" style:parent-style-name="Normal" style:family="paragraph">
      <style:paragraph-properties fo:margin-left="0.5in">
        <style:tab-stops/>
      </style:paragraph-properties>
    </style:style>
    <style:style style:name="T272" style:parent-style-name="DefaultParagraphFont" style:family="text">
      <style:text-properties style:font-name="Arial" style:font-name-complex="Arial" fo:font-weight="bold" style:font-weight-asian="bold" style:font-weight-complex="bold" fo:language="fr" fo:country="CA"/>
    </style:style>
    <style:style style:name="T273" style:parent-style-name="DefaultParagraphFont" style:family="text">
      <style:text-properties style:font-name="Arial" style:font-name-complex="Arial" fo:font-weight="bold" style:font-weight-asian="bold" style:font-weight-complex="bold" fo:language="fr" fo:country="CA"/>
    </style:style>
    <style:style style:name="T274" style:parent-style-name="DefaultParagraphFont" style:family="text">
      <style:text-properties style:font-name="Arial" style:font-name-complex="Arial" fo:font-weight="bold" style:font-weight-asian="bold" style:font-weight-complex="bold" fo:language="fr" fo:country="CA"/>
    </style:style>
    <style:style style:name="T275" style:parent-style-name="DefaultParagraphFont" style:family="text">
      <style:text-properties style:font-name="Arial" style:font-name-complex="Arial" fo:language="fr" fo:country="CA"/>
    </style:style>
    <style:style style:name="T276" style:parent-style-name="DefaultParagraphFont" style:family="text">
      <style:text-properties style:font-name="Arial" style:font-name-complex="Arial" fo:language="fr" fo:country="CA"/>
    </style:style>
    <style:style style:name="T277" style:parent-style-name="Hyperlink" style:family="text">
      <style:text-properties style:font-name="Arial" style:font-name-complex="Arial" fo:language="fr" fo:country="CA"/>
    </style:style>
    <style:style style:name="T278" style:parent-style-name="Hyperlink" style:family="text">
      <style:text-properties style:font-name="Arial" style:font-name-complex="Arial" fo:language="fr" fo:country="CA"/>
    </style:style>
    <style:style style:name="T279" style:parent-style-name="Hyperlink" style:family="text">
      <style:text-properties style:font-name="Arial" style:font-name-complex="Arial" fo:language="fr" fo:country="CA"/>
    </style:style>
    <style:style style:name="T280" style:parent-style-name="DefaultParagraphFont" style:family="text">
      <style:text-properties style:font-name="Arial" style:font-name-complex="Arial" fo:language="fr" fo:country="CA"/>
    </style:style>
    <style:style style:name="T281" style:parent-style-name="DefaultParagraphFont" style:family="text">
      <style:text-properties style:font-name="Arial" style:font-name-complex="Arial" fo:language="fr" fo:country="CA"/>
    </style:style>
    <style:style style:name="T282" style:parent-style-name="DefaultParagraphFont" style:family="text">
      <style:text-properties style:font-name="Arial" style:font-name-complex="Arial" fo:language="fr" fo:country="CA"/>
    </style:style>
    <style:style style:name="T283"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284" style:parent-style-name="Normal" style:family="paragraph">
      <style:paragraph-properties fo:margin-left="0.5in">
        <style:tab-stops/>
      </style:paragraph-properties>
      <style:text-properties style:font-name="Arial" style:font-name-complex="Arial" fo:language="fr" fo:country="CA"/>
    </style:style>
    <style:style style:name="P285" style:parent-style-name="Normal" style:family="paragraph">
      <style:paragraph-properties fo:margin-left="0.75in">
        <style:tab-stops/>
      </style:paragraph-properties>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P290" style:parent-style-name="Normal" style:family="paragraph">
      <style:paragraph-properties fo:margin-left="0.5in">
        <style:tab-stops/>
      </style:paragraph-properties>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Hyperlink"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text-underline-type="single" style:text-underline-style="solid" style:text-underline-width="auto" style:text-underline-mode="continuous"/>
    </style:style>
    <style:style style:name="P304" style:parent-style-name="Normal" style:family="paragraph">
      <style:paragraph-properties fo:margin-left="0.5in">
        <style:tab-stops/>
      </style:paragraph-properties>
      <style:text-properties style:font-name="Arial" style:font-name-complex="Arial"/>
    </style:style>
    <style:style style:name="P305" style:parent-style-name="Normal" style:family="paragraph">
      <style:paragraph-properties fo:margin-left="0.75in">
        <style:tab-stops/>
      </style:paragraph-properties>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h text:style-name="P1" text:outline-level="1">LETTER OF INTENT<text:s/>TO PURCHASE STOCK</text:h>
      <text:h text:style-name="P12" text:outline-level="1"/>
      <text:h text:style-name="Normal" text:outline-level="1"><text:span text:style-name="T13">[MM/DD/YYYY]</text:span></text:h>
      <text:p text:style-name="P14"/>
      <text:p text:style-name="Normal"><text:span text:style-name="T15">[SENDER NAME]</text:span></text:p>
      <text:p text:style-name="Normal"><text:span text:style-name="T16">[SENDER STREET ADDRESS]</text:span><text:span text:style-name="T17"><text:s/></text:span></text:p>
      <text:p text:style-name="Normal"><text:span text:style-name="T18">[SENDER CITY, STATE, ZIP]</text:span></text:p>
      <text:p text:style-name="P19"/>
      <text:p text:style-name="Normal"><text:span text:style-name="T20">[RECIPIENT NAME]</text:span></text:p>
      <text:p text:style-name="Normal"><text:span text:style-name="T21">[RECIPIENT STREET ADDRESS]</text:span><text:span text:style-name="T22"><text:s/></text:span></text:p>
      <text:p text:style-name="Normal"><text:span text:style-name="T23">[RECIPIENT CITY, STATE, ZIP]</text:span></text:p>
      <text:p text:style-name="P24"/>
      <text:p text:style-name="Normal"><text:span text:style-name="T25">RE:<text:s/></text:span><text:span text:style-name="T26">[LETTER SUBJECT]</text:span></text:p>
      <text:p text:style-name="P27"/>
      <text:p text:style-name="P28"/>
      <text:p text:style-name="P29">This<text:s/>Letter<text:s/>of<text:s/>Intent<text:s/>(the “Letter”)<text:s/>sets forth the proposed terms and conditions of the<text:s/>Transaction described hereunder<text:s/>and shall govern the relationship between the<text:s/>Buyer and Seller<text:s/>(the “Parties”)<text:s/>until replaced by<text:s/>a<text:s/>definitive, formal agreement addressing the same transaction and subject matter<text:s/>(the “Definitive Agreement”).<text:s/>The<text:s/>Transaction<text:s/>considered in<text:s/>this Letter<text:s/>and in the Definitive Agreement<text:s/>is<text:s/>subject in all respects to the following:</text:p>
      <text:p text:style-name="P30"/>
      <text:list text:style-name="LFO5" text:continue-numbering="true">
        <text:list-item>
          <text:p text:style-name="P31"><text:span text:style-name="T32">T</text:span><text:span text:style-name="T33">HE BUYER</text:span><text:span text:style-name="T34">.</text:span><text:span text:style-name="T35"><text:s/></text:span><text:span text:style-name="T36">[BUYER NAME]</text:span><text:span text:style-name="T37"><text:s/></text:span><text:span text:style-name="T38">(the “</text:span><text:span text:style-name="T39">Buyer</text:span><text:span text:style-name="T40">”)</text:span><text:span text:style-name="T41"><text:s/>with a mailing address of</text:span></text:p>
        </text:list-item>
      </text:list>
      <text:p text:style-name="P42"><text:span text:style-name="T43">[BUYER MAILING ADDRESS]</text:span><text:span text:style-name="T44">.</text:span></text:p>
      <text:p text:style-name="P45"/>
      <text:list text:style-name="LFO5" text:continue-numbering="true">
        <text:list-item>
          <text:p text:style-name="P46"><text:span text:style-name="T47">T</text:span><text:span text:style-name="T48">HE SELLER</text:span><text:span text:style-name="T49">.</text:span><text:span text:style-name="T50"><text:s/></text:span><text:span text:style-name="T51">[SELLER NAME]</text:span><text:span text:style-name="T52"><text:s/></text:span><text:span text:style-name="T53">(the “Seller”)</text:span><text:span text:style-name="T54"><text:s/>with a mailing address of</text:span></text:p>
        </text:list-item>
      </text:list>
      <text:p text:style-name="P55"><text:span text:style-name="T56">[SELLER MAILING ADDRESS]</text:span><text:span text:style-name="T57">.</text:span></text:p>
      <text:p text:style-name="P58"/>
      <text:list text:style-name="LFO5" text:continue-numbering="true">
        <text:list-item>
          <text:p text:style-name="P59"><text:span text:style-name="T60">THE TRANSACTION</text:span><text:span text:style-name="T61">.<text:s/></text:span><text:span text:style-name="T62">Unless otherwise agreed to by t</text:span><text:span text:style-name="T63">he Partie</text:span><text:span text:style-name="T64">s, the Buyer agrees to pay the Seller the amount of $</text:span><text:span text:style-name="T65">[PURCHASE PRICE]</text:span><text:span text:style-name="T66"><text:s/>(the “Purchase Price”) in exchange for<text:s/></text:span><text:span text:style-name="T67">[NUMBER OF SHARES AND STOCK CLASS]</text:span><text:span text:style-name="T68"><text:s/></text:span><text:span text:style-name="T69">(the “Transaction”).</text:span><text:span text:style-name="T70"><text:s/></text:span></text:p>
        </text:list-item>
      </text:list>
      <text:p text:style-name="P71"><text:span text:style-name="T72">The Parties agree that the shares of capital stock mentioned in this Agreement are of<text:s/></text:span><text:span text:style-name="T73">[COMPANY NAME]</text:span><text:span text:style-name="T74"><text:s/>(the “Company”) located with a principal office address in the State of<text:s/></text:span><text:span text:style-name="T75">[STATE]</text:span><text:span text:style-name="T76">.</text:span></text:p>
      <text:p text:style-name="P77"/>
      <text:list text:style-name="LFO5" text:continue-numbering="true">
        <text:list-item>
          <text:p text:style-name="P78"><text:span text:style-name="T79">CLOSING</text:span><text:span text:style-name="T80">.</text:span><text:span text:style-name="T81"><text:s/></text:span><text:span text:style-name="T82">The Buyer shall be obligated to complete the purchase with a closing date no later than<text:s/></text:span><text:span text:style-name="T83">[MM/DD/YYYY]</text:span><text:span text:style-name="T84"><text:s/>(“Closing Date”).</text:span></text:p>
        </text:list-item>
      </text:list>
      <text:p text:style-name="P85"/>
      <text:list text:style-name="LFO5" text:continue-numbering="true">
        <text:list-item>
          <text:p text:style-name="P86"><text:span text:style-name="T87">DEPOSIT</text:span><text:span text:style-name="T88">.</text:span><text:span text:style-name="T89"><text:s/></text:span><text:span text:style-name="T90">T</text:span><text:span text:style-name="T91">he</text:span><text:span text:style-name="T92"><text:s/>Parties agree that</text:span><text:span text:style-name="T93"><text:s/>a</text:span><text:span text:style-name="T94">: (check one)</text:span></text:p>
        </text:list-item>
      </text:list>
      <text:p text:style-name="P95"/>
      <text:p text:style-name="P96"><text:span text:style-name="T97">☐</text:span><text:span text:style-name="T98"><text:s/></text:span><text:span text:style-name="T99">-<text:s/></text:span><text:span text:style-name="T100">Refundable<text:s/></text:span><text:span text:style-name="T101">Deposit<text:s/></text:span><text:span text:style-name="T102">is<text:s/></text:span><text:span text:style-name="T103">Required</text:span><text:span text:style-name="T104">.<text:s/></text:span><text:span text:style-name="T105">The Buyer shall remit to the Seller, together</text:span></text:p>
      <text:p text:style-name="P106"><text:span text:style-name="T107">with<text:s/></text:span><text:span text:style-name="T108">this</text:span><text:span text:style-name="T109"><text:s/></text:span><text:span text:style-name="T110">Letter,</text:span><text:span text:style-name="T111"><text:s/></text:span><text:span text:style-name="T112">payment<text:s/></text:span><text:span text:style-name="T113">in the amount<text:s/></text:span><text:span text:style-name="T114">of<text:s/></text:span><text:span text:style-name="T115">$</text:span><text:span text:style-name="T116">[AMOUNT]</text:span><text:span text:style-name="T117"><text:s/>(</text:span><text:span text:style-name="T118">the<text:s/></text:span><text:span text:style-name="T119">“Deposit”). The Deposit shall b</text:span><text:span text:style-name="T120">e</text:span><text:span text:style-name="T121"><text:s/></text:span><text:span text:style-name="T122">REFUNDABLE<text:s/></text:span><text:span text:style-name="T123">under the following terms:</text:span></text:p>
      <text:p text:style-name="P124"><text:span text:style-name="T125">[REFUNDABLE TERMS]</text:span></text:p>
      <text:p text:style-name="P126"/>
      <text:p text:style-name="P127"><text:span text:style-name="T128">☐</text:span><text:span text:style-name="T129"><text:s/></text:span><text:span text:style-name="T130">-<text:s/></text:span><text:span text:style-name="T131">Non-Refundable</text:span><text:span text:style-name="T132"><text:s/>Deposit is Required</text:span><text:span text:style-name="T133">.<text:s/></text:span><text:span text:style-name="T134">The Buyer shall remit to the Seller,</text:span></text:p>
      <text:p text:style-name="P135"><text:span text:style-name="T136">together</text:span><text:span text:style-name="T137"><text:s/></text:span><text:span text:style-name="T138">with<text:s/></text:span><text:span text:style-name="T139">this Letter,</text:span><text:span text:style-name="T140"><text:s/></text:span><text:span text:style-name="T141">payment<text:s/></text:span><text:span text:style-name="T142">in the amount<text:s/></text:span><text:span text:style-name="T143">of $</text:span><text:span text:style-name="T144">[AMOUNT]</text:span><text:span text:style-name="T145"><text:s/>(the “Deposit”). The Deposit shall be NON-REFUNDABLE.<text:s/></text:span></text:p>
      <text:p text:style-name="P146"><text:span text:style-name="T147">☐</text:span><text:span text:style-name="T148"><text:s/>-<text:s/></text:span><text:span text:style-name="T149">Deposit<text:s/></text:span><text:span text:style-name="T150">is<text:s/></text:span><text:span text:style-name="T151">NOT Required</text:span><text:span text:style-name="T152">.<text:s/></text:span><text:span text:style-name="T153">The Buyer</text:span><text:span text:style-name="T154"><text:s/>shall not be required to make<text:s/></text:span><text:span text:style-name="T155">a deposit</text:span></text:p>
      <text:p text:style-name="P156">payment<text:s/>at the time of signing this Letter.</text:p>
      <text:p text:style-name="P157"/>
      <text:list text:style-name="LFO5" text:continue-numbering="true">
        <text:list-item>
          <text:p text:style-name="P158"><text:span text:style-name="T159">CONFIDENTIALITY</text:span><text:span text:style-name="T160">.</text:span><text:span text:style-name="T161"><text:s/>All negotiations<text:s/></text:span><text:span text:style-name="T162">and information<text:s/></text:span><text:span text:style-name="T163">regarding the<text:s/></text:span><text:span text:style-name="T164">Transaction</text:span><text:span text:style-name="T165"><text:s/>between the<text:s/></text:span><text:span text:style-name="T166">Buyer</text:span><text:span text:style-name="T167"><text:s/>and<text:s/></text:span><text:span text:style-name="T168">the</text:span><text:span text:style-name="T169"><text:s/></text:span><text:span text:style-name="T170">Seller</text:span><text:span text:style-name="T171"><text:s/></text:span><text:span text:style-name="T172">shall be confidential and not</text:span><text:span text:style-name="T173"><text:s/>be disclosed<text:s/></text:span><text:span text:style-name="T174">to anyone other than<text:s/></text:span><text:span text:style-name="T175">the<text:s/></text:span><text:span text:style-name="T176">Parties</text:span><text:span text:style-name="T177">, their staff, advisors,</text:span><text:span text:style-name="T178"><text:s/>and necessary third</text:span><text:span text:style-name="T179"><text:s/></text:span><text:span text:style-name="T180">parties. No public release will be issued concerning the</text:span><text:span text:style-name="T181"><text:s/>proposed Investment without</text:span><text:span text:style-name="T182"><text:s/>mutual consent or as required by law, and then only upon prior written notice to the other party unless otherwise<text:s/></text:span><text:span text:style-name="T183">prohibited</text:span><text:span text:style-name="T184">.</text:span><text:span text:style-name="T185"><text:s/></text:span></text:p>
        </text:list-item>
      </text:list>
      <text:p text:style-name="P186"/>
      <text:list text:style-name="LFO5" text:continue-numbering="true">
        <text:list-item>
          <text:p text:style-name="P187"><text:span text:style-name="T188">GOOD FAITH NEGOTIATIONS</text:span><text:span text:style-name="T189">.<text:s/></text:span><text:span text:style-name="T190">The Parties are expected to negotiate the terms of the<text:s/></text:span><text:span text:style-name="T191">Transaction</text:span><text:span text:style-name="T192"><text:s/>herein in good faith.</text:span><text:s/></text:p>
        </text:list-item>
      </text:list>
      <text:p text:style-name="P193"/>
      <text:list text:style-name="LFO5" text:continue-numbering="true">
        <text:list-item>
          <text:p text:style-name="P194"><text:span text:style-name="T195">ACCESS TO INFORMATION.</text:span><text:span text:style-name="T196"><text:s/>The Buyer and their advisors shall have full access to the<text:s/></text:span><text:span text:style-name="T197">Seller’s</text:span><text:span text:style-name="T198"><text:s/>information, and they will be held to a fiduciary duty of confidentiality and must not misappropriate or disclose the information to any third (3rd) parties without the Seller’s authorization.</text:span></text:p>
        </text:list-item>
      </text:list>
      <text:p text:style-name="P199"/>
      <text:list text:style-name="LFO5" text:continue-numbering="true">
        <text:list-item>
          <text:p text:style-name="P200"><text:span text:style-name="T201">EXCLUSIVE OPPORTUNITY</text:span><text:span text:style-name="T202">.</text:span><text:span text:style-name="T203"><text:s/></text:span><text:span text:style-name="T204">After</text:span><text:span text:style-name="T205"><text:s/>the execu</text:span><text:span text:style-name="T206">tion of this Letter</text:span><text:span text:style-name="T207">, the<text:s/></text:span><text:span text:style-name="T208">P</text:span><text:span text:style-name="T209">­</text:span><text:span text:style-name="T210">arties agree</text:span><text:span text:style-name="T211"><text:s/>to not negotiate or enter<text:s/></text:span><text:span text:style-name="T212">discussions with any o</text:span><text:span text:style-name="T213">ther party unless there are<text:s/></text:span><text:span text:style-name="T214">existing agreements in place</text:span><text:span text:style-name="T215">.</text:span></text:p>
        </text:list-item>
      </text:list>
      <text:p text:style-name="P216"/>
      <text:list text:style-name="LFO5" text:continue-numbering="true">
        <text:list-item>
          <text:p text:style-name="P217"><text:span text:style-name="T218">NO PUBLIC ANNOUNCEMENT</text:span><text:span text:style-name="T219">.</text:span><text:span text:style-name="T220"><text:s/></text:span><text:span text:style-name="T221">The Parties agree not to make any public announcement with regard to the<text:s/></text:span><text:span text:style-name="T222">T</text:span><text:span text:style-name="T223">ransaction contemplated by this Letter without the prior written consent of the other. Additionally, each of the Parties shall bear their own costs and expenses related to the transaction contemplated by this Letter, including, but not limited to, fees and expenses of legal counsel and accountants.</text:span></text:p>
        </text:list-item>
      </text:list>
      <text:p text:style-name="P224"/>
      <text:list text:style-name="LFO5" text:continue-numbering="true">
        <text:list-item>
          <text:p text:style-name="P225"><text:span text:style-name="T226">INTENTION OF THE PARTIES</text:span><text:span text:style-name="T227">. This Letter sets forth the intentions of the Parties to use reasonable efforts to negotiate, in good faith, a Definitive Agreement with respect to all matters herein. Notwithstanding paragraphs<text:s/></text:span><text:span text:style-name="T228">6</text:span><text:span text:style-name="T229"><text:s/>through<text:s/></text:span><text:span text:style-name="T230">10</text:span><text:span text:style-name="T231">, which shall be legally binding, any legal obligations with respect to all other matters shall only arise if and when the Parties execute and deliver a Definitive Agreement.</text:span><text:span text:style-name="T232"><text:s text:c="2"/></text:span></text:p>
        </text:list-item>
      </text:list>
      <text:p text:style-name="P233"/>
      <text:list text:style-name="LFO5" text:continue-numbering="true">
        <text:list-item>
          <text:p text:style-name="P234"><text:span text:style-name="T235">GOVERNING LAW</text:span><text:span text:style-name="T236">.</text:span><text:span text:style-name="T237"><text:s/>This Letter shall be governed under the laws<text:s/></text:span><text:span text:style-name="T238">of</text:span><text:span text:style-name="T239"><text:s/>the State of</text:span><text:span text:style-name="T240"><text:s/></text:span><text:span text:style-name="T241">[STATE NAME]</text:span><text:span text:style-name="T242">.</text:span><text:span text:style-name="T243"><text:s/></text:span></text:p>
        </text:list-item>
      </text:list>
      <text:p text:style-name="P244"/>
      <text:list text:style-name="LFO5" text:continue-numbering="true">
        <text:list-item>
          <text:p text:style-name="P245"><text:span text:style-name="T246">COUNTERPARTS AND ELECTRONIC MEANS</text:span><text:span text:style-name="T247">.</text:span><text:span text:style-name="T248"><text:s/>This Letter may be executed in several counterparts, each of which<text:s/></text:span><text:span text:style-name="T249">shal</text:span><text:span text:style-name="T250">l be deemed to be an</text:span><text:span text:style-name="T251"><text:s/>original and all of which<text:s/></text:span><text:span text:style-name="T252">together<text:s/></text:span><text:span text:style-name="T253">shall<text:s/></text:span><text:span text:style-name="T254">constitute one and the same instrument. Delivery of an executed copy of this Letter by electronic facsimile transmission or other electronic communication capable of producing a printed copy<text:s/></text:span><text:span text:style-name="T255">shall</text:span><text:span text:style-name="T256"><text:s/>be deemed to<text:s/></text:span><text:span text:style-name="T257">be execution and delivery<text:s/></text:span><text:span text:style-name="T258">of this Letter as of the date<text:s/></text:span><text:span text:style-name="T259">of successful transmission</text:span><text:span text:style-name="T260">.</text:span></text:p>
        </text:list-item>
      </text:list>
      <text:p text:style-name="P261"/>
      <text:list text:style-name="LFO5" text:continue-numbering="true">
        <text:list-item>
          <text:p text:style-name="P262"><text:span text:style-name="T263">SEVERABILITY</text:span><text:span text:style-name="T264">. In case any provision or wording in this Letter shall be held invalid, illegal or unenforceable, the validity, legality and enforceability of the remaining provisions shall not in any way be affected or impaired thereby.</text:span></text:p>
        </text:list-item>
      </text:list>
      <text:p text:style-name="P265"/>
      <text:list text:style-name="LFO5" text:continue-numbering="true">
        <text:list-item>
          <text:p text:style-name="P266"><text:span text:style-name="T267">SIGNATURES</text:span><text:span text:style-name="T268">.</text:span></text:p>
        </text:list-item>
      </text:list>
      <text:p text:style-name="P269"/>
      <text:p text:style-name="P270"/>
      <text:h text:style-name="P271" text:outline-level="1"><text:span text:style-name="T272">Seller</text:span><text:span text:style-name="T273"><text:s/></text:span><text:span text:style-name="T274">Signature</text:span><text:span text:style-name="T275">:</text:span><text:span text:style-name="T276"><text:s/></text:span><text:a xlink:href="http://esign.com/" office:target-frame-name="_top" xlink:show="replace"><text:span text:style-name="T277">______</text:span><text:span text:style-name="T278">_____</text:span><text:span text:style-name="T279">________________</text:span></text:a><text:span text:style-name="T280"><text:s/>Date</text:span><text:span text:style-name="T281">:</text:span><text:span text:style-name="T282"><text:s/></text:span><text:span text:style-name="T283">[MM/DD/YYYY]</text:span></text:h>
      <text:h text:style-name="P284" text:outline-level="1"/>
      <text:h text:style-name="P285" text:outline-level="1"><text:span text:style-name="T286">Print Name</text:span><text:span text:style-name="T287">:</text:span><text:span text:style-name="T288"><text:s/></text:span><text:span text:style-name="T289">[SELLER PRINTED NAME]</text:span></text:h>
      <text:h text:style-name="P290" text:outline-level="1"/>
      <text:p text:style-name="P291"/>
      <text:h text:style-name="P292" text:outline-level="1"><text:span text:style-name="T293">Buye</text:span><text:span text:style-name="T294">r</text:span><text:span text:style-name="T295"><text:s/>Signature</text:span><text:span text:style-name="T296">:</text:span><text:span text:style-name="T297"><text:s/></text:span><text:a xlink:href="http://esign.com/" office:target-frame-name="_top" xlink:show="replace"><text:span text:style-name="T298">___________________________</text:span></text:a><text:span text:style-name="T299"><text:s/></text:span><text:span text:style-name="T300">Date</text:span><text:span text:style-name="T301">:</text:span><text:span text:style-name="T302"><text:s/></text:span><text:span text:style-name="T303">[MM/DD/YYYY]</text:span></text:h>
      <text:h text:style-name="P304" text:outline-level="1"/>
      <text:h text:style-name="P305" text:outline-level="1"><text:span text:style-name="T306">Print Name</text:span><text:span text:style-name="T307">:</text:span><text:span text:style-name="T308"><text:s/></text:span><text:span text:style-name="T309">[BUY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3"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tter of Intent To Purchase Stock</dc:title>
    <dc:description/>
    <dc:subject/>
    <meta:initial-creator>eSign</meta:initial-creator>
    <dc:creator>Richard Bastarache</dc:creator>
    <meta:creation-date>2023-04-02T23:36:00Z</meta:creation-date>
    <dc:date>2023-04-02T23:36:00Z</dc:date>
    <meta:template xlink:href="Normal.dotm" xlink:type="simple"/>
    <meta:editing-cycles>2</meta:editing-cycles>
    <meta:editing-duration>PT60S</meta:editing-duration>
    <meta:user-defined meta:name="GrammarlyDocumentId">3fc498d74e9e8c40bb22c938d94a9bca9849e4ba6ff6627a360abd7f8056b8a7</meta:user-defined>
    <meta:document-statistic meta:page-count="3" meta:paragraph-count="10" meta:word-count="782" meta:character-count="5234" meta:row-count="37" meta:non-whitespace-character-count="4462"/>
  </office:meta>
</office:document-meta>
</file>