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 style:font-style-complex="italic"/>
    </style:style>
    <style:style style:name="T32" style:parent-style-name="DefaultParagraphFont" style:family="text">
      <style:text-properties style:font-name="Arial" style:font-name-complex="Arial" style:font-style-complex="italic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font-style-complex="italic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font-style-complex="italic"/>
    </style:style>
    <style:style style:name="T37" style:parent-style-name="DefaultParagraphFont" style:family="text">
      <style:text-properties style:font-name="Arial" style:font-name-complex="Arial" style:font-style-complex="italic"/>
    </style:style>
    <style:style style:name="T38" style:parent-style-name="DefaultParagraphFont" style:family="text">
      <style:text-properties style:font-name="Arial" style:font-name-complex="Arial" style:font-style-complex="italic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font-style-complex="italic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style:font-style-complex="italic"/>
    </style:style>
    <style:style style:name="T44" style:parent-style-name="DefaultParagraphFont" style:family="text">
      <style:text-properties style:font-name="Arial" style:font-name-complex="Arial" style:font-style-complex="italic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font-style-complex="italic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font-style-complex="italic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style:font-style-complex="italic"/>
    </style:style>
    <style:style style:name="P51" style:parent-style-name="Normal" style:family="paragraph">
      <style:text-properties style:font-name="Arial" style:font-name-complex="Arial" style:font-style-complex="italic"/>
    </style:style>
    <style:style style:name="T52" style:parent-style-name="Hyperlink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style:font-style-complex="italic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LETTER OF INTENT</text:span></text:h>
      <text:h text:style-name="P13" text:outline-level="1">FOR MATERNITY LEAVE</text:h>
      <text:p text:style-name="P14"/>
      <text:p text:style-name="P15"/>
      <text:h text:style-name="Normal" text:outline-level="1"><text:span text:style-name="T16">[MM/DD/YYYY]</text:span></text:h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P22"/>
      <text:p text:style-name="Normal"><text:span text:style-name="T23">[RECIPIENT NAME]</text:span></text:p>
      <text:p text:style-name="Normal"><text:span text:style-name="T24">[RECIPIENT STREET ADDRESS]</text:span><text:span text:style-name="T25"><text:s/></text:span></text:p>
      <text:p text:style-name="Normal"><text:span text:style-name="T26">[RECIPIENT CITY, STATE, ZIP]</text:span></text:p>
      <text:p text:style-name="P27"/>
      <text:p text:style-name="Normal"><text:span text:style-name="T28">Dear:<text:s/></text:span><text:span text:style-name="T29">[EMPLOYER NAME]</text:span></text:p>
      <text:p text:style-name="P30"/>
      <text:p text:style-name="P31">I am writing to inform you that I am pregnant and intend on taking maternity leave. </text:p>
      <text:p text:style-name="Normal"><text:span text:style-name="T32">My physician has estimated that the baby is expected on<text:s/></text:span><text:span text:style-name="T33">[DATE]</text:span><text:span text:style-name="T34"><text:s/>and I would like to remain working until<text:s/></text:span><text:span text:style-name="T35">[DATE]</text:span><text:span text:style-name="T36">. I plan to take<text:s/></text:span><text:span text:style-name="T37">[NUMBER OF WEEKS]</text:span><text:span text:style-name="T38"><text:s/>weeks off and,</text:span><text:span text:style-name="T39"><text:s/>barring no medical issues or complications,</text:span><text:span text:style-name="T40"><text:s/>I anticipate no problem with resuming my current position as<text:s/></text:span><text:span text:style-name="T41">[POSITION TITLE]</text:span><text:span text:style-name="T42"><text:s/>following my absence.</text:span></text:p>
      <text:p text:style-name="P43"><text:s/></text:p>
      <text:p text:style-name="Normal"><text:span text:style-name="T44">If you have any questions, I can be contacted via email at<text:s/></text:span><text:span text:style-name="T45">[EMAIL ADDRESS]</text:span><text:span text:style-name="T46"><text:s/>or by telephone at<text:s/></text:span><text:span text:style-name="T47">[PHONE NUMBER]</text:span><text:span text:style-name="T48">. Please inform me of any forms, doctor’s notes, or other information you require to enable this transition into my maternity.</text:span></text:p>
      <text:p text:style-name="P49"/>
      <text:h text:style-name="P50" text:outline-level="1">Sincerely,</text:h>
      <text:h text:style-name="P51" text:outline-level="1"/>
      <text:h text:style-name="Normal" text:outline-level="1"><text:a xlink:href="http://www.esign.com/" office:target-frame-name="_top" xlink:show="replace"><text:span text:style-name="T52">______________________</text:span></text:a></text:h>
      <text:h text:style-name="P53" text:outline-level="1">[Signature]</text:h>
      <text:h text:style-name="P54" text:outline-level="1"/>
      <text:h text:style-name="Normal" text:outline-level="1"><text:span text:style-name="T55">[SENDER PRINTED NAME]</text:span><text:span text:style-name="T56"><text:s/></text:span></text:h>
      <text:h text:style-name="P57" text:outline-level="1">[Print Name]</text:h>
      <text:h text:style-name="P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emplate for Maternity Leave Template</dc:title>
    <dc:description/>
    <dc:subject/>
    <meta:initial-creator>eSign</meta:initial-creator>
    <dc:creator>ilmacaulay@gmail.com</dc:creator>
    <meta:creation-date>2023-03-09T18:26:00Z</meta:creation-date>
    <dc:date>2023-03-09T18:26:00Z</dc:date>
    <meta:template xlink:href="Normal.dotm" xlink:type="simple"/>
    <meta:editing-cycles>2</meta:editing-cycles>
    <meta:editing-duration>PT0S</meta:editing-duration>
    <meta:user-defined meta:name="GrammarlyDocumentId">3fc498d74e9e8c40bb22c938d94a9bca9849e4ba6ff6627a360abd7f8056b8a7</meta:user-defined>
    <meta:document-statistic meta:page-count="1" meta:paragraph-count="2" meta:word-count="175" meta:character-count="1174" meta:row-count="8" meta:non-whitespace-character-count="1001"/>
  </office:meta>
</office:document-meta>
</file>