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ListParagraph" style:list-style-name="LFO5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ListParagraph" style:list-style-name="LFO5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ListParagraph" style:list-style-name="LFO5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ListParagraph" style:list-style-name="LFO5" style:family="paragraph">
      <style:paragraph-properties fo:margin-left="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bottom="0.0833in" fo:margin-left="0.8in">
        <style:tab-stops/>
      </style:paragraph-properties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left="0.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ListParagraph" style:master-page-name="MP1" style:list-style-name="LFO5" style:family="paragraph">
      <style:paragraph-properties fo:break-before="page" fo:margin-left="0.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left="0.8in">
        <style:tab-stops/>
      </style:paragraph-properties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bottom="0.0833in" fo:margin-left="0.8in">
        <style:tab-stops/>
      </style:paragraph-properties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T189" style:parent-style-name="DefaultParagraphFont" style:family="text">
      <style:text-properties style:font-name="MS Gothic" style:font-name-asian="MS Gothic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bottom="0.0833in" fo:margin-left="0.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P219" style:parent-style-name="ListParagraph" style:list-style-name="LFO5" style:family="paragraph">
      <style:paragraph-properties fo:margin-left="0.2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233" style:parent-style-name="DefaultParagraphFont" style:family="text">
      <style:text-properties style:font-name="Arial" style:font-name-asian="MS Mincho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paragraph-properties fo:margin-bottom="0.0833in" fo:margin-left="0.8in">
        <style:tab-stops/>
      </style:paragraph-properties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paragraph-properties fo:margin-lef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/>
    </style:style>
    <style:style style:name="T248" style:parent-style-name="DefaultParagraphFont" style:family="text">
      <style:text-properties style:font-name="Arial" style:font-name-asian="MS Mincho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ListParagraph" style:list-style-name="LFO5" style:family="paragraph">
      <style:paragraph-properties fo:margin-left="0.25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70" style:parent-style-name="ListParagraph" style:list-style-name="LFO5" style:family="paragraph">
      <style:paragraph-properties fo:margin-left="0.25in">
        <style:tab-stops/>
      </style:paragraph-properties>
    </style:style>
    <style:style style:name="T271" style:parent-style-name="DefaultParagraphFont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ListParagraph" style:list-style-name="LFO5" style:family="paragraph">
      <style:paragraph-properties fo:margin-left="0.25in"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 fo:language="fr" fo:country="CA"/>
    </style:style>
    <style:style style:name="P284" style:parent-style-name="Normal" style:family="paragraph">
      <style:paragraph-properties fo:margin-left="0.5in">
        <style:tab-stops/>
      </style:paragraph-properties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88" style:parent-style-name="DefaultParagraphFont" style:family="text">
      <style:text-properties style:font-name="Arial" style:font-name-complex="Arial" fo:language="fr" fo:country="CA"/>
    </style:style>
    <style:style style:name="T289" style:parent-style-name="DefaultParagraphFont" style:family="text">
      <style:text-properties style:font-name="Arial" style:font-name-complex="Arial" fo:language="fr" fo:country="CA"/>
    </style:style>
    <style:style style:name="T290" style:parent-style-name="Hyperlink" style:family="text">
      <style:text-properties style:font-name="Arial" style:font-name-complex="Arial" fo:language="fr" fo:country="CA"/>
    </style:style>
    <style:style style:name="T291" style:parent-style-name="Hyperlink" style:family="text">
      <style:text-properties style:font-name="Arial" style:font-name-complex="Arial" fo:language="fr" fo:country="CA"/>
    </style:style>
    <style:style style:name="T292" style:parent-style-name="Hyperlink" style:family="text">
      <style:text-properties style:font-name="Arial" style:font-name-complex="Arial" fo:language="fr" fo:country="CA"/>
    </style:style>
    <style:style style:name="T293" style:parent-style-name="DefaultParagraphFont" style:family="text">
      <style:text-properties style:font-name="Arial" style:font-name-complex="Arial" fo:language="fr" fo:country="CA"/>
    </style:style>
    <style:style style:name="T294" style:parent-style-name="DefaultParagraphFont" style:family="text">
      <style:text-properties style:font-name="Arial" style:font-name-complex="Arial" fo:language="fr" fo:country="CA"/>
    </style:style>
    <style:style style:name="T295" style:parent-style-name="DefaultParagraphFont" style:family="text">
      <style:text-properties style:font-name="Arial" style:font-name-complex="Arial" fo:language="fr" fo:country="CA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29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298" style:parent-style-name="Normal" style:family="paragraph">
      <style:paragraph-properties fo:margin-left="0.75in">
        <style:tab-stops/>
      </style:paragraph-properties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paragraph-properties fo:margin-left="0.5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8" style:parent-style-name="Normal" style:family="paragraph">
      <style:paragraph-properties fo:margin-left="0.75in">
        <style:tab-stops/>
      </style:paragraph-properties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LETTER OF INTENT</text:span></text:h>
      <text:h text:style-name="P13" text:outline-level="1">FOR A<text:s/>TRANSACTION</text:h>
      <text:p text:style-name="P14"/>
      <text:h text:style-name="Normal" text:outline-level="1"><text:span text:style-name="T15">[MM/DD/YYYY]</text:span></text:h>
      <text:p text:style-name="P16"/>
      <text:p text:style-name="Normal"><text:span text:style-name="T17">[SENDER NAME]</text:span></text:p>
      <text:p text:style-name="Normal"><text:span text:style-name="T18">[SENDER STREET ADDRESS]</text:span><text:span text:style-name="T19"><text:s/></text:span></text:p>
      <text:p text:style-name="Normal"><text:span text:style-name="T20">[SENDER CITY, STATE, ZIP]</text:span></text:p>
      <text:p text:style-name="P21"/>
      <text:p text:style-name="Normal"><text:span text:style-name="T22">[RECIPIENT NAME]</text:span></text:p>
      <text:p text:style-name="Normal"><text:span text:style-name="T23">[RECIPIENT STREET ADDRESS]</text:span><text:span text:style-name="T24"><text:s/></text:span></text:p>
      <text:p text:style-name="Normal"><text:span text:style-name="T25">[RECIPIENT CITY, STATE, ZIP]</text:span></text:p>
      <text:p text:style-name="P26"/>
      <text:p text:style-name="Normal"><text:span text:style-name="T27">RE:<text:s/></text:span><text:span text:style-name="T28">[LETTER SUBJECT]</text:span></text:p>
      <text:p text:style-name="P29"/>
      <text:p text:style-name="P30"/>
      <text:p text:style-name="P31">This<text:s/>Letter<text:s/>of<text:s/>Intent<text:s/>(the “Letter”)<text:s/>sets forth the proposed terms and conditions of the<text:s/>Transaction described hereunder<text:s/>and shall govern the relationship between the<text:s/>Buyer and Seller<text:s/>(the “Parties”)<text:s/>until replaced by<text:s/>a<text:s/>definitive, formal agreement addressing the same transaction and subject matter<text:s/>(the “Definitive Agreement”).<text:s/>The<text:s/>Transaction<text:s/>considered in<text:s/>this Letter<text:s/>and in the Definitive Agreement<text:s/>is<text:s/>subject in all respects to the following:</text:p>
      <text:p text:style-name="P32"/>
      <text:list text:style-name="LFO5" text:continue-numbering="true">
        <text:list-item>
          <text:p text:style-name="P33"><text:span text:style-name="T34">T</text:span><text:span text:style-name="T35">HE BUYER</text:span><text:span text:style-name="T36">.</text:span><text:span text:style-name="T37"><text:s/></text:span><text:span text:style-name="T38">[BUYER NAME]</text:span><text:span text:style-name="T39"><text:s/></text:span><text:span text:style-name="T40">(the “</text:span><text:span text:style-name="T41">Buyer</text:span><text:span text:style-name="T42">”)</text:span><text:span text:style-name="T43"><text:s/>with a mailing address of</text:span></text:p>
        </text:list-item>
      </text:list>
      <text:p text:style-name="P44"><text:span text:style-name="T45">[BUYER MAILING ADDRESS]</text:span><text:span text:style-name="T46">.</text:span></text:p>
      <text:p text:style-name="P47"/>
      <text:list text:style-name="LFO5" text:continue-numbering="true">
        <text:list-item>
          <text:p text:style-name="P48"><text:span text:style-name="T49">T</text:span><text:span text:style-name="T50">HE SELLER</text:span><text:span text:style-name="T51">.</text:span><text:span text:style-name="T52"><text:s/></text:span><text:span text:style-name="T53">[SELLER NAME]</text:span><text:span text:style-name="T54"><text:s/></text:span><text:span text:style-name="T55">(the “Seller”)</text:span><text:span text:style-name="T56"><text:s/>with a mailing address of</text:span></text:p>
        </text:list-item>
      </text:list>
      <text:p text:style-name="P57"><text:span text:style-name="T58">[SELLER MAILING ADDRESS]</text:span><text:span text:style-name="T59">.</text:span></text:p>
      <text:p text:style-name="P60"/>
      <text:list text:style-name="LFO5" text:continue-numbering="true">
        <text:list-item>
          <text:p text:style-name="P61"><text:span text:style-name="T62">THE TRANSACTION</text:span><text:span text:style-name="T63">.</text:span><text:span text:style-name="T64"><text:s/></text:span><text:span text:style-name="T65">Unless otherwise agreed to by the Parties,<text:s/></text:span><text:span text:style-name="T66">the<text:s/></text:span><text:span text:style-name="T67">B</text:span><text:span text:style-name="T68">uyer<text:s/></text:span><text:span text:style-name="T69">agrees to<text:s/></text:span><text:span text:style-name="T70">pay the<text:s/></text:span><text:span text:style-name="T71">S</text:span><text:span text:style-name="T72">eller<text:s/></text:span><text:span text:style-name="T73">the amount of</text:span><text:span text:style-name="T74"><text:s/></text:span><text:span text:style-name="T75">$</text:span><text:span text:style-name="T76">[PURCHASE PRICE]</text:span><text:span text:style-name="T77"><text:s/>(</text:span><text:span text:style-name="T78">the<text:s/></text:span><text:span text:style-name="T79">“Purchase Price”) i</text:span><text:span text:style-name="T80">n<text:s/></text:span><text:span text:style-name="T81">exchange for</text:span><text:span text:style-name="T82"><text:s/></text:span><text:span text:style-name="T83">[GOODS / SERVICES]</text:span><text:span text:style-name="T84"><text:s/>(</text:span><text:span text:style-name="T85">the<text:s/></text:span><text:span text:style-name="T86">“</text:span><text:span text:style-name="T87">Transaction</text:span><text:span text:style-name="T88">”).</text:span><text:span text:style-name="T89"><text:line-break/></text:span></text:p>
        </text:list-item>
        <text:list-item>
          <text:p text:style-name="P90"><text:span text:style-name="T91">PAYMENT</text:span><text:span text:style-name="T92">.</text:span><text:span text:style-name="T93"><text:s/></text:span><text:span text:style-name="T94">Payment</text:span><text:span text:style-name="T95"><text:s/>shall be<text:s/></text:span><text:span text:style-name="T96">made</text:span><text:span text:style-name="T97">:</text:span><text:span text:style-name="T98"><text:s/>(check one)</text:span></text:p>
        </text:list-item>
      </text:list>
      <text:p text:style-name="P99"/>
      <text:p text:style-name="P100"><text:span text:style-name="T101">☐</text:span><text:span text:style-name="T102"><text:s/>-<text:s/></text:span><text:span text:style-name="T103">Upon<text:s/></text:span><text:span text:style-name="T104">Closing</text:span><text:span text:style-name="T105">. The Purchase Price must be paid at the time of<text:s/></text:span><text:span text:style-name="T106">closing<text:s/></text:span><text:span text:style-name="T107">th</text:span><text:span text:style-name="T108">e</text:span></text:p>
      <text:p text:style-name="P109">Transaction, either by executing the Definitive Agreement or as otherwise agreed by both Parties.</text:p>
      <text:p text:style-name="P110"><text:span text:style-name="T111">☐</text:span><text:span text:style-name="T112"><text:s/>-<text:s/></text:span><text:span text:style-name="T113">At a Later Date</text:span><text:span text:style-name="T114">. The Purchase Price must be paid by the date of</text:span></text:p>
      <text:p text:style-name="P115"><text:span text:style-name="T116">[MM/DD/YYYY]</text:span><text:span text:style-name="T117">.</text:span></text:p>
      <text:p text:style-name="P118"><text:span text:style-name="T119">☐</text:span><text:span text:style-name="T120"><text:s/>-<text:s/></text:span><text:span text:style-name="T121">As<text:s/></text:span><text:span text:style-name="T122">S</text:span><text:span text:style-name="T123">tated in the<text:s/></text:span><text:span text:style-name="T124">Definitive<text:s/></text:span><text:span text:style-name="T125">Agreemen</text:span><text:span text:style-name="T126">t</text:span><text:span text:style-name="T127">.</text:span><text:span text:style-name="T128"><text:s/>The Purchase Price must be paid as</text:span></text:p>
      <text:p text:style-name="P129">stated in<text:s/>the<text:s/>Definitive<text:s/>Agreement<text:s/>between Buyer and Seller.</text:p>
      <text:p text:style-name="P130"><text:span text:style-name="T131">☐</text:span><text:span text:style-name="T132"><text:s/></text:span><text:span text:style-name="T133">-<text:s/></text:span><text:span text:style-name="T134">Other</text:span><text:span text:style-name="T135">.<text:s/></text:span><text:span text:style-name="T136">[OTHER PAYMENT INSTRUCTIONS]</text:span><text:span text:style-name="T137">.</text:span></text:p>
      <text:soft-page-break/>
      <text:list text:style-name="LFO5" text:continue-numbering="true">
        <text:list-item>
          <text:p text:style-name="P138"><text:span text:style-name="T149">DEPOSIT</text:span><text:span text:style-name="T150">.</text:span><text:span text:style-name="T151"><text:s/></text:span><text:span text:style-name="T152">T</text:span><text:span text:style-name="T153">he</text:span><text:span text:style-name="T154"><text:s/>Parties agree that</text:span><text:span text:style-name="T155"><text:s/>a</text:span><text:span text:style-name="T156">: (check one)</text:span></text:p>
        </text:list-item>
      </text:list>
      <text:p text:style-name="P157"/>
      <text:p text:style-name="P158"><text:span text:style-name="T159">☐</text:span><text:span text:style-name="T160"><text:s/></text:span><text:span text:style-name="T161">-<text:s/></text:span><text:span text:style-name="T162">Refundable<text:s/></text:span><text:span text:style-name="T163">Deposit<text:s/></text:span><text:span text:style-name="T164">is<text:s/></text:span><text:span text:style-name="T165">Required</text:span><text:span text:style-name="T166">.<text:s/></text:span><text:span text:style-name="T167">The Buyer shall remit to the Seller, together</text:span></text:p>
      <text:p text:style-name="P168"><text:span text:style-name="T169">with<text:s/></text:span><text:span text:style-name="T170">this</text:span><text:span text:style-name="T171"><text:s/></text:span><text:span text:style-name="T172">Letter,</text:span><text:span text:style-name="T173"><text:s/></text:span><text:span text:style-name="T174">payment<text:s/></text:span><text:span text:style-name="T175">in the amount<text:s/></text:span><text:span text:style-name="T176">of<text:s/></text:span><text:span text:style-name="T177">$</text:span><text:span text:style-name="T178">[AMOUNT]</text:span><text:span text:style-name="T179"><text:s/>(</text:span><text:span text:style-name="T180">the<text:s/></text:span><text:span text:style-name="T181">“Deposit”). The Deposit shall b</text:span><text:span text:style-name="T182">e</text:span><text:span text:style-name="T183"><text:s/></text:span><text:span text:style-name="T184">REFUNDABLE<text:s/></text:span><text:span text:style-name="T185">under the following terms:</text:span></text:p>
      <text:p text:style-name="P186"><text:span text:style-name="T187">[REFUNDABLE TERMS]</text:span></text:p>
      <text:p text:style-name="P188"><text:span text:style-name="T189">☐</text:span><text:span text:style-name="T190"><text:s/></text:span><text:span text:style-name="T191">-<text:s/></text:span><text:span text:style-name="T192">Non-Refundable</text:span><text:span text:style-name="T193"><text:s/>Deposit is Required</text:span><text:span text:style-name="T194">.<text:s/></text:span><text:span text:style-name="T195">The Buyer shall remit to the Seller,</text:span></text:p>
      <text:p text:style-name="P196"><text:span text:style-name="T197">together</text:span><text:span text:style-name="T198"><text:s/></text:span><text:span text:style-name="T199">with<text:s/></text:span><text:span text:style-name="T200">this Letter,</text:span><text:span text:style-name="T201"><text:s/></text:span><text:span text:style-name="T202">payment<text:s/></text:span><text:span text:style-name="T203">in the amount<text:s/></text:span><text:span text:style-name="T204">of $</text:span><text:span text:style-name="T205">[AMOUNT]</text:span><text:span text:style-name="T206"><text:s/>(the “Deposit”). The Deposit shall be NON-REFUNDABLE.<text:s/></text:span></text:p>
      <text:p text:style-name="P207"><text:span text:style-name="T208">☐</text:span><text:span text:style-name="T209"><text:s/>-<text:s/></text:span><text:span text:style-name="T210">Deposit<text:s/></text:span><text:span text:style-name="T211">is<text:s/></text:span><text:span text:style-name="T212">NOT Required</text:span><text:span text:style-name="T213">.<text:s/></text:span><text:span text:style-name="T214">The Buyer</text:span><text:span text:style-name="T215"><text:s/>shall not be required to make<text:s/></text:span><text:span text:style-name="T216">a deposit</text:span></text:p>
      <text:p text:style-name="P217">payment<text:s/>at the time of signing this Letter.</text:p>
      <text:p text:style-name="P218"/>
      <text:list text:style-name="LFO5" text:continue-numbering="true">
        <text:list-item>
          <text:p text:style-name="P219"><text:span text:style-name="T220">FINANCING</text:span><text:span text:style-name="T221">.</text:span><text:span text:style-name="T222"><text:s/>The<text:s/></text:span><text:span text:style-name="T223">Buyer</text:span><text:span text:style-name="T224"><text:s/>has made it know</text:span><text:span text:style-name="T225">n t</text:span><text:span text:style-name="T226">his Letter is</text:span><text:span text:style-name="T227">:</text:span><text:span text:style-name="T228"><text:s/></text:span><text:span text:style-name="T229">(check one)</text:span></text:p>
        </text:list-item>
      </text:list>
      <text:p text:style-name="P230"/>
      <text:p text:style-name="P231"><text:span text:style-name="T232">☐</text:span><text:span text:style-name="T233"><text:s/></text:span><text:span text:style-name="T234">-<text:s/></text:span><text:span text:style-name="T235">Conditional</text:span><text:span text:style-name="T236"><text:s/>Upon</text:span><text:span text:style-name="T237"><text:s/></text:span><text:span text:style-name="T238">Financing</text:span><text:span text:style-name="T239">.<text:s/></text:span><text:span text:style-name="T240">This Letter is conditional on the Buyer’s</text:span></text:p>
      <text:p text:style-name="P241"><text:span text:style-name="T242">ability to obtain financing. Financing shall be under the following terms:</text:span><text:span text:style-name="T243"><text:s/></text:span><text:span text:style-name="T244">[CONDITIONAL TERMS]</text:span><text:span text:style-name="T245">.</text:span></text:p>
      <text:p text:style-name="P246"><text:span text:style-name="T247">☐</text:span><text:span text:style-name="T248"><text:s/></text:span><text:span text:style-name="T249">-<text:s/></text:span><text:span text:style-name="T250">NOT</text:span><text:span text:style-name="T251"><text:s/>Conditional</text:span><text:span text:style-name="T252"><text:s/>Upon Financing</text:span><text:span text:style-name="T253">.</text:span><text:span text:style-name="T254"><text:s/>This Letter is not conditional<text:s/></text:span><text:span text:style-name="T255">on</text:span><text:span text:style-name="T256"><text:s/>the</text:span></text:p>
      <text:p text:style-name="P257">Buyer’s ability to obtain financing.</text:p>
      <text:p text:style-name="P258"/>
      <text:list text:style-name="LFO5" text:continue-numbering="true">
        <text:list-item>
          <text:p text:style-name="P259"><text:span text:style-name="T260">INTENTION OF THE PARTIES</text:span><text:span text:style-name="T261">.<text:s/></text:span><text:span text:style-name="T262">This Letter sets forth the intentions of the<text:s/></text:span><text:span text:style-name="T263">P</text:span><text:span text:style-name="T264">arties to use reasonable efforts to negotiate, in good faith, a Definitive Agreement with respect to all matters herein.<text:s/></text:span><text:span text:style-name="T265">Notwithstanding paragraphs 5 through 9, which shall be legally binding, a</text:span><text:span text:style-name="T266">ny legal obligations with respect to<text:s/></text:span><text:span text:style-name="T267">all other</text:span><text:span text:style-name="T268"><text:s/>matters shall only arise if and when the Parties execute and deliver a Definitive Agreement.</text:span></text:p>
        </text:list-item>
      </text:list>
      <text:p text:style-name="P269"/>
      <text:list text:style-name="LFO5" text:continue-numbering="true">
        <text:list-item>
          <text:p text:style-name="P270"><text:span text:style-name="T271">GOVERNING LAW</text:span><text:span text:style-name="T272">.</text:span><text:span text:style-name="T273"><text:s/>This Letter shall be governed under the laws<text:s/></text:span><text:span text:style-name="T274">of</text:span><text:span text:style-name="T275"><text:s/>the State of<text:s/></text:span><text:span text:style-name="T276">[STATE NAME]</text:span><text:span text:style-name="T277">.</text:span></text:p>
        </text:list-item>
      </text:list>
      <text:p text:style-name="P278"/>
      <text:list text:style-name="LFO5" text:continue-numbering="true">
        <text:list-item>
          <text:p text:style-name="P279"><text:span text:style-name="T280">SIGNATURES</text:span><text:span text:style-name="T281">.</text:span></text:p>
        </text:list-item>
      </text:list>
      <text:p text:style-name="P282"/>
      <text:p text:style-name="P283"/>
      <text:h text:style-name="P284" text:outline-level="1"><text:span text:style-name="T285">Seller</text:span><text:span text:style-name="T286"><text:s/></text:span><text:span text:style-name="T287">Signature</text:span><text:span text:style-name="T288">:</text:span><text:span text:style-name="T289"><text:s/></text:span><text:a xlink:href="http://esign.com/" office:target-frame-name="_top" xlink:show="replace"><text:span text:style-name="T290">______</text:span><text:span text:style-name="T291">_____</text:span><text:span text:style-name="T292">________________</text:span></text:a><text:span text:style-name="T293"><text:s/>Date</text:span><text:span text:style-name="T294">:</text:span><text:span text:style-name="T295"><text:s/></text:span><text:span text:style-name="T296">[MM/DD/YYYY]</text:span></text:h>
      <text:h text:style-name="P297" text:outline-level="1"/>
      <text:h text:style-name="P298" text:outline-level="1"><text:span text:style-name="T299">Print Name</text:span><text:span text:style-name="T300">:</text:span><text:span text:style-name="T301"><text:s/></text:span><text:span text:style-name="T302">[SELLER PRINTED NAME]</text:span></text:h>
      <text:h text:style-name="P303" text:outline-level="1"/>
      <text:p text:style-name="P304"/>
      <text:h text:style-name="P305" text:outline-level="1"><text:span text:style-name="T306">Buye</text:span><text:span text:style-name="T307">r</text:span><text:span text:style-name="T308"><text:s/>Signature</text:span><text:span text:style-name="T309">:</text:span><text:span text:style-name="T310"><text:s/></text:span><text:a xlink:href="http://esign.com/" office:target-frame-name="_top" xlink:show="replace"><text:span text:style-name="T311">___________________________</text:span></text:a><text:span text:style-name="T312"><text:s/></text:span><text:span text:style-name="T313">Date</text:span><text:span text:style-name="T314">:</text:span><text:span text:style-name="T315"><text:s/></text:span><text:span text:style-name="T316">[MM/DD/YYYY]</text:span></text:h>
      <text:h text:style-name="P317" text:outline-level="1"/>
      <text:h text:style-name="P318" text:outline-level="1"><text:span text:style-name="T319">Print Name</text:span><text:span text:style-name="T320">:</text:span><text:span text:style-name="T321"><text:s/></text:span><text:span text:style-name="T322">[BUYER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40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4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2" style:parent-style-name="PageNumber" style:family="text">
      <style:text-properties style:font-name="Arial" style:font-name-complex="Arial" fo:font-size="11pt" style:font-size-asian="11pt" style:font-size-complex="11pt"/>
    </style:style>
    <style:style style:name="T143" style:parent-style-name="PageNumber" style:family="text">
      <style:text-properties style:font-name="Arial" style:font-name-complex="Arial" fo:font-size="11pt" style:font-size-asian="11pt" style:font-size-complex="11pt"/>
    </style:style>
    <style:style style:name="T144" style:parent-style-name="PageNumber" style:family="text">
      <style:text-properties style:font-name="Arial" style:font-name-complex="Arial" fo:font-size="11pt" style:font-size-asian="11pt" style:font-size-complex="11pt"/>
    </style:style>
    <style:style style:name="T145" style:parent-style-name="PageNumber" style:family="text">
      <style:text-properties style:font-name="Arial" style:font-name-complex="Arial" fo:font-size="11pt" style:font-size-asian="11pt" style:font-size-complex="11pt"/>
    </style:style>
    <style:style style:name="T146" style:parent-style-name="PageNumber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  <style:master-page style:name="MP1" style:page-layout-name="PL1">
      <style:footer>
        <text:p text:style-name="P140"><draw:frame draw:style-name="F141" text:anchor-type="paragraph" svg:x="5.9152in" svg:y="0.0902in" svg:width="1.4375in" draw:z-index="0"><draw:text-box fo:min-height="0in"><text:p text:style-name="P139"><text:span text:style-name="T142">Page<text:s/></text:span><text:span text:style-name="T143"><text:page-number text:fixed="false">1</text:page-number></text:span><text:span text:style-name="T144"><text:s/>of<text:s/></text:span><text:span text:style-name="T145"><text:page-count>3</text:page-count></text:span><text:span text:style-name="T146"><text:s/></text:span></text:p></draw:text-box></draw:frame><text:span text:style-name="T147"><draw:frame draw:style-name="a2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4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emplate</dc:title>
    <dc:description/>
    <dc:subject/>
    <meta:initial-creator>eSign</meta:initial-creator>
    <dc:creator>Jake Upex</dc:creator>
    <meta:creation-date>2023-02-16T20:06:00Z</meta:creation-date>
    <dc:date>2023-02-16T20:06:00Z</dc:date>
    <meta:template xlink:href="Normal.dotm" xlink:type="simple"/>
    <meta:editing-cycles>2</meta:editing-cycles>
    <meta:editing-duration>PT0S</meta:editing-duration>
    <meta:user-defined meta:name="GrammarlyDocumentId">3fc498d74e9e8c40bb22c938d94a9bca9849e4ba6ff6627a360abd7f8056b8a7</meta:user-defined>
    <meta:document-statistic meta:page-count="2" meta:paragraph-count="7" meta:word-count="541" meta:character-count="3622" meta:row-count="25" meta:non-whitespace-character-count="3088"/>
  </office:meta>
</office:document-meta>
</file>