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style:font-weight-complex="bold"/>
    </style:style>
    <style:style style:name="P31" style:parent-style-name="Normal" style:family="paragraph">
      <style:text-properties style:font-name="Arial" style:font-name-complex="Arial" style:font-weight-complex="bold"/>
    </style:style>
    <style:style style:name="P32" style:parent-style-name="Normal" style:family="paragraph">
      <style:text-properties style:font-name="Arial" style:font-name-complex="Arial" style:font-weight-complex="bold"/>
    </style:style>
    <style:style style:name="P33" style:parent-style-name="Normal" style:family="paragraph">
      <style:text-properties style:font-name="Arial" style:font-name-complex="Arial" style:font-weight-complex="bold"/>
    </style:style>
    <style:style style:name="T34" style:parent-style-name="DefaultParagraphFont" style:family="text">
      <style:text-properties style:font-name="Arial" style:font-name-complex="Arial" style:font-weight-complex="bold" fo:language="en" fo:country="CA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font-weight-complex="bold" fo:language="en" fo:country="CA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font-weight-complex="bold" fo:language="en" fo:country="CA"/>
    </style:style>
    <style:style style:name="P40" style:parent-style-name="Normal" style:family="paragraph">
      <style:text-properties style:font-name="Arial" style:font-name-complex="Arial" style:font-weight-complex="bold" fo:language="en" fo:country="CA"/>
    </style:style>
    <style:style style:name="P41" style:parent-style-name="Normal" style:family="paragraph">
      <style:text-properties style:font-name="Arial" style:font-name-complex="Arial" style:font-weight-complex="bold" fo:language="en" fo:country="CA"/>
    </style:style>
    <style:style style:name="P42" style:parent-style-name="Normal" style:family="paragraph">
      <style:text-properties style:font-name="Arial" style:font-name-complex="Arial" style:font-weight-complex="bold" fo:language="en" fo:country="CA"/>
    </style:style>
    <style:style style:name="T43" style:parent-style-name="DefaultParagraphFont" style:family="text">
      <style:text-properties style:font-name="Arial" style:font-name-complex="Arial" fo:font-weight="bold" style:font-weight-asian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45" style:parent-style-name="DefaultParagraphFont" style:family="text">
      <style:text-properties style:font-name="Arial" style:font-name-complex="Arial" fo:language="fr" fo:country="CA"/>
    </style:style>
    <style:style style:name="T46" style:parent-style-name="Hyperlink" style:family="text">
      <style:text-properties style:font-name="Arial" style:font-name-complex="Arial" fo:language="fr" fo:country="CA"/>
    </style:style>
    <style:style style:name="T47" style:parent-style-name="DefaultParagraphFont" style:family="text">
      <style:text-properties style:font-name="Arial" style:font-name-complex="Arial" fo:language="fr" fo:country="CA"/>
    </style:style>
    <style:style style:name="T48" style:parent-style-name="DefaultParagraphFont" style:family="text">
      <style:text-properties style:font-name="Arial" style:font-name-complex="Arial" fo:language="fr" fo:country="CA"/>
    </style:style>
    <style:style style:name="T49" style:parent-style-name="DefaultParagraphFont" style:family="text">
      <style:text-properties style:font-name="Arial" style:font-name-complex="Arial" fo:language="fr" fo:country="CA"/>
    </style:style>
    <style:style style:name="T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<text:span text:style-name="T12">LETTER OF INTENT</text:span><text:span text:style-name="T13"><text:s/>TO MARRY</text:span></text:h>
      <text:p text:style-name="P14"/>
      <text:h text:style-name="Normal" text:outline-level="1"><text:span text:style-name="T15">[MM/DD/YYYY]</text:span></text:h>
      <text:p text:style-name="P16"/>
      <text:p text:style-name="P17">USCIS</text:p>
      <text:h text:style-name="Normal" text:outline-level="1"><text:span text:style-name="T18">[ATTN]</text:span></text:h>
      <text:p text:style-name="Normal"><text:span text:style-name="T19">[USCIS STREET ADDRESS]</text:span><text:span text:style-name="T20"><text:s/></text:span></text:p>
      <text:p text:style-name="Normal"><text:span text:style-name="T21">[USCIS CITY, STATE, ZIP]</text:span></text:p>
      <text:p text:style-name="P22"/>
      <text:p text:style-name="Normal"><text:span text:style-name="T23">[BENEFICIARY NAME]</text:span></text:p>
      <text:p text:style-name="Normal"><text:span text:style-name="T24">[BENEFICIARY STREET ADDRESS]</text:span><text:span text:style-name="T25"><text:s/></text:span></text:p>
      <text:p text:style-name="Normal"><text:span text:style-name="T26">[BENEFICIARY CITY, STATE, ZIP]</text:span></text:p>
      <text:p text:style-name="P27"/>
      <text:p text:style-name="P28"/>
      <text:p text:style-name="Normal"><text:span text:style-name="T29">RE:<text:s/></text:span><text:span text:style-name="T30">I-129F, Petition for Alien Fiancé(e)</text:span></text:p>
      <text:p text:style-name="P31"/>
      <text:p text:style-name="P32">To whom it may concern,</text:p>
      <text:p text:style-name="P33"/>
      <text:p text:style-name="Normal"><text:span text:style-name="T34">I,<text:s/></text:span><text:span text:style-name="T35">[BENEFICIARY NAME]</text:span><text:span text:style-name="T36">, hereby state that I am willing and legally able to marry<text:s/></text:span><text:span text:style-name="T37">[PETITIONER NAME]</text:span><text:span text:style-name="T38">,<text:s/></text:span><text:span text:style-name="T39">a U.S. citizen, within 90 days of my arrival to the United States using the K-1 visa.</text:span></text:p>
      <text:p text:style-name="P40"/>
      <text:p text:style-name="P41">Thank you for your time and consideration.</text:p>
      <text:p text:style-name="P42"/>
      <text:p text:style-name="Normal"><text:span text:style-name="T43">Beneficiary</text:span><text:span text:style-name="T44"><text:s/>Signature</text:span><text:span text:style-name="T45">:<text:s/></text:span><text:a xlink:href="http://esign.com/" office:target-frame-name="_top" xlink:show="replace"><text:span text:style-name="T46">___________________________</text:span></text:a><text:span text:style-name="T47"><text:s/>Date</text:span><text:span text:style-name="T48">:</text:span><text:span text:style-name="T49"><text:s/></text:span><text:span text:style-name="T50">[MM/DD/YYYY]</text:span></text:p>
      <text:h text:style-name="P51" text:outline-level="1"/>
      <text:h text:style-name="Normal" text:outline-level="1"><text:span text:style-name="T52">Print Name:<text:s/></text:span><text:span text:style-name="T53">[BENEFICIARY PRINTED NAME]</text:span></text:h>
      <text:h text:style-name="P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To Marry (Beneficiary) Template</dc:title>
    <dc:description/>
    <dc:subject/>
    <meta:initial-creator>eSign</meta:initial-creator>
    <dc:creator>Richard Bastarache</dc:creator>
    <meta:creation-date>2023-02-28T19:05:00Z</meta:creation-date>
    <dc:date>2023-02-28T19:05:00Z</dc: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568" meta:row-count="27" meta:non-whitespace-character-count="496"/>
  </office:meta>
</office:document-meta>
</file>