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text-align="center"/>
      <style:text-properties style:font-name="Arial" style:font-name-complex="Arial" style:font-weight-complex="bold" fo:font-style="italic" style:font-style-asian="italic" style:font-style-complex="italic" fo:font-size="11pt" style:font-size-asian="11pt" style:font-size-complex="11pt"/>
    </style:style>
    <style:style style:name="P13" style:parent-style-name="Normal" style:family="paragraph">
      <style:text-properties style:font-name="Arial" style:font-name-complex="Arial" fo:font-weight="bold" style:font-weight-asian="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fo:font-weight="bold" style:font-weight-asian="bold"/>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5" style:family="paragraph">
      <style:paragraph-properties fo:margin-left="0.25in">
        <style:tab-stops/>
      </style:paragraph-properties>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5"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ListParagraph" style:family="paragraph">
      <style:paragraph-properties fo:margin-left="0.25in">
        <style:tab-stops/>
      </style:paragraph-propertie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5" style:family="paragraph">
      <style:paragraph-properties fo:margin-left="0.25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25in">
        <style:tab-stops/>
      </style:paragraph-properties>
      <style:text-properties style:font-name="Arial" style:font-name-complex="Arial"/>
    </style:style>
    <style:style style:name="P73" style:parent-style-name="ListParagraph" style:list-style-name="LFO5"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0.25in">
        <style:tab-stops/>
      </style:paragraph-properties>
      <style:text-properties style:font-name="Arial" style:font-name-complex="Arial"/>
    </style:style>
    <style:style style:name="P88" style:parent-style-name="ListParagraph" style:list-style-name="LFO5" style:family="paragraph">
      <style:paragraph-properties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ListParagraph" style:family="paragraph">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list-style-name="LFO5"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8in">
        <style:tab-stops/>
      </style:paragraph-properties>
      <style:text-properties style:font-name="Arial" style:font-name-complex="Arial"/>
    </style:style>
    <style:style style:name="P143" style:parent-style-name="Normal" style:family="paragraph">
      <style:text-properties style:font-name="MS Mincho" style:font-name-asian="MS Mincho" style:font-name-complex="MS Mincho"/>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text-properties style:font-name="Arial" style:font-name-complex="Arial"/>
    </style:style>
    <style:style style:name="P153" style:parent-style-name="ListParagraph" style:list-style-name="LFO6" style:family="paragraph"/>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ListParagraph" style:list-style-name="LFO6" style:family="paragraph"/>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6" style:family="paragraph"/>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list-style-name="LFO6" style:family="paragraph"/>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text-underline-type="single" style:text-underline-style="solid" style:text-underline-width="auto" style:text-underline-mode="continuous"/>
    </style:style>
    <style:style style:name="T177" style:parent-style-name="DefaultParagraphFont" style:family="text">
      <style:text-properties style:font-name="Arial"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8in">
        <style:tab-stops/>
      </style:paragraph-properties>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style:style>
    <style:style style:name="P194" style:parent-style-name="ListParagraph" style:list-style-name="LFO5"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font-weight="bold" style:font-weight-asian="bold" style:font-weight-complex="bold"/>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8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paragraph-properties fo:margin-bottom="0.0833in" fo:margin-left="0.8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MS Gothic" style:font-name-asian="MS Gothic"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8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ListParagraph" style:list-style-name="LFO5" style:family="paragraph">
      <style:paragraph-properties fo:margin-left="0.25in">
        <style:tab-stops/>
      </style:paragraph-properties>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asian="MS Mincho"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Normal" style:family="paragraph">
      <style:paragraph-properties fo:margin-bottom="0.0833in" fo:margin-left="0.8in">
        <style:tab-stops/>
      </style:paragraph-propertie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asian="MS Mincho"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8in">
        <style:tab-stops/>
      </style:paragraph-properties>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5" style:family="paragraph">
      <style:paragraph-properties fo:margin-left="0.25in">
        <style:tab-stops/>
      </style:paragraph-properties>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25in">
        <style:tab-stops/>
      </style:paragraph-properties>
      <style:text-properties style:font-name="Arial" style:font-name-complex="Arial"/>
    </style:style>
    <style:style style:name="P289" style:parent-style-name="Normal" style:family="paragraph">
      <style:text-properties style:font-name="Arial" style:font-name-complex="Arial"/>
    </style:style>
    <style:style style:name="P290" style:parent-style-name="ListParagraph" style:list-style-name="LFO5"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NormalWeb" style:list-style-name="LFO5" style:family="paragraph">
      <style:paragraph-properties fo:margin-top="0in" fo:margin-bottom="0in"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Web" style:family="paragraph">
      <style:paragraph-properties fo:margin-top="0in" fo:margin-bottom="0in"/>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MS Gothic" style:font-name-asian="MS Gothic" style:font-name-complex="Arial"/>
    </style:style>
    <style:style style:name="T310" style:parent-style-name="DefaultParagraphFont" style:family="text">
      <style:text-properties style:font-name="Arial" style:font-name-asian="MS Mincho"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asian="MS Mincho"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asian="MS Mincho"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style:style>
    <style:style style:name="P324" style:parent-style-name="ListParagraph" style:list-style-name="LFO5" style:family="paragraph">
      <style:paragraph-properties fo:margin-left="0.25in">
        <style:tab-stops/>
      </style:paragraph-properties>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ListParagraph" style:list-style-name="LFO5" style:family="paragraph">
      <style:paragraph-properties fo:margin-left="0.25in">
        <style:tab-stops/>
      </style:paragraph-properties>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text-position="super 66.6%"/>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ListParagraph" style:family="paragraph">
      <style:paragraph-properties fo:margin-left="0.25in">
        <style:tab-stops/>
      </style:paragraph-properties>
      <style:text-properties style:font-name="Arial" style:font-name-complex="Arial"/>
    </style:style>
    <style:style style:name="P351" style:parent-style-name="ListParagraph" style:list-style-name="LFO5"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list-style-name="LFO5" style:family="paragraph">
      <style:paragraph-properties fo:margin-left="0.25in">
        <style:tab-stops/>
      </style:paragraph-properties>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P371" style:parent-style-name="ListParagraph" style:list-style-name="LFO7" style:family="paragraph">
      <style:paragraph-properties fo:margin-left="0.75in" fo:text-indent="-0.25in">
        <style:tab-stops/>
      </style:paragraph-properties>
      <style:text-properties style:font-name="Arial" style:font-name-complex="Arial"/>
    </style:style>
    <style:style style:name="P372" style:parent-style-name="ListParagraph" style:list-style-name="LFO7" style:family="paragraph">
      <style:paragraph-properties fo:margin-left="0.75in" fo:text-indent="-0.25in">
        <style:tab-stops/>
      </style:paragraph-properties>
      <style:text-properties style:font-name="Arial" style:font-name-complex="Arial"/>
    </style:style>
    <style:style style:name="P373" style:parent-style-name="ListParagraph" style:list-style-name="LFO7" style:family="paragraph">
      <style:paragraph-properties fo:margin-left="0.75in" fo:text-indent="-0.25in">
        <style:tab-stops/>
      </style:paragraph-properties>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text-position="super 66.6%"/>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style:style>
    <style:style style:name="P380" style:parent-style-name="ListParagraph" style:list-style-name="LFO7" style:family="paragraph">
      <style:paragraph-properties fo:margin-left="0.75in" fo:text-indent="-0.25in">
        <style:tab-stops/>
      </style:paragraph-properties>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P383" style:parent-style-name="ListParagraph" style:list-style-name="LFO5"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text-position="super 66.6%"/>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0.25in">
        <style:tab-stops/>
      </style:paragraph-properties>
      <style:text-properties style:font-name="Arial" style:font-name-complex="Arial"/>
    </style:style>
    <style:style style:name="P395" style:parent-style-name="ListParagraph" style:list-style-name="LFO5" style:family="paragraph">
      <style:paragraph-properties fo:margin-left="0.25in">
        <style:tab-stops/>
      </style:paragraph-properties>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list-style-name="LFO5"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family="paragraph">
      <style:text-properties style:font-name="Arial" style:font-name-complex="Arial"/>
    </style:style>
    <style:style style:name="P408" style:parent-style-name="ListParagraph" style:list-style-name="LFO5"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text-position="super 66.6%"/>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ListParagraph" style:list-style-name="LFO5"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left="0.25in">
        <style:tab-stops/>
      </style:paragraph-properties>
      <style:text-properties style:font-name="Arial" style:font-name-complex="Arial"/>
    </style:style>
    <style:style style:name="P430" style:parent-style-name="ListParagraph" style:list-style-name="LFO5" style:family="paragraph">
      <style:paragraph-properties fo:margin-left="0.25in">
        <style:tab-stops/>
      </style:paragraph-properties>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text-properties style:font-name="Arial" style:font-name-complex="Arial"/>
    </style:style>
    <style:style style:name="P439" style:parent-style-name="ListParagraph" style:list-style-name="LFO5"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list-style-name="LFO5" style:family="paragraph">
      <style:paragraph-properties fo:margin-left="0.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fo:language="fr" fo:country="CA"/>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Arial" style:font-name-complex="Arial" fo:font-weight="bold" style:font-weight-asian="bold" style:font-weight-complex="bold" fo:language="fr" fo:country="CA"/>
    </style:style>
    <style:style style:name="T452" style:parent-style-name="DefaultParagraphFont" style:family="text">
      <style:text-properties style:font-name="Arial" style:font-name-complex="Arial" fo:language="fr" fo:country="CA"/>
    </style:style>
    <style:style style:name="T453" style:parent-style-name="Hyperlink" style:family="text">
      <style:text-properties style:font-name="Arial" style:font-name-complex="Arial" fo:language="fr" fo:country="CA"/>
    </style:style>
    <style:style style:name="T454" style:parent-style-name="DefaultParagraphFont" style:family="text">
      <style:text-properties style:font-name="Arial" style:font-name-complex="Arial" fo:language="fr" fo:country="CA"/>
    </style:style>
    <style:style style:name="T455" style:parent-style-name="DefaultParagraphFont" style:family="text">
      <style:text-properties style:font-name="Arial" style:font-name-complex="Arial" fo:language="fr" fo:country="CA"/>
    </style:style>
    <style:style style:name="T456" style:parent-style-name="DefaultParagraphFont" style:family="text">
      <style:text-properties style:font-name="Arial" style:font-name-complex="Arial" fo:language="fr" fo:country="CA"/>
    </style:style>
    <style:style style:name="T457"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458" style:parent-style-name="Normal" style:family="paragraph">
      <style:paragraph-properties fo:margin-left="0.5in">
        <style:tab-stops/>
      </style:paragraph-properties>
      <style:text-properties style:font-name="Arial" style:font-name-complex="Arial" fo:language="fr" fo:country="CA"/>
    </style:style>
    <style:style style:name="P459" style:parent-style-name="Normal" style:family="paragraph">
      <style:paragraph-properties fo:margin-left="0.75in">
        <style:tab-stops/>
      </style:paragraph-propertie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P462" style:parent-style-name="Normal" style:family="paragraph">
      <style:text-properties style:font-name="Arial"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Hyperlink"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text-underline-type="single" style:text-underline-style="solid" style:text-underline-width="auto" style:text-underline-mode="continuous"/>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75in">
        <style:tab-stops/>
      </style:paragraph-properties>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h text:style-name="P1" text:outline-level="1">LETTER OF INTENT</text:h>
      <text:h text:style-name="P12" text:outline-level="1">TO PURCHASE BUSINESS</text:h>
      <text:p text:style-name="P13"/>
      <text:h text:style-name="Normal" text:outline-level="1"><text:span text:style-name="T14">Date:<text:s/></text:span><text:span text:style-name="T15">[MM/DD/YYYY]</text:span><text:span text:style-name="T16"><text:s/>(the “Effective Date”)</text:span></text:h>
      <text:p text:style-name="P17"/>
      <text:p text:style-name="Normal"><text:span text:style-name="T18">[SENDER NAME]</text:span></text:p>
      <text:p text:style-name="Normal"><text:span text:style-name="T19">[SENDER STREET ADDRESS]</text:span><text:span text:style-name="T20"><text:s/></text:span></text:p>
      <text:p text:style-name="Normal"><text:span text:style-name="T21">[SENDER CITY, STATE, ZIP]</text:span></text:p>
      <text:p text:style-name="P22"/>
      <text:p text:style-name="Normal"><text:span text:style-name="T23">[RECIPIENT NAME]</text:span></text:p>
      <text:p text:style-name="Normal"><text:span text:style-name="T24">[RECIPIENT STREET ADDRESS]</text:span><text:span text:style-name="T25"><text:s/></text:span></text:p>
      <text:p text:style-name="Normal"><text:span text:style-name="T26">[RECIPIENT CITY, STATE, ZIP]</text:span></text:p>
      <text:p text:style-name="P27"/>
      <text:p text:style-name="Normal"><text:span text:style-name="T28">RE:<text:s/></text:span><text:span text:style-name="T29">Purchase of a Business Entity</text:span></text:p>
      <text:p text:style-name="P30"/>
      <text:p text:style-name="P31">This<text:s/>Business Purchase Letter<text:s/>of<text:s/>Intent<text:s/>(the “Letter”)<text:s/>sets forth the proposed terms and conditions of the<text:s/>Purchase<text:s/>described hereunder and shall govern the relationship between the Buyer and Seller (the “Parties”) until replaced by a definitive, formal agreement addressing the same purchase and subject matter (the “Definitive Agreement”).<text:s/>The Purchase considered in this Letter and in the Definitive Agreement is subject in all respects to the following:</text:p>
      <text:p text:style-name="P32"/>
      <text:list text:style-name="LFO5" text:continue-numbering="true">
        <text:list-item>
          <text:p text:style-name="P33"><text:span text:style-name="T34">T</text:span><text:span text:style-name="T35">HE BUYER</text:span><text:span text:style-name="T36">.</text:span><text:span text:style-name="T37"><text:s/></text:span><text:span text:style-name="T38">[BUYER NAME]</text:span><text:span text:style-name="T39"><text:s/></text:span><text:span text:style-name="T40">(the “</text:span><text:span text:style-name="T41">Buyer</text:span><text:span text:style-name="T42">”)</text:span><text:span text:style-name="T43"><text:s/>with a mailing address of</text:span></text:p>
        </text:list-item>
      </text:list>
      <text:p text:style-name="P44"><text:span text:style-name="T45">[BUYER MAILING ADDRESS]</text:span><text:span text:style-name="T46">.</text:span></text:p>
      <text:p text:style-name="P47"/>
      <text:list text:style-name="LFO5" text:continue-numbering="true">
        <text:list-item>
          <text:p text:style-name="P48"><text:span text:style-name="T49">T</text:span><text:span text:style-name="T50">HE SELLER</text:span><text:span text:style-name="T51">.</text:span><text:span text:style-name="T52"><text:s/></text:span><text:span text:style-name="T53">[SELLER NAME]</text:span><text:span text:style-name="T54"><text:s/></text:span><text:span text:style-name="T55">(the “Seller”)</text:span><text:span text:style-name="T56"><text:s/>with a mailing address of</text:span></text:p>
        </text:list-item>
      </text:list>
      <text:p text:style-name="P57"><text:span text:style-name="T58">[SELLER MAILING ADDRESS]</text:span><text:span text:style-name="T59">.</text:span></text:p>
      <text:p text:style-name="P60"/>
      <text:list text:style-name="LFO5" text:continue-numbering="true">
        <text:list-item>
          <text:p text:style-name="P61"><text:span text:style-name="T62">THE<text:s/></text:span><text:span text:style-name="T63">BUSINESS</text:span><text:span text:style-name="T64">.</text:span><text:span text:style-name="T65"><text:s/></text:span><text:span text:style-name="T66">[BUSINESS NAME]</text:span><text:span text:style-name="T67"><text:s/>(</text:span><text:span text:style-name="T68">the<text:s/></text:span><text:span text:style-name="T69">“</text:span><text:span text:style-name="T70">Business</text:span><text:span text:style-name="T71">”).</text:span></text:p>
        </text:list-item>
      </text:list>
      <text:p text:style-name="P72"/>
      <text:list text:style-name="LFO5" text:continue-numbering="true">
        <text:list-item>
          <text:p text:style-name="P73"><text:span text:style-name="T74">THE<text:s/></text:span><text:span text:style-name="T75">PURCHASE</text:span><text:span text:style-name="T76">.</text:span><text:span text:style-name="T77"><text:s/></text:span><text:span text:style-name="T78">Unless otherwise agreed to by the Parties, the<text:s/></text:span><text:span text:style-name="T79">Buyer agrees to pay the Seller the amount of $</text:span><text:span text:style-name="T80">[PURCHASE PRICE]</text:span><text:span text:style-name="T81"><text:s/>(the “Purchase Price”) in exchange for<text:s/></text:span><text:span text:style-name="T82">[PERCENTAGE]</text:span><text:span text:style-name="T83">% ownership interest in the Business</text:span><text:span text:style-name="T84"><text:s/>(the “</text:span><text:span text:style-name="T85">Purchase</text:span><text:span text:style-name="T86">”).</text:span></text:p>
        </text:list-item>
      </text:list>
      <text:p text:style-name="P87"/>
      <text:list text:style-name="LFO5" text:continue-numbering="true">
        <text:list-item>
          <text:p text:style-name="P88"><text:span text:style-name="T89">REAL ESTATE</text:span><text:span text:style-name="T90">.<text:s/></text:span><text:span text:style-name="T91">Unless otherwise agreed to by the Parties, the Purchase will:</text:span></text:p>
        </text:list-item>
      </text:list>
      <text:p text:style-name="P92"/>
      <text:p text:style-name="P93"><text:span text:style-name="T94">☐</text:span><text:span text:style-name="T95"><text:s/>-<text:s/></text:span><text:span text:style-name="T96">Include</text:span><text:span text:style-name="T97"><text:s/></text:span><text:span text:style-name="T98">Real Estate</text:span><text:span text:style-name="T99">.<text:s/></text:span><text:span text:style-name="T100">The Seller agrees to include in the Purchase the real<text:s/></text:span><text:span text:style-name="T101"><text:line-break/><text:s text:c="7"/></text:span><text:span text:style-name="T102">estate located at<text:s/></text:span><text:span text:style-name="T103">[PROPERTY ADDRESS]</text:span><text:span text:style-name="T104"><text:s/></text:span><text:span text:style-name="T105">and with a legal description of<text:s/></text:span><text:span text:style-name="T106"><text:s/></text:span><text:span text:style-name="T107"><text:line-break/><text:s text:c="7"/></text:span><text:span text:style-name="T108">[PROPERTY LEGAL DESCRIPTION]</text:span><text:span text:style-name="T109"><text:s/></text:span><text:span text:style-name="T110">for the price of $</text:span><text:span text:style-name="T111">[PROPERTY PRICE]</text:span><text:span text:style-name="T112">.</text:span></text:p>
      <text:p text:style-name="P113"/>
      <text:p text:style-name="P114"><text:span text:style-name="T115">☐</text:span><text:span text:style-name="T116"><text:s/>-<text:s/></text:span><text:span text:style-name="T117">NOT Include Real Estate</text:span><text:span text:style-name="T118">.<text:s/></text:span><text:span text:style-name="T119">Real estate will not be included in the Purchase.</text:span></text:p>
      <text:p text:style-name="P120"/>
      <text:p text:style-name="P121"/>
      <text:p text:style-name="P122"><text:line-break/></text:p>
      <text:soft-page-break/>
      <text:list text:style-name="LFO5" text:continue-numbering="true">
        <text:list-item>
          <text:p text:style-name="P123"><text:span text:style-name="T124">PAYMENT</text:span><text:span text:style-name="T125">.</text:span><text:span text:style-name="T126"><text:s/></text:span><text:span text:style-name="T127">Payment</text:span><text:span text:style-name="T128"><text:s/>shall be<text:s/></text:span><text:span text:style-name="T129">made</text:span><text:span text:style-name="T130">:</text:span><text:span text:style-name="T131"><text:s/>(check one)</text:span></text:p>
        </text:list-item>
      </text:list>
      <text:p text:style-name="P132"/>
      <text:p text:style-name="P133"><text:span text:style-name="T134">☐</text:span><text:span text:style-name="T135"><text:s/>-<text:s/></text:span><text:span text:style-name="T136">Upon<text:s/></text:span><text:span text:style-name="T137">Closing</text:span><text:span text:style-name="T138">. The Purchase Price must be paid at the time of<text:s/></text:span><text:span text:style-name="T139">closing<text:s/></text:span><text:span text:style-name="T140">th</text:span><text:span text:style-name="T141">e</text:span></text:p>
      <text:p text:style-name="P142">Purchase, either by executing the Definitive Agreement or as otherwise agreed by both Parties.</text:p>
      <text:p text:style-name="P143"/>
      <text:p text:style-name="P144"><text:span text:style-name="T145">☐</text:span><text:span text:style-name="T146"><text:s/>-<text:s/></text:span><text:span text:style-name="T147">Owner</text:span><text:span text:style-name="T148"><text:s/>Financing</text:span><text:span text:style-name="T149">.<text:s/></text:span><text:span text:style-name="T150">The Purchase Price will be paid through financing using</text:span><text:span text:style-name="T151"><text:line-break/><text:s text:c="7"/>the following payment plan:</text:span></text:p>
      <text:p text:style-name="P152"/>
      <text:list text:style-name="LFO6" text:continue-numbering="true">
        <text:list-item>
          <text:p text:style-name="P153"><text:span text:style-name="T154">Down Payment:</text:span><text:span text:style-name="T155"><text:s/>$</text:span><text:span text:style-name="T156">[DOWN PAYMENT PRICE]</text:span></text:p>
        </text:list-item>
        <text:list-item>
          <text:p text:style-name="P157"><text:span text:style-name="T158">Interest Rate:<text:s/></text:span><text:span text:style-name="T159">[INTEREST RATE]</text:span><text:span text:style-name="T160">%</text:span></text:p>
        </text:list-item>
        <text:list-item>
          <text:p text:style-name="P161"><text:span text:style-name="T162">Term:<text:s/></text:span><text:span text:style-name="T163">[PAYMENT TERM]</text:span><text:span text:style-name="T164"><text:s/></text:span><text:span text:style-name="T165">Months</text:span></text:p>
        </text:list-item>
        <text:list-item>
          <text:p text:style-name="P166"><text:span text:style-name="T167">Payment Due: The<text:s/></text:span><text:span text:style-name="T168">[PAYMENT DUE DATE]</text:span><text:span text:style-name="T169"><text:s/></text:span><text:span text:style-name="T170">day of every month</text:span></text:p>
        </text:list-item>
      </text:list>
      <text:p text:style-name="P171"/>
      <text:p text:style-name="P172"><text:span text:style-name="T173">☐</text:span><text:span text:style-name="T174"><text:s/>-<text:s/></text:span><text:span text:style-name="T175">As<text:s/></text:span><text:span text:style-name="T176">S</text:span><text:span text:style-name="T177">tated in the<text:s/></text:span><text:span text:style-name="T178">Definitive<text:s/></text:span><text:span text:style-name="T179">Agreemen</text:span><text:span text:style-name="T180">t</text:span><text:span text:style-name="T181">.</text:span><text:span text:style-name="T182"><text:s/>The Purchase Price must be paid as</text:span></text:p>
      <text:p text:style-name="P183">stated in<text:s/>the<text:s/>Definitive<text:s/>Agreement<text:s/>between<text:s/>the<text:s/>Parties.</text:p>
      <text:p text:style-name="P184"/>
      <text:p text:style-name="P185"><text:span text:style-name="T186">☐</text:span><text:span text:style-name="T187"><text:s/></text:span><text:span text:style-name="T188">-<text:s/></text:span><text:span text:style-name="T189">Other</text:span><text:span text:style-name="T190">.<text:s/></text:span><text:span text:style-name="T191">[OTHER PAYMENT INSTRUCTIONS]</text:span><text:span text:style-name="T192">.</text:span></text:p>
      <text:p text:style-name="P193"/>
      <text:list text:style-name="LFO5" text:continue-numbering="true">
        <text:list-item>
          <text:p text:style-name="P194"><text:span text:style-name="T195">DEPOSIT</text:span><text:span text:style-name="T196">.</text:span><text:span text:style-name="T197"><text:s/></text:span><text:span text:style-name="T198">The</text:span><text:span text:style-name="T199"><text:s/>Parties agree that</text:span><text:span text:style-name="T200"><text:s/>a</text:span><text:span text:style-name="T201">: (check one)</text:span></text:p>
        </text:list-item>
      </text:list>
      <text:p text:style-name="P202"/>
      <text:p text:style-name="P203"><text:span text:style-name="T204">☐</text:span><text:span text:style-name="T205"><text:s/></text:span><text:span text:style-name="T206">-<text:s/></text:span><text:span text:style-name="T207">Refundable Deposit is Required</text:span><text:span text:style-name="T208">.<text:s/></text:span><text:span text:style-name="T209">The Buyer shall remit to the Seller, together</text:span></text:p>
      <text:p text:style-name="P210"><text:span text:style-name="T211">with<text:s/></text:span><text:span text:style-name="T212">this Letter,</text:span><text:span text:style-name="T213"><text:s/></text:span><text:span text:style-name="T214">payment<text:s/></text:span><text:span text:style-name="T215">in the amount<text:s/></text:span><text:span text:style-name="T216">of $</text:span><text:span text:style-name="T217">[AMOUNT]</text:span><text:span text:style-name="T218"><text:s/>(the “Deposit”). The Deposit shall be REFUNDABLE under the following terms:</text:span></text:p>
      <text:p text:style-name="P219"><text:span text:style-name="T220">[REFUNDABLE TERMS]</text:span></text:p>
      <text:p text:style-name="P221"><text:span text:style-name="T222">☐</text:span><text:span text:style-name="T223"><text:s/></text:span><text:span text:style-name="T224">-<text:s/></text:span><text:span text:style-name="T225">Non-Refundable</text:span><text:span text:style-name="T226"><text:s/>Deposit is Required</text:span><text:span text:style-name="T227">.<text:s/></text:span><text:span text:style-name="T228">The Buyer shall remit to the Seller,</text:span></text:p>
      <text:p text:style-name="P229"><text:span text:style-name="T230">together</text:span><text:span text:style-name="T231"><text:s/></text:span><text:span text:style-name="T232">with<text:s/></text:span><text:span text:style-name="T233">this Letter,</text:span><text:span text:style-name="T234"><text:s/></text:span><text:span text:style-name="T235">payment<text:s/></text:span><text:span text:style-name="T236">in the amount<text:s/></text:span><text:span text:style-name="T237">of $</text:span><text:span text:style-name="T238">[AMOUNT]</text:span><text:span text:style-name="T239"><text:s/>(the “Deposit”). The Deposit shall be NON-REFUNDABLE.<text:s/></text:span></text:p>
      <text:p text:style-name="P240"><text:span text:style-name="T241">☐</text:span><text:span text:style-name="T242"><text:s/>-<text:s/></text:span><text:span text:style-name="T243">Deposit is NOT Required</text:span><text:span text:style-name="T244">.<text:s/></text:span><text:span text:style-name="T245">The Buyer</text:span><text:span text:style-name="T246"><text:s/>shall not be required to make a deposit</text:span></text:p>
      <text:p text:style-name="P247">payment<text:s/>at the time of signing this Letter.</text:p>
      <text:p text:style-name="P248"/>
      <text:list text:style-name="LFO5" text:continue-numbering="true">
        <text:list-item>
          <text:p text:style-name="P249"><text:span text:style-name="T250">FINANCING</text:span><text:span text:style-name="T251">.</text:span><text:span text:style-name="T252"><text:s/>The<text:s/></text:span><text:span text:style-name="T253">Letter is</text:span><text:span text:style-name="T254">: (check one)</text:span></text:p>
        </text:list-item>
      </text:list>
      <text:p text:style-name="P255"/>
      <text:p text:style-name="P256"><text:span text:style-name="T257">☐</text:span><text:span text:style-name="T258"><text:s/></text:span><text:span text:style-name="T259">-<text:s/></text:span><text:span text:style-name="T260">Conditional Upon</text:span><text:span text:style-name="T261"><text:s/></text:span><text:span text:style-name="T262">Financing</text:span><text:span text:style-name="T263">. This Letter is conditional on the Buyer’s</text:span></text:p>
      <text:p text:style-name="P264"><text:span text:style-name="T265">ability to obtain financing.<text:s/></text:span><text:span text:style-name="T266">Financing shall be under the following terms:<text:s/></text:span><text:span text:style-name="T267">[CONDITIONAL TERMS]</text:span><text:span text:style-name="T268">.</text:span></text:p>
      <text:p text:style-name="P269"><text:span text:style-name="T270">☐</text:span><text:span text:style-name="T271"><text:s/></text:span><text:span text:style-name="T272">-<text:s/></text:span><text:span text:style-name="T273">NOT Conditional Upon Financing</text:span><text:span text:style-name="T274">. This Letter is not conditional<text:s/></text:span><text:span text:style-name="T275">on</text:span><text:span text:style-name="T276"><text:s/>the</text:span></text:p>
      <text:p text:style-name="P277">Buyer’s ability to obtain financing.</text:p>
      <text:p text:style-name="P278"/>
      <text:list text:style-name="LFO5" text:continue-numbering="true">
        <text:list-item>
          <text:p text:style-name="P279"><text:span text:style-name="T280">BANK ACCOUNTS</text:span><text:span text:style-name="T281">.</text:span><text:span text:style-name="T282"><text:s/>The Seller<text:s/></text:span><text:span text:style-name="T283">would<text:s/></text:span><text:span text:style-name="T284">agree to leave $</text:span><text:span text:style-name="T285">[ACCOUNT BALANCE]</text:span><text:span text:style-name="T286"><text:s/></text:span><text:span text:style-name="T287">in the Business’s financial accounts to maintain the accounts operational for the Buyer.</text:span></text:p>
        </text:list-item>
      </text:list>
      <text:p text:style-name="P288"/>
      <text:p text:style-name="P289"/>
      <text:soft-page-break/>
      <text:list text:style-name="LFO5" text:continue-numbering="true">
        <text:list-item>
          <text:p text:style-name="P290"><text:span text:style-name="T291">SELLER’S CONDUCT</text:span><text:span text:style-name="T292">.<text:s/></text:span><text:span text:style-name="T293">Until the closing date of the Purchase, the Seller must continue to fulfill their responsibilities in the best interests of the Business and shall not engage in any conduct that would adversely affect the Business and its respective operations.</text:span></text:p>
        </text:list-item>
      </text:list>
      <text:p text:style-name="P294"/>
      <text:list text:style-name="LFO5" text:continue-numbering="true">
        <text:list-item>
          <text:p text:style-name="P295"><text:span text:style-name="T296">CLOSING<text:s/></text:span><text:span text:style-name="T297">COSTS</text:span><text:span text:style-name="T298">.<text:s/></text:span><text:span text:style-name="T299">The</text:span><text:span text:style-name="T300"><text:s/>expenses associated with<text:s/></text:span><text:span text:style-name="T301">c</text:span><text:span text:style-name="T302">losing</text:span><text:span text:style-name="T303"><text:s/>the Purchase</text:span><text:span text:style-name="T304"><text:s/>will be paid in the following manner</text:span><text:span text:style-name="T305">:</text:span><text:span text:style-name="T306"><text:s/>(check one)</text:span></text:p>
        </text:list-item>
      </text:list>
      <text:p text:style-name="P307"/>
      <text:p text:style-name="P308"><text:span text:style-name="T309">☐</text:span><text:span text:style-name="T310"><text:s/></text:span><text:span text:style-name="T311">-<text:s/></text:span><text:span text:style-name="T312">The Seller will be responsible for all expenses.<text:s/></text:span></text:p>
      <text:p text:style-name="P313"><text:span text:style-name="T314">☐</text:span><text:span text:style-name="T315"><text:s/></text:span><text:span text:style-name="T316">-<text:s/></text:span><text:span text:style-name="T317">The Buyer will be responsible for all expenses.</text:span></text:p>
      <text:p text:style-name="P318"><text:span text:style-name="T319">☐</text:span><text:span text:style-name="T320"><text:s/></text:span><text:span text:style-name="T321">-<text:s/></text:span><text:span text:style-name="T322">Each party will be responsible for their own expenses.</text:span></text:p>
      <text:p text:style-name="P323"/>
      <text:list text:style-name="LFO5" text:continue-numbering="true">
        <text:list-item>
          <text:p text:style-name="P324"><text:span text:style-name="T325">TERMINATION</text:span><text:span text:style-name="T326">.</text:span><text:span text:style-name="T327"><text:s/>This Letter will terminate unless a<text:s/></text:span><text:span text:style-name="T328">Definitive</text:span><text:span text:style-name="T329"><text:s/>Agreement is signed or the<text:s/></text:span><text:span text:style-name="T330">c</text:span><text:span text:style-name="T331">losing is completed within<text:s/></text:span><text:span text:style-name="T332">[#]</text:span><text:span text:style-name="T333"><text:s/></text:span><text:span text:style-name="T334">days from the Effective Date.</text:span><text:span text:style-name="T335"><text:line-break/></text:span></text:p>
        </text:list-item>
        <text:list-item>
          <text:p text:style-name="P336"><text:span text:style-name="T337">ACCESS TO INFORMATION</text:span><text:span text:style-name="T338">.</text:span><text:span text:style-name="T339"><text:s/></text:span><text:span text:style-name="T340">The Buyer and their advisors shall have full access to the Business's information, and they will be held to a fiduciary duty of confidentiality and must not misappropriate or<text:s/></text:span><text:span text:style-name="T341">disclose</text:span><text:span text:style-name="T342"><text:s/>the information</text:span><text:span text:style-name="T343"><text:s/>to</text:span><text:span text:style-name="T344"><text:s/>any third</text:span><text:span text:style-name="T345"><text:s/>(3</text:span><text:span text:style-name="T346">rd</text:span><text:span text:style-name="T347">)</text:span><text:span text:style-name="T348"><text:s/>parties</text:span><text:span text:style-name="T349"><text:s/>without the Seller’s authorization.</text:span></text:p>
        </text:list-item>
      </text:list>
      <text:p text:style-name="P350"/>
      <text:list text:style-name="LFO5" text:continue-numbering="true">
        <text:list-item>
          <text:p text:style-name="P351"><text:span text:style-name="T352">RETURN OF MATERIALS</text:span><text:span text:style-name="T353">. The Buyer shall return<text:s/></text:span><text:span text:style-name="T354">to the Seller<text:s/></text:span><text:span text:style-name="T355">any information or materials concerning the<text:s/></text:span><text:span text:style-name="T356">Business if a<text:s/></text:span><text:span text:style-name="T357">Definitive<text:s/></text:span><text:span text:style-name="T358">Agreement</text:span><text:span text:style-name="T359"><text:s/></text:span><text:span text:style-name="T360">is not completed within the timeframe specified under Section 1</text:span><text:span text:style-name="T361">2</text:span><text:span text:style-name="T362">.</text:span></text:p>
        </text:list-item>
      </text:list>
      <text:p text:style-name="P363"/>
      <text:list text:style-name="LFO5" text:continue-numbering="true">
        <text:list-item>
          <text:p text:style-name="P364"><text:span text:style-name="T365">CONDITIONS</text:span><text:span text:style-name="T366">.</text:span><text:span text:style-name="T367"><text:s/>The Buyer shall be obligated to perform the following, upon which they shall decide whether to proceed with the<text:s/></text:span><text:span text:style-name="T368">Purchase</text:span><text:span text:style-name="T369">:</text:span></text:p>
        </text:list-item>
      </text:list>
      <text:p text:style-name="P370"/>
      <text:list text:style-name="LFO7" text:continue-numbering="true">
        <text:list-item>
          <text:p text:style-name="P371">Review materials relating to the Business;</text:p>
        </text:list-item>
        <text:list-item>
          <text:p text:style-name="P372">Perform their due diligence to their satisfaction;</text:p>
        </text:list-item>
        <text:list-item>
          <text:p text:style-name="P373"><text:span text:style-name="T374">Communicate with clients, employees, customers, vendors, or other third<text:s/></text:span><text:span text:style-name="T375">(3</text:span><text:span text:style-name="T376">rd</text:span><text:span text:style-name="T377">)</text:span><text:span text:style-name="T378"><text:s/></text:span><text:span text:style-name="T379">parties as necessary; and</text:span></text:p>
        </text:list-item>
        <text:list-item>
          <text:p text:style-name="P380"><text:span text:style-name="T381">[ADDITIONAL DUTIES]</text:span>.</text:p>
        </text:list-item>
      </text:list>
      <text:p text:style-name="P382"/>
      <text:list text:style-name="LFO5" text:continue-numbering="true">
        <text:list-item>
          <text:p text:style-name="P383"><text:span text:style-name="T384">CONFIDENTIALITY</text:span><text:span text:style-name="T385">. The<text:s/></text:span><text:span text:style-name="T386">Parties</text:span><text:span text:style-name="T387"><text:s/>shall maintain the negotiations and pertinent information confidential and limited only to the<text:s/></text:span><text:span text:style-name="T388">P</text:span><text:span text:style-name="T389">arties’ advisors, internal staff, or other necessary third (3</text:span><text:span text:style-name="T390">rd</text:span><text:span text:style-name="T391">) parties. Press or public releases are prohibited without prior mutual written authorization from the<text:s/></text:span><text:span text:style-name="T392">P</text:span><text:span text:style-name="T393">arties or as required by law.</text:span></text:p>
        </text:list-item>
      </text:list>
      <text:p text:style-name="P394"/>
      <text:list text:style-name="LFO5" text:continue-numbering="true">
        <text:list-item>
          <text:p text:style-name="P395"><text:span text:style-name="T396">GOOD FAITH<text:s/></text:span><text:span text:style-name="T397">NEGOTIATIONS</text:span><text:span text:style-name="T398">. The<text:s/></text:span><text:span text:style-name="T399">Parties</text:span><text:span text:style-name="T400"><text:s/>are expected to negotiate the terms of the Purchase herein in good faith.</text:span></text:p>
        </text:list-item>
      </text:list>
      <text:p text:style-name="P401"/>
      <text:list text:style-name="LFO5" text:continue-numbering="true">
        <text:list-item>
          <text:p text:style-name="P402"><text:span text:style-name="T403">EXCLUSIVE OPPORTUNITY</text:span><text:span text:style-name="T404">. The<text:s/></text:span><text:span text:style-name="T405">Parties</text:span><text:span text:style-name="T406"><text:s/>shall refrain from entering into negotiations or discussions concerning the Business with any other party unless another agreement (e.g., option to purchase, first right of refusal, etc.) is already in place.</text:span></text:p>
        </text:list-item>
      </text:list>
      <text:p text:style-name="P407"/>
      <text:soft-page-break/>
      <text:list text:style-name="LFO5" text:continue-numbering="true">
        <text:list-item>
          <text:p text:style-name="P408"><text:span text:style-name="T409">STANDSTILL AGREEMENT</text:span><text:span text:style-name="T410">. The Seller is prohibited from selling any portion of the Business to a third<text:s/></text:span><text:span text:style-name="T411">(3</text:span><text:span text:style-name="T412">rd</text:span><text:span text:style-name="T413">)</text:span><text:span text:style-name="T414"><text:s/></text:span><text:span text:style-name="T415">party unless the<text:s/></text:span><text:span text:style-name="T416">Purchase<text:s/></text:span><text:span text:style-name="T417">is not completed within the timeframe indicated in Section 1</text:span><text:span text:style-name="T418">2</text:span><text:span text:style-name="T419">.</text:span></text:p>
        </text:list-item>
      </text:list>
      <text:p text:style-name="P420"/>
      <text:list text:style-name="LFO5" text:continue-numbering="true">
        <text:list-item>
          <text:p text:style-name="P421"><text:span text:style-name="T422">INTENTION OF THE PARTIES</text:span><text:span text:style-name="T423">. This Letter sets forth the intentions of the Parties to use reasonable efforts to negotiate, in good faith, a Definitive Agreement with respect to all matters herein.<text:s/></text:span><text:span text:style-name="T424">Notwithstanding Sections 7, 8</text:span><text:span text:style-name="T425">,</text:span><text:span text:style-name="T426"><text:s/>and 10 through 2</text:span><text:span text:style-name="T427">4</text:span><text:span text:style-name="T428">, which shall be legally binding, any legal obligations with respect to all other matters shall only arise if and when the Parties execute and deliver a Definitive Agreement.</text:span></text:p>
        </text:list-item>
      </text:list>
      <text:p text:style-name="P429"/>
      <text:list text:style-name="LFO5" text:continue-numbering="true">
        <text:list-item>
          <text:p text:style-name="P430"><text:span text:style-name="T431">GOVERNING LAW</text:span><text:span text:style-name="T432">.</text:span><text:span text:style-name="T433"><text:s/>This Letter shall be governed under the laws<text:s/></text:span><text:span text:style-name="T434">of</text:span><text:span text:style-name="T435"><text:s/>the State of<text:s/></text:span><text:span text:style-name="T436">[STATE NAME]</text:span><text:span text:style-name="T437">.</text:span></text:p>
        </text:list-item>
      </text:list>
      <text:p text:style-name="P438"/>
      <text:list text:style-name="LFO5" text:continue-numbering="true">
        <text:list-item>
          <text:p text:style-name="P439"><text:span text:style-name="T440">SEVERABILITY</text:span><text:span text:style-name="T441">.</text:span><text:span text:style-name="T442"><text:s/></text:span><text:span text:style-name="T443">This Letter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span text:style-name="T444">.</text:span></text:p>
        </text:list-item>
      </text:list>
      <text:p text:style-name="P445"/>
      <text:list text:style-name="LFO5" text:continue-numbering="true">
        <text:list-item>
          <text:p text:style-name="P446"><text:span text:style-name="T447">SIGNATURES</text:span><text:span text:style-name="T448">.</text:span></text:p>
        </text:list-item>
      </text:list>
      <text:p text:style-name="P449"/>
      <text:h text:style-name="P450" text:outline-level="1"><text:span text:style-name="T451">Seller Signature</text:span><text:span text:style-name="T452">:<text:s/></text:span><text:a xlink:href="http://esign.com/" office:target-frame-name="_top" xlink:show="replace"><text:span text:style-name="T453">___________________________</text:span></text:a><text:span text:style-name="T454"><text:s/>Date</text:span><text:span text:style-name="T455">:</text:span><text:span text:style-name="T456"><text:s/></text:span><text:span text:style-name="T457">[MM/DD/YYYY]</text:span></text:h>
      <text:h text:style-name="P458" text:outline-level="1"/>
      <text:h text:style-name="P459" text:outline-level="1"><text:span text:style-name="T460">Print Name:<text:s/></text:span><text:span text:style-name="T461">[SELLER PRINTED NAME]</text:span></text:h>
      <text:p text:style-name="P462"/>
      <text:h text:style-name="P463" text:outline-level="1"><text:span text:style-name="T464">Buyer Signature</text:span><text:span text:style-name="T465">:<text:s/></text:span><text:a xlink:href="http://esign.com/" office:target-frame-name="_top" xlink:show="replace"><text:span text:style-name="T466">___________________________</text:span></text:a><text:span text:style-name="T467"><text:s/></text:span><text:span text:style-name="T468">Date</text:span><text:span text:style-name="T469">:</text:span><text:span text:style-name="T470"><text:s/></text:span><text:span text:style-name="T471">[MM/DD/YYYY]</text:span></text:h>
      <text:h text:style-name="P472" text:outline-level="1"/>
      <text:h text:style-name="P473" text:outline-level="1"><text:span text:style-name="T474">Print Name</text:span><text:span text:style-name="T475">:</text:span><text:span text:style-name="T476"><text:s/></text:span><text:span text:style-name="T477">[BUY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tter of Intent to Purchase Business Template</dc:title>
    <dc:description/>
    <dc:subject/>
    <meta:initial-creator>eSign</meta:initial-creator>
    <dc:creator>Christian Guardado</dc:creator>
    <meta:creation-date>2023-03-17T19:35:00Z</meta:creation-date>
    <dc:date>2023-03-17T19:35:00Z</dc:date>
    <meta:template xlink:href="Normal.dotm" xlink:type="simple"/>
    <meta:editing-cycles>2</meta:editing-cycles>
    <meta:editing-duration>PT0S</meta:editing-duration>
    <meta:document-statistic meta:page-count="4" meta:paragraph-count="14" meta:word-count="1107" meta:character-count="7408" meta:row-count="52" meta:non-whitespace-character-count="6315"/>
  </office:meta>
</office:document-meta>
</file>