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Helvetica" fo:color="#353740"/>
    </style:style>
    <style:style style:name="P64" style:parent-style-name="Normal" style:family="paragraph">
      <style:text-properties style:font-name="Helvetica" fo:color="#35374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fo:language="en" fo:country="CA"/>
    </style:style>
    <style:style style:name="T75" style:parent-style-name="Hyperlink" style:family="text">
      <style:text-properties style:font-name="Arial" style:font-name-complex="Arial" fo:language="en" fo:country="CA"/>
    </style:style>
    <style:style style:name="T76" style:parent-style-name="DefaultParagraphFont" style:family="text">
      <style:text-properties style:font-name="Arial" style:font-name-complex="Arial" fo:language="en" fo:country="CA"/>
    </style:style>
    <style:style style:name="T77" style:parent-style-name="DefaultParagraphFont" style:family="text">
      <style:text-properties style:font-name="Arial" style:font-name-complex="Arial" fo:language="en" fo:country="CA"/>
    </style:style>
    <style:style style:name="T78" style:parent-style-name="DefaultParagraphFont" style:family="text">
      <style:text-properties style:font-name="Arial" style:font-name-complex="Arial" fo:language="en" fo:country="CA"/>
    </style:style>
    <style:style style:name="T79" style:parent-style-name="DefaultParagraphFont" style:family="text">
      <style:text-properties style:font-name="Arial" style:font-name-complex="Arial" fo:language="en" fo:country="CA"/>
    </style:style>
    <style:style style:name="P80" style:parent-style-name="Normal" style:family="paragraph">
      <style:text-properties style:font-name="Arial" style:font-name-complex="Arial" fo:language="en" fo:country="CA"/>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fo:language="en" fo:country="CA"/>
    </style:style>
  </office:automatic-styles>
  <office:body>
    <office:text text:use-soft-page-breaks="true">
      <text:h text:style-name="P1" text:outline-level="1"><text:span text:style-name="T12">LETTER OF INTENT</text:span><text:span text:style-name="T13"><text:s/>TO SUE</text:span></text:h>
      <text:p text:style-name="P14"/>
      <text:h text:style-name="Normal" text:outline-level="1"><text:span text:style-name="T15">[MM/DD/YYYY]</text:span></text:h>
      <text:p text:style-name="P16"/>
      <text:p text:style-name="Normal"><text:span text:style-name="T17">[SENDER NAME]</text:span></text:p>
      <text:p text:style-name="Normal"><text:span text:style-name="T18">[SENDER STREET ADDRESS]</text:span><text:span text:style-name="T19"><text:s/></text:span></text:p>
      <text:p text:style-name="Normal"><text:span text:style-name="T20">[SENDER CITY, STATE, ZIP]</text:span></text:p>
      <text:p text:style-name="P21"/>
      <text:p text:style-name="Normal"><text:span text:style-name="T22">[RECIPIENT NAME]</text:span></text:p>
      <text:p text:style-name="Normal"><text:span text:style-name="T23">[RECIPIENT STREET ADDRESS]</text:span><text:span text:style-name="T24"><text:s/></text:span></text:p>
      <text:p text:style-name="Normal"><text:span text:style-name="T25">[RECIPIENT CITY, STATE, ZIP]</text:span></text:p>
      <text:p text:style-name="P26"/>
      <text:p text:style-name="Normal"><text:span text:style-name="T27">RE:<text:s/></text:span><text:span text:style-name="T28">[LETTER SUBJECT]</text:span></text:p>
      <text:p text:style-name="P29"/>
      <text:p text:style-name="Normal"><text:span text:style-name="T30">This</text:span><text:span text:style-name="T31"><text:s/>letter of intent to sue shall hereby be considered formal notice<text:s/></text:span><text:span text:style-name="T32">that<text:s/></text:span><text:span text:style-name="T33">[PLAINTIFF NAME]</text:span><text:span text:style-name="T34"><text:s/>i</text:span><text:span text:style-name="T35">ntend</text:span><text:span text:style-name="T36">s</text:span><text:span text:style-name="T37"><text:s/>to file a lawsuit against you if you do not comply with the settlement demand</text:span><text:span text:style-name="T38">s</text:span><text:span text:style-name="T39"><text:s/>set out in this letter.</text:span></text:p>
      <text:p text:style-name="P40"/>
      <text:p text:style-name="P41">The lawsuit that will be filed against you pertains to the following dispute:</text:p>
      <text:p text:style-name="P42"/>
      <text:p text:style-name="Normal"><text:span text:style-name="T43">[DESCRIBE DISPUTE BETWEEN PARTIES]</text:span></text:p>
      <text:p text:style-name="P44"/>
      <text:p text:style-name="P45">In order to avoid the lawsuit, you must comply with the following settlement demands:</text:p>
      <text:p text:style-name="P46"/>
      <text:p text:style-name="Normal"><text:span text:style-name="T47">[EXPLAIN SETTLEMENT DEMANDS]</text:span></text:p>
      <text:p text:style-name="P48"/>
      <text:h text:style-name="Normal" text:outline-level="1"><text:span text:style-name="T49">The settlement demand</text:span><text:span text:style-name="T50">s</text:span><text:span text:style-name="T51"><text:s/>described above must be made by<text:s/></text:span><text:span text:style-name="T52">[MM/DD/YYYY]</text:span><text:span text:style-name="T53">, which is no later than<text:s/></text:span><text:span text:style-name="T54">[DAYS BEFORE DEADLINE]</text:span><text:span text:style-name="T55"><text:s/>days after service of this letter.<text:s/></text:span><text:span text:style-name="T56">T</text:span><text:span text:style-name="T57">o discuss the settlement</text:span><text:span text:style-name="T58">, please contact</text:span><text:span text:style-name="T59"><text:s/></text:span><text:span text:style-name="T60">[ENTER CONTACT INFORMATION]</text:span><text:span text:style-name="T61">.</text:span></text:h>
      <text:p text:style-name="P62"/>
      <text:p text:style-name="P63">This letter is not intended to be a comprehensive statement of all relevant law and facts and should not be interpreted as a waiver or relinquishment of any of my rights or remedies, whether legal or equitable, all of which are hereby expressly reserved, including my right to all available remedies including, but not limited to, the recovery of costs and attorneys' fees.<text:s/></text:p>
      <text:p text:style-name="P64"/>
      <text:p text:style-name="Normal"><text:span text:style-name="T65">This<text:s/></text:span><text:span text:style-name="T66">l</text:span><text:span text:style-name="T67">etter shall be governed under the laws of the<text:s/></text:span><text:span text:style-name="T68">s</text:span><text:span text:style-name="T69">tate of<text:s/></text:span><text:span text:style-name="T70">[STATE NAME]</text:span><text:span text:style-name="T71">.</text:span></text:p>
      <text:p text:style-name="P72"/>
      <text:p text:style-name="P73">Sincerely,</text:p>
      <text:p text:style-name="P74"/>
      <text:h text:style-name="Normal" text:outline-level="1"><text:a xlink:href="http://esign.com/" office:target-frame-name="_top" xlink:show="replace"><text:span text:style-name="T75">___________________________</text:span></text:a><text:span text:style-name="T76"><text:s/></text:span><text:span text:style-name="T77"><text:tab/></text:span><text:span text:style-name="T78"><text:tab/></text:span><text:span text:style-name="T79"><text:tab/><text:s text:c="8"/></text:span></text:h>
      <text:h text:style-name="P80" text:outline-level="1"/>
      <text:h text:style-name="Normal" text:outline-level="1"><text:span text:style-name="T81">[SENDER PRINTED NAME]</text:span></text:h>
      <text:h text:style-name="Normal" text:outline-level="1"><text:span text:style-name="T82">[Print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3"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 of Intent to Sue</dc:title>
    <dc:description/>
    <dc:subject/>
    <meta:initial-creator>eSign</meta:initial-creator>
    <dc:creator>Jake Upex</dc:creator>
    <meta:creation-date>2023-03-09T23:52:00Z</meta:creation-date>
    <dc:date>2023-03-09T23:52:00Z</dc:date>
    <meta:template xlink:href="Normal.dotm" xlink:type="simple"/>
    <meta:editing-cycles>2</meta:editing-cycles>
    <meta:editing-duration>PT0S</meta:editing-duration>
    <meta:user-defined meta:name="GrammarlyDocumentId">3fc498d74e9e8c40bb22c938d94a9bca9849e4ba6ff6627a360abd7f8056b8a7</meta:user-defined>
    <meta:document-statistic meta:page-count="1" meta:paragraph-count="25" meta:word-count="224" meta:character-count="1632" meta:row-count="55" meta:non-whitespace-character-count="1433"/>
  </office:meta>
</office:document-meta>
</file>