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.0833in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ListParagraph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MS Gothic" style:font-name-asian="MS Gothic" style:font-name-complex="Arial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MS Gothic" style:font-name-asian="MS Gothic" style:font-name-complex="Arial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ListParagraph" style:master-page-name="MP1" style:list-style-name="LFO1" style:family="paragraph">
      <style:paragraph-properties fo:break-before="page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ListParagraph" style:list-style-name="LFO1" style:family="paragraph"/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161" style:parent-style-name="Hyperlink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193" style:parent-style-name="Hyperlink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217" style:parent-style-name="Hyperlink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weight="bold" style:font-weight-asian="bold"/>
    </style:style>
    <style:style style:name="P243" style:parent-style-name="Normal" style:family="paragraph">
      <style:text-properties style:font-name="Arial" style:font-name-complex="Arial" fo:font-weight="bold" style:font-weight-asian="bold"/>
    </style:style>
    <style:style style:name="P244" style:parent-style-name="Normal" style:family="paragraph">
      <style:text-properties style:font-name="Arial" style:font-name-complex="Arial" fo:font-weight="bold" style:font-weight-asian="bold"/>
    </style:style>
    <style:style style:name="P245" style:parent-style-name="Normal" style:family="paragraph">
      <style:text-properties style:font-name="Arial" style:font-name-complex="Arial" fo:font-weight="bold" style:font-weight-asian="bold"/>
    </style:style>
    <style:style style:name="P246" style:parent-style-name="Normal" style:family="paragraph">
      <style:text-properties style:font-name="Arial" style:font-name-complex="Arial" fo:font-weight="bold" style:font-weight-asian="bold"/>
    </style:style>
    <style:style style:name="P247" style:parent-style-name="Normal" style:family="paragraph">
      <style:text-properties style:font-name="Arial" style:font-name-complex="Arial" fo:font-weight="bold" style:font-weight-asian="bold"/>
    </style:style>
    <style:style style:name="P248" style:parent-style-name="Normal" style:family="paragraph">
      <style:text-properties style:font-name="Arial" style:font-name-complex="Arial" fo:font-weight="bold" style:font-weight-asian="bold"/>
    </style:style>
    <style:style style:name="P249" style:parent-style-name="Normal" style:family="paragraph">
      <style:text-properties style:font-name="Arial" style:font-name-complex="Arial" fo:font-weight="bold" style:font-weight-asian="bold"/>
    </style:style>
    <style:style style:name="P250" style:parent-style-name="Normal" style:family="paragraph">
      <style:text-properties style:font-name="Arial" style:font-name-complex="Arial" fo:font-weight="bold" style:font-weight-asian="bold"/>
    </style:style>
    <style:style style:name="P251" style:parent-style-name="Normal" style:family="paragraph">
      <style:text-properties style:font-name="Arial" style:font-name-complex="Arial" fo:font-weight="bold" style:font-weight-asian="bold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53" style:parent-style-name="Normal" style:master-page-name="MP3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2" style:parent-style-name="Normal" style:family="paragraph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50%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margin-top="0.0833in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LIVING WILL (HEALTH CARE DIRECTIVE)</text:h>
      <text:h text:style-name="P9" text:outline-level="1"/>
      <text:h text:style-name="P10" text:outline-level="1"><text:span text:style-name="T11">This form was completed and signed on<text:s/></text:span><text:span text:style-name="T12">[MM/DD/YYYY]</text:span><text:span text:style-name="T13">.</text:span></text:h>
      <text:p text:style-name="P14"/>
      <text:h text:style-name="P15" text:outline-level="1"><text:span text:style-name="T16">I,<text:s/></text:span><text:span text:style-name="T17">[PRINCIPAL NAME]</text:span><text:span text:style-name="T18">,<text:s/></text:span><text:span text:style-name="T19">with a street address of<text:s/></text:span><text:span text:style-name="T20">[PRINCIPAL STREET]</text:span><text:span text:style-name="T21">,<text:s/></text:span><text:span text:style-name="T22">City of</text:span></text:h>
      <text:h text:style-name="P23" text:outline-level="1"><text:span text:style-name="T24">[PRINCIPAL CITY]</text:span><text:span text:style-name="T25">,<text:s/></text:span><text:span text:style-name="T26">County of<text:s/></text:span><text:span text:style-name="T27">[PRINCIPAL COUNTY]</text:span><text:span text:style-name="T28">,<text:s/></text:span><text:span text:style-name="T29">State of</text:span><text:span text:style-name="T30"><text:s/></text:span><text:span text:style-name="T31">[PRINCIPAL STATE]</text:span><text:span text:style-name="T32">,<text:s/></text:span><text:span text:style-name="T33">with the last four (4) digits of my social security number (SSN) being<text:s/></text:span><text:span text:style-name="T34">XXX</text:span><text:span text:style-name="T35">X</text:span><text:span text:style-name="T36"><text:s/></text:span><text:span text:style-name="T37">-</text:span><text:span text:style-name="T38"><text:s/>XX<text:s/></text:span><text:span text:style-name="T39">-</text:span><text:span text:style-name="T40"><text:s/></text:span><text:span text:style-name="T41">[XXXX]</text:span><text:span text:style-name="T42"><text:s/></text:span><text:span text:style-name="T43">(Here</text:span><text:span text:style-name="T44">inafter referred<text:s/></text:span><text:span text:style-name="T45">to as the ‘Principal’)<text:s/></text:span><text:span text:style-name="T46">desire to advise my doctors and medical providers of my wishes for my health care in the event I am not able to communicate my wishes.<text:s/></text:span></text:h>
      <text:p text:style-name="P47"/>
      <text:list text:style-name="LFO1" text:continue-numbering="true">
        <text:list-item>
          <text:p text:style-name="P48">LIFE SUPPORT</text:p>
        </text:list-item>
      </text:list>
      <text:p text:style-name="P49"/>
      <text:p text:style-name="P50">I desire that my doctor make a concerted effort to return me to an acceptable quality of life using then available treatments and therapies. However, if my quality of life becomes unacceptable as I have defined below and my doctors have determined that my condition will not improve (is irreversible), I direct that all treatments that extend my life be withdrawn.</text:p>
      <text:p text:style-name="P51"/>
      <text:p text:style-name="P52"/>
      <text:p text:style-name="P53">An unacceptable quality of life means (initial and check all that apply):</text:p>
      <text:p text:style-name="P54"/>
      <text:p text:style-name="P55"><text:span text:style-name="T56">[INITIALS]</text:span><text:span text:style-name="T57"><text:s/></text:span><text:span text:style-name="T58">☐</text:span><text:span text:style-name="T59"><text:s/>- Chronic coma or persistent vegetative state</text:span></text:p>
      <text:p text:style-name="P60"><text:span text:style-name="T61">[INITIALS]</text:span><text:span text:style-name="T62"><text:s/></text:span><text:span text:style-name="T63">☐</text:span><text:span text:style-name="T64"><text:s/>- no longer able to communicate my needs</text:span></text:p>
      <text:p text:style-name="P65"><text:span text:style-name="T66">[INITIALS]</text:span><text:span text:style-name="T67"><text:s/></text:span><text:span text:style-name="T68">☐</text:span><text:span text:style-name="T69"><text:s/>- no longer able to recognize family or friends</text:span></text:p>
      <text:p text:style-name="P70"><text:span text:style-name="T71">[INITIALS]</text:span><text:span text:style-name="T72"><text:s/></text:span><text:span text:style-name="T73">☐</text:span><text:span text:style-name="T74"><text:s/>- total dependence on others for daily care</text:span></text:p>
      <text:p text:style-name="P75"><text:span text:style-name="T76">[INITIALS]</text:span><text:span text:style-name="T77"><text:s/></text:span><text:span text:style-name="T78">☐</text:span><text:span text:style-name="T79"><text:s/>- Other:<text:s/></text:span><text:span text:style-name="T80">[OPTIONAL - OTHER UNACCEPTABLE QUALITY OF LIFE]</text:span><text:span text:style-name="T81">.</text:span></text:p>
      <text:p text:style-name="P82"/>
      <text:p text:style-name="P83"/>
      <text:p text:style-name="Normal"><text:span text:style-name="T84">Initial and check<text:s/></text:span><text:span text:style-name="T85">only</text:span><text:span text:style-name="T86"><text:s/>one:</text:span></text:p>
      <text:p text:style-name="P87"/>
      <text:p text:style-name="P88"><text:span text:style-name="T89">[INITIALS]</text:span><text:span text:style-name="T90"><text:s/></text:span><text:span text:style-name="T91">☐</text:span><text:span text:style-name="T92"><text:s/>- Even if I have the quality of life described above, I still wish to be treated with food and water by tube or intravenously (IV).</text:span></text:p>
      <text:p text:style-name="P93"><text:span text:style-name="T94">[INITIALS]</text:span><text:span text:style-name="T95"><text:s/></text:span><text:span text:style-name="T96">☐</text:span><text:span text:style-name="T97"><text:s/>- If I have the quality of life described above, I do NOT wish to be treated with food and water by tube or intravenously (IV).</text:span></text:p>
      <text:soft-page-break/>
      <text:list text:style-name="LFO1" text:continue-numbering="true">
        <text:list-item>
          <text:p text:style-name="P98"><text:span text:style-name="T106">CERTAIN LIFE-SUSTAINING TREATMENT</text:span><text:span text:style-name="T107">: (You do not have to initial and check any of<text:s/></text:span><text:span text:style-name="T108">the options below</text:span><text:span text:style-name="T109"><text:s/>if you do not wish to)</text:span></text:p>
        </text:list-item>
      </text:list>
      <text:p text:style-name="P110"/>
      <text:p text:style-name="P111">Some people do not wish to have certain life sustaining treatments under any circumstance, even if recovery is a possibility. Check treatments below, if any, that you do not wish to have<text:s/>under any circumstances:</text:p>
      <text:p text:style-name="P112"/>
      <text:p text:style-name="P113"><text:span text:style-name="T114">______<text:s/></text:span><text:span text:style-name="T115">☐</text:span><text:span text:style-name="T116"><text:s/>- Cardiopulmonary Resuscitation (CPR)</text:span></text:p>
      <text:p text:style-name="P117"><text:span text:style-name="T118">______<text:s/></text:span><text:span text:style-name="T119">☐</text:span><text:span text:style-name="T120"><text:s/>- Ventilation (breathing machine)</text:span></text:p>
      <text:p text:style-name="P121"><text:span text:style-name="T122">______<text:s/></text:span><text:span text:style-name="T123">☐</text:span><text:span text:style-name="T124"><text:s/>- Feeding tube</text:span></text:p>
      <text:p text:style-name="P125"><text:span text:style-name="T126">______<text:s/></text:span><text:span text:style-name="T127">☐</text:span><text:span text:style-name="T128"><text:s/>- Dialysis</text:span></text:p>
      <text:p text:style-name="P129"><text:span text:style-name="T130">______<text:s/></text:span><text:span text:style-name="T131">☐</text:span><text:span text:style-name="T132"><text:s/>- Other: _______________________________</text:span><text:span text:style-name="T133">______</text:span><text:span text:style-name="T134">_______________________</text:span><text:span text:style-name="T135">.</text:span></text:p>
      <text:p text:style-name="P136"/>
      <text:p text:style-name="P137"/>
      <text:list text:style-name="LFO1" text:continue-numbering="true">
        <text:list-item>
          <text:p text:style-name="P138"><text:span text:style-name="T139">END OF LIFE WISHES</text:span><text:span text:style-name="T140"><text:s/>(hospice care, funeral arrangements, etc.):</text:span></text:p>
        </text:list-item>
      </text:list>
      <text:p text:style-name="P141"/>
      <text:p text:style-name="P142">When I am near death, it is important to me that:</text:p>
      <text:p text:style-name="P143"/>
      <text:p text:style-name="P144"><text:span text:style-name="T145">[WRITE END OF LIFE WISHES HERE]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h text:style-name="Normal" text:outline-level="1"><text:span text:style-name="T156">I have signed this document on<text:s/></text:span><text:span text:style-name="T157">[MM/DD/YYYY]</text:span><text:span text:style-name="T158">.</text:span></text:h>
      <text:p text:style-name="P159"/>
      <text:p text:style-name="P160"/>
      <text:p text:style-name="Normal"><text:a xlink:href="https://esign.com/" office:target-frame-name="_top" xlink:show="replace"><text:span text:style-name="T161">___________________________________</text:span></text:a><text:span text:style-name="T162"><text:tab/></text:span><text:span text:style-name="T163"><text:tab/></text:span><text:span text:style-name="T164">[PRINCIPAL PRINTED NAME]</text:span></text:p>
      <text:p text:style-name="Normal"><text:span text:style-name="T165">Principal’s Signature</text:span><text:span text:style-name="T166"><text:tab/></text:span><text:span text:style-name="T167"><text:tab/></text:span><text:span text:style-name="T168"><text:tab/></text:span><text:span text:style-name="T169"><text:tab/></text:span><text:span text:style-name="T170">Print</text:span><text:span text:style-name="T171">ed</text:span><text:span text:style-name="T172"><text:s/>Nam</text:span><text:span text:style-name="T173">e</text:span></text:p>
      <text:p text:style-name="P174"/>
      <text:h text:style-name="P182" text:outline-level="1">WITNESS ACKNOWLEDGMENT</text:h>
      <text:p text:style-name="P183"/>
      <text:p text:style-name="P184"/>
      <text:p text:style-name="P185">On the date set forth above, I hereby state as follows:</text:p>
      <text:p text:style-name="P186"/>
      <text:p text:style-name="P187"/>
      <text:p text:style-name="P188">The above named person is personally known to me, and I believe him/her to be of sound mind and to have voluntarily executed this document.<text:s/>I am at least 18 years old<text:s/>and<text:s/>not related to him/her by blood, marriage or adoption. To my knowledge, I am not a beneficiary of his/her will or any codicil, and I have no claim against his/her estate. I am not directly involved in his/her health care.</text:p>
      <text:p text:style-name="P189"/>
      <text:p text:style-name="P190"/>
      <text:h text:style-name="P191" text:outline-level="1">WITNESS 1</text:h>
      <text:p text:style-name="P192"/>
      <text:p text:style-name="Normal"><text:a xlink:href="https://esign.com/" office:target-frame-name="_top" xlink:show="replace"><text:span text:style-name="T193">___________________________________</text:span></text:a><text:span text:style-name="T194"><text:tab/></text:span><text:span text:style-name="T195"><text:tab/></text:span><text:span text:style-name="T196">[WITNESS PRINTED NAME]</text:span></text:p>
      <text:p text:style-name="Normal"><text:span text:style-name="T197">Signature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Print Name</text:span></text:p>
      <text:p text:style-name="P204"/>
      <text:p text:style-name="Normal"><text:span text:style-name="T205">[WITNESS ADDRESS]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3"/></text:span><text:span text:style-name="T211">[WITNESS PHONE NUMBER]</text:span></text:p>
      <text:p text:style-name="P212">Address<text:tab/><text:tab/><text:tab/><text:tab/><text:tab/><text:tab/><text:tab/><text:s text:c="3"/>Phone Number</text:p>
      <text:p text:style-name="P213"/>
      <text:p text:style-name="P214"/>
      <text:h text:style-name="P215" text:outline-level="1">WITNESS<text:s/>2</text:h>
      <text:p text:style-name="P216"/>
      <text:p text:style-name="Normal"><text:a xlink:href="https://esign.com/" office:target-frame-name="_top" xlink:show="replace"><text:span text:style-name="T217">_____________________________</text:span><text:span text:style-name="T218">______</text:span></text:a><text:span text:style-name="T219"><text:tab/></text:span><text:span text:style-name="T220"><text:tab/></text:span><text:span text:style-name="T221">[WITNESS PRINTED NAME]</text:span></text:p>
      <text:p text:style-name="Normal"><text:span text:style-name="T222">Signature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Print Name</text:span></text:p>
      <text:p text:style-name="P229"/>
      <text:p text:style-name="Normal"><text:span text:style-name="T230">[WITNESS ADDRESS]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3"/></text:span><text:span text:style-name="T236">[WITNESS PHONE NUMBER]</text:span></text:p>
      <text:p text:style-name="P237">Address<text:tab/><text:tab/><text:tab/><text:tab/><text:tab/><text:tab/><text:tab/><text:s text:c="3"/>Phone Number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h text:style-name="P253" text:outline-level="1">NOTARY ACKNOWLEDGMENT</text:h>
      <text:h text:style-name="P261" text:outline-level="1"/>
      <text:p text:style-name="P262"/>
      <text:h text:style-name="Normal" text:outline-level="1"><text:span text:style-name="T263">State of<text:s/></text:span><text:span text:style-name="T264">[NOTARY ONLY: STATE]</text:span><text:span text:style-name="T265">}</text:span></text:h>
      <text:p text:style-name="P266"/>
      <text:h text:style-name="Normal" text:outline-level="1"><text:span text:style-name="T267">County of<text:s/></text:span><text:span text:style-name="T268">[NOTARY ONLY: COUNTY]</text:span><text:span text:style-name="T269">}</text:span></text:h>
      <text:p text:style-name="P270"/>
      <text:p text:style-name="P271"/>
      <text:h text:style-name="P272" text:outline-level="1"><text:span text:style-name="T273">I, the undersigned authority in and for said County in said State, hereby certify that</text:span><text:span text:style-name="T274"><text:s/>the Principal</text:span><text:span text:style-name="T275"><text:s/></text:span><text:span text:style-name="T276">[NOTARY ONLY: PRINCIPAL NAME]</text:span><text:span text:style-name="T277">,<text:s/></text:span><text:span text:style-name="T278">whose name is signed<text:s/></text:span><text:span text:style-name="T279">above<text:s/></text:span><text:span text:style-name="T280">in this<text:s/></text:span><text:span text:style-name="T281">living will</text:span><text:span text:style-name="T282">, and who is known to me, acknowledged before me on this day that, being informed of the contents of the said document, (s)he executed the same voluntarily on the date</text:span><text:span text:style-name="T283"><text:s/>this living will bears</text:span><text:span text:style-name="T284">.</text:span></text:h>
      <text:p text:style-name="P285"/>
      <text:h text:style-name="P286" text:outline-level="1"><text:span text:style-name="T287">Given under my hand this<text:s/></text:span><text:span text:style-name="T288">[MM/DD/YYYY]</text:span><text:span text:style-name="T289">.</text:span></text:h>
      <text:h text:style-name="P290" text:outline-level="1"/>
      <text:p text:style-name="P291"/>
      <text:h text:style-name="Normal" text:outline-level="1"><text:span text:style-name="T292">Notary Public Signature</text:span><text:span text:style-name="T293">:</text:span><text:span text:style-name="T294"><text:s/></text:span><text:span text:style-name="T295">___________________________________</text:span></text:h>
      <text:p text:style-name="P296"/>
      <text:h text:style-name="P297" text:outline-level="1"/>
      <text:h text:style-name="Normal" text:outline-level="1"><text:span text:style-name="T298">Printed Name:<text:s/></text:span><text:span text:style-name="T299">[NOTARY ONLY: NOTARY NAME]</text:span></text:h>
      <text:p text:style-name="P300"/>
      <text:h text:style-name="Normal" text:outline-level="1"><text:span text:style-name="T301">My commission expires:<text:s/></text:span><text:span text:style-name="T302">[MM/DD/YYYY]</text:span><text:span text:style-name="T303">.</text:span></text:h>
      <text:p text:style-name="P304"/>
      <text:p text:style-name="P305"><text:tab/><text:tab/><text:tab/><text:tab/></text:p>
      <text:p text:style-name="Normal"><text:span text:style-name="T306">(Notary 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color="#000000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Footer" style:family="paragraph">
      <style:paragraph-properties fo:margin-right="0.25in"/>
    </style:style>
    <style:style style:name="F10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1" style:parent-style-name="PageNumber" style:family="text">
      <style:text-properties style:font-name="Arial" style:font-name-complex="Arial" fo:font-size="11pt" style:font-size-asian="11pt" style:font-size-complex="11pt"/>
    </style:style>
    <style:style style:name="T102" style:parent-style-name="PageNumber" style:family="text">
      <style:text-properties style:font-name="Arial" style:font-name-complex="Arial" fo:font-size="11pt" style:font-size-asian="11pt" style:font-size-complex="11pt"/>
    </style:style>
    <style:style style:name="T10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" style:parent-style-name="PageNumber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0000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Footer" style:family="paragraph">
      <style:paragraph-properties fo:margin-right="0.25in"/>
    </style:style>
    <style:style style:name="F17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7" style:parent-style-name="PageNumber" style:family="text">
      <style:text-properties style:font-name="Arial" style:font-name-complex="Arial" fo:font-size="11pt" style:font-size-asian="11pt" style:font-size-complex="11pt"/>
    </style:style>
    <style:style style:name="T178" style:parent-style-name="PageNumber" style:family="text">
      <style:text-properties style:font-name="Arial" style:font-name-complex="Arial" fo:font-size="11pt" style:font-size-asian="11pt" style:font-size-complex="11pt"/>
    </style:style>
    <style:style style:name="T179" style:parent-style-name="PageNumber" style:family="text">
      <style:text-properties style:font-name="Arial" style:font-name-complex="Arial" fo:font-size="11pt" style:font-size-asian="11pt" style:font-size-complex="11pt"/>
    </style:style>
    <style:style style:name="T180" style:parent-style-name="PageNumber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000000"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Footer" style:family="paragraph">
      <style:paragraph-properties fo:margin-right="0.25in"/>
    </style:style>
    <style:style style:name="F25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6" style:parent-style-name="PageNumber" style:family="text">
      <style:text-properties style:font-name="Arial" style:font-name-complex="Arial" fo:font-size="11pt" style:font-size-asian="11pt" style:font-size-complex="11pt"/>
    </style:style>
    <style:style style:name="T257" style:parent-style-name="PageNumber" style:family="text">
      <style:text-properties style:font-name="Arial" style:font-name-complex="Arial" fo:font-size="11pt" style:font-size-asian="11pt" style:font-size-complex="11pt"/>
    </style:style>
    <style:style style:name="T258" style:parent-style-name="PageNumber" style:family="text">
      <style:text-properties style:font-name="Arial" style:font-name-complex="Arial" fo:font-size="11pt" style:font-size-asian="11pt" style:font-size-complex="11pt"/>
    </style:style>
    <style:style style:name="T259" style:parent-style-name="PageNumber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style:language-asian="zh" style:country-asian="C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0.0902in" svg:width="0.9368in" draw:z-index="0"><draw:text-box fo:min-height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text:span text:style-name="T8"><draw:frame draw:style-name="a1" draw:name="Picture 2" text:anchor-type="as-char" svg:x="0in" svg:y="0in" svg:width="0.72484in" svg:height="0.346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99"><draw:frame draw:style-name="F100" text:anchor-type="paragraph" svg:x="6.5645in" svg:y="0.0902in" svg:width="0.9368in" draw:z-index="0"><draw:text-box fo:min-height="0in"><text:p text:style-name="Footer"><text:span text:style-name="T101">Page<text:s/></text:span><text:span text:style-name="T102"><text:page-number text:fixed="false">1</text:page-number></text:span><text:span text:style-name="T103"><text:s/>of<text:s/></text:span><text:span text:style-name="T104">4</text:span></text:p></draw:text-box></draw:frame><text:span text:style-name="T105"><draw:frame draw:style-name="a2" draw:name="Picture 2" text:anchor-type="as-char" svg:x="0in" svg:y="0in" svg:width="0.72484in" svg:height="0.346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175"><draw:frame draw:style-name="F176" text:anchor-type="paragraph" svg:x="6.5645in" svg:y="0.0902in" svg:width="0.9368in" draw:z-index="0"><draw:text-box fo:min-height="0in"><text:p text:style-name="Footer"><text:span text:style-name="T177">Page<text:s/></text:span><text:span text:style-name="T178"><text:page-number text:fixed="false">1</text:page-number></text:span><text:span text:style-name="T179"><text:s/>of<text:s/></text:span><text:span text:style-name="T180">4</text:span></text:p></draw:text-box></draw:frame><text:span text:style-name="T181"><draw:frame draw:style-name="a3" draw:name="Picture 2" text:anchor-type="as-char" svg:x="0in" svg:y="0in" svg:width="0.72484in" svg:height="0.3467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254"><draw:frame draw:style-name="F255" text:anchor-type="paragraph" svg:x="6.5645in" svg:y="0.0902in" svg:width="0.9368in" draw:z-index="0"><draw:text-box fo:min-height="0in"><text:p text:style-name="Footer"><text:span text:style-name="T256">Page<text:s/></text:span><text:span text:style-name="T257"><text:page-number text:fixed="false">1</text:page-number></text:span><text:span text:style-name="T258"><text:s/>of<text:s/></text:span><text:span text:style-name="T259">4</text:span></text:p></draw:text-box></draw:frame><text:span text:style-name="T260"><draw:frame draw:style-name="a4" draw:name="Picture 2" text:anchor-type="as-char" svg:x="0in" svg:y="0in" svg:width="0.72484in" svg:height="0.346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ing Will Template</dc:title>
    <dc:description/>
    <dc:subject/>
    <meta:initial-creator>eSign.com</meta:initial-creator>
    <dc:creator>Microsoft Office User</dc:creator>
    <meta:creation-date>2021-01-19T20:48:00Z</meta:creation-date>
    <dc:date>2021-01-19T20:48:00Z</dc:date>
    <meta:print-date>2016-03-11T16:17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587" meta:character-count="4442" meta:row-count="139" meta:non-whitespace-character-count="3918"/>
  </office:meta>
</office:document-meta>
</file>