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margin-left="0.5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margin-left="0.5in">
        <style:tab-stops/>
      </style:paragraph-properties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margin-left="0.5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Hyperlink" style:family="text">
      <style:text-properties style:font-name="Arial" style:font-name-complex="Arial" fo:font-size="11pt" style:font-size-asian="11pt" style:font-size-complex="11pt"/>
    </style:style>
    <style:style style:name="T103" style:parent-style-name="Hyperlink" style:family="text">
      <style:text-properties style:font-name="Arial" style:font-name-complex="Arial" fo:font-size="11pt" style:font-size-asian="11pt" style:font-size-complex="11pt"/>
    </style:style>
    <style:style style:name="T104" style:parent-style-name="Hyperlink" style:family="text">
      <style:text-properties style:font-name="Arial" style:font-name-complex="Arial" fo:font-size="11pt" style:font-size-asian="11pt" style:font-size-complex="11pt"/>
    </style:style>
    <style:style style:name="T105" style:parent-style-name="Hyperlink" style:family="text">
      <style:text-properties style:font-name="Arial" style:font-name-complex="Arial" fo:font-size="11pt" style:font-size-asian="11pt" style:font-size-complex="11pt"/>
    </style:style>
    <style:style style:name="T106" style:parent-style-name="Hyperlink" style:family="text">
      <style:text-properties style:font-name="Arial" style:font-name-complex="Arial" fo:font-size="11pt" style:font-size-asian="11pt" style:font-size-complex="11pt"/>
    </style:style>
    <style:style style:name="T107" style:parent-style-name="Hyperlink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Hyperlink" style:family="text">
      <style:text-properties style:font-name="Arial" style:font-name-complex="Arial" fo:font-size="11pt" style:font-size-asian="11pt" style:font-size-complex="11pt"/>
    </style:style>
    <style:style style:name="T117" style:parent-style-name="Hyperlink" style:family="text">
      <style:text-properties style:font-name="Arial" style:font-name-complex="Arial" fo:font-size="11pt" style:font-size-asian="11pt" style:font-size-complex="11pt"/>
    </style:style>
    <style:style style:name="T118" style:parent-style-name="Hyperlink" style:family="text">
      <style:text-properties style:font-name="Arial" style:font-name-complex="Arial" fo:font-size="11pt" style:font-size-asian="11pt" style:font-size-complex="11pt"/>
    </style:style>
    <style:style style:name="T119" style:parent-style-name="Hyperlink" style:family="text">
      <style:text-properties style:font-name="Arial" style:font-name-complex="Arial" fo:font-size="11pt" style:font-size-asian="11pt" style:font-size-complex="11pt"/>
    </style:style>
    <style:style style:name="T120" style:parent-style-name="Hyperlink" style:family="text">
      <style:text-properties style:font-name="Arial" style:font-name-complex="Arial" fo:font-size="11pt" style:font-size-asian="11pt" style:font-size-complex="11pt"/>
    </style:style>
    <style:style style:name="T121" style:parent-style-name="Hyperlink" style:family="text">
      <style:text-properties style:font-name="Arial" style:font-name-complex="Arial" fo:font-size="11pt" style:font-size-asian="11pt" style:font-size-complex="11pt"/>
    </style:style>
    <style:style style:name="T122" style:parent-style-name="Hyperlink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OAN EXTENSION<text:s/>AGREEMENT</text:p>
      <text:p text:style-name="P13"/>
      <text:p text:style-name="P14"/>
      <text:p text:style-name="Normal"><text:span text:style-name="T15">1.<text:s/></text:span><text:span text:style-name="T16">THE PARTIES</text:span><text:span text:style-name="T17">.<text:s/></text:span><text:span text:style-name="T18">This Loan Extension<text:s/></text:span><text:span text:style-name="T19">Agreement</text:span><text:span text:style-name="T20"><text:s/>(“Agreement”) made</text:span><text:span text:style-name="T21"><text:s/></text:span><text:span text:style-name="T22">[MM/DD/YYYY]</text:span><text:span text:style-name="T23"><text:s/></text:span><text:span text:style-name="T24">between:</text:span></text:p>
      <text:p text:style-name="P25"/>
      <text:p text:style-name="P26"/>
      <text:p text:style-name="P27"><text:span text:style-name="T28">Borrower:<text:s/></text:span><text:span text:style-name="T29">[BORROWER NAME]</text:span><text:span text:style-name="T30">,<text:s/></text:span><text:span text:style-name="T31">with a mailing address of</text:span></text:p>
      <text:p text:style-name="P32"><text:span text:style-name="T33">[BORROWER ADDRESS]</text:span><text:span text:style-name="T34"><text:s/></text:span><text:span text:style-name="T35">(“Borrower”) and</text:span></text:p>
      <text:p text:style-name="P36"/>
      <text:p text:style-name="P37"><text:span text:style-name="T38">Lender:<text:s/></text:span><text:span text:style-name="T39">[LENDER NAME]</text:span><text:span text:style-name="T40">,<text:s/></text:span><text:span text:style-name="T41">with a mailing address of</text:span></text:p>
      <text:p text:style-name="P42"><text:span text:style-name="T43">[LENDER' ADDRESS]</text:span><text:span text:style-name="T44"><text:s/></text:span><text:span text:style-name="T45">(“Lender”).</text:span></text:p>
      <text:p text:style-name="P46"/>
      <text:p text:style-name="P47"/>
      <text:p text:style-name="P48">HEREINAFTER the Borrower and Lender shall be referred together as the “Parties” and<text:s/>in consideration of the covenants herein contained<text:s/>agree as follows:</text:p>
      <text:p text:style-name="P49"/>
      <text:p text:style-name="P50"/>
      <text:p text:style-name="Normal"><text:span text:style-name="T51">2.<text:s/></text:span><text:span text:style-name="T52">ORIGINAL</text:span><text:span text:style-name="T53"><text:s/>NOTE</text:span><text:span text:style-name="T54">. It is known that<text:s/></text:span><text:span text:style-name="T55">this Agreement is amending<text:s/></text:span><text:span text:style-name="T56">a note<text:s/></text:span><text:span text:style-name="T57">that<text:s/></text:span><text:span text:style-name="T58">exists between the Parties signed on<text:s/></text:span><text:span text:style-name="T59">[MM/DD/YYYY]</text:span><text:span text:style-name="T60">,</text:span><text:span text:style-name="T61"><text:s/>for the sum of<text:s/></text:span><text:span text:style-name="T62">[EX: FIVE-HUNDRED]</text:span><text:span text:style-name="T63"><text:s/></text:span><text:span text:style-name="T64">Dollars<text:s/></text:span><text:span text:style-name="T65">(</text:span><text:span text:style-name="T66">[EX: $500]</text:span><text:span text:style-name="T67">) and maturing on<text:s/></text:span><text:span text:style-name="T68">[MM/DD/YYYY]</text:span><text:span text:style-name="T69"><text:s/>(“</text:span><text:span text:style-name="T70">Original</text:span><text:span text:style-name="T71"><text:s/>Note”)</text:span><text:span text:style-name="T72">.</text:span></text:p>
      <text:p text:style-name="P73"/>
      <text:p text:style-name="P74"/>
      <text:p text:style-name="Normal"><text:span text:style-name="T75">3.<text:s/></text:span><text:span text:style-name="T76">EXTENSION</text:span><text:span text:style-name="T77">. Under this Agreement,<text:s/></text:span><text:span text:style-name="T78">the Parties agree to extend the maturity date as stated in the<text:s/></text:span><text:span text:style-name="T79">Original</text:span><text:span text:style-name="T80"><text:s/>Note to<text:s/></text:span><text:span text:style-name="T81">[MM/DD/YYYY]</text:span><text:span text:style-name="T82"><text:s/>(“Extension Date”).</text:span></text:p>
      <text:p text:style-name="P83"/>
      <text:p text:style-name="P84"/>
      <text:p text:style-name="Normal"><text:span text:style-name="T85">4.<text:s/></text:span><text:span text:style-name="T86">ADDITIONAL TERMS</text:span><text:span text:style-name="T87">. The Parties agree that all other terms and conditions stated in the Original Note shall remain in full force and effect except: (check one)</text:span></text:p>
      <text:p text:style-name="P88"/>
      <text:p text:style-name="Normal"><text:span text:style-name="T89">☐</text:span><text:span text:style-name="T90"><text:s/>- There are no additional amendments.</text:span></text:p>
      <text:p text:style-name="P91"/>
      <text:p text:style-name="Normal"><text:span text:style-name="T92">☐</text:span><text:span text:style-name="T93"><text:s/>- The following:<text:s/></text:span><text:span text:style-name="T94">[LIST ANY ADDITIONAL AMENDMENTS HERE]</text:span><text:span text:style-name="T95">.</text:span></text:p>
      <text:p text:style-name="P96"/>
      <text:p text:style-name="P97">IN WITNESS WHEREOF, the Parties have indicated their acceptance of the terms of this Agreement by their signatures below on the dates indicated.</text:p>
      <text:p text:style-name="P98"/>
      <text:p text:style-name="P99"/>
      <text:p text:style-name="Normal"><text:span text:style-name="T100">Borrower’s Signature</text:span><text:span text:style-name="T101">:<text:s/></text:span><text:a xlink:href="https://esign.com/" office:target-frame-name="_top" xlink:show="replace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/text:a><text:span text:style-name="T108"><text:s/></text:span><text:span text:style-name="T109">Date:</text:span><text:span text:style-name="T110"><text:s/></text:span><text:span text:style-name="T111">[MM/DD/YYYY]</text:span></text:p>
      <text:p text:style-name="P112"/>
      <text:p text:style-name="P113"/>
      <text:p text:style-name="Normal"><text:span text:style-name="T114">Lender’s Signature</text:span><text:span text:style-name="T115">:<text:s/></text:span><text:a xlink:href="https://esign.com/" office:target-frame-name="_top" xlink:show="replace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/text:a><text:span text:style-name="T123"><text:s/>Date:<text:s/></text:span><text:span text:style-name="T124">[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6</text:page-count></text:span><text:span text:style-name="T9"><text:s/></text:span></text:p></draw:text-box></draw:frame><text:span text:style-name="T10"><draw:frame draw:style-name="a1" draw:name="Picture 2" text:anchor-type="as-char" svg:x="0in" svg:y="0in" svg:width="0.7in" svg:height="0.33487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an Extension Agreement</dc:title>
    <dc:description/>
    <dc:subject/>
    <meta:initial-creator>eSign.com</meta:initial-creator>
    <dc:creator>Microsoft Office User</dc:creator>
    <meta:creation-date>2021-02-05T16:58:00Z</meta:creation-date>
    <dc:date>2021-02-05T16:5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3" meta:character-count="1294" meta:row-count="42" meta:non-whitespace-character-count="1101"/>
  </office:meta>
</office:document-meta>
</file>