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BodyText" style:family="paragraph">
      <style:paragraph-properties fo:line-height="105%" fo:margin-left="0.3in">
        <style:tab-stops/>
      </style:paragraph-properties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67" style:parent-style-name="BodyText" style:family="paragraph">
      <style:paragraph-properties fo:line-height="105%"/>
    </style:style>
    <style:style style:name="T6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BodyText" style:family="paragraph">
      <style:paragraph-properties fo:line-height="105%" fo:margin-left="0.3in">
        <style:tab-stops/>
      </style:paragraph-properties>
    </style:style>
    <style:style style:name="T7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 fo:background-color="#FFFFFF"/>
    </style:style>
    <style:style style:name="P86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87" style:parent-style-name="BodyText" style:family="paragraph">
      <style:paragraph-properties fo:line-height="115%"/>
    </style:style>
    <style:style style:name="T88" style:parent-style-name="DefaultParagraphFont" style:family="text">
      <style:text-properties fo:letter-spacing="-0.0027in" fo:font-size="11pt" style:font-size-asian="11pt" style:font-size-complex="11pt"/>
    </style:style>
    <style:style style:name="T89" style:parent-style-name="Hyperlink" style:family="text">
      <style:text-properties fo:letter-spacing="-0.0027in" fo:font-size="11pt" style:font-size-asian="11pt" style:font-size-complex="11pt"/>
    </style:style>
    <style:style style:name="T90" style:parent-style-name="DefaultParagraphFont" style:family="text">
      <style:text-properties fo:letter-spacing="-0.0027in" fo:font-size="11pt" style:font-size-asian="11pt" style:font-size-complex="11pt"/>
    </style:style>
    <style:style style:name="T91" style:parent-style-name="DefaultParagraphFont" style:family="text">
      <style:text-properties fo:letter-spacing="-0.002in" fo:font-size="11pt" style:font-size-asian="11pt" style:font-size-complex="11pt"/>
    </style:style>
    <style:style style:name="T92" style:parent-style-name="DefaultParagraphFont" style:family="text">
      <style:text-properties fo:letter-spacing="-0.0027in" fo:font-size="11pt" style:font-size-asian="11pt" style:font-size-complex="11pt"/>
    </style:style>
    <style:style style:name="T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9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96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8" style:parent-style-name="DefaultParagraphFont" style:family="text">
      <style:text-properties fo:color="#000000" style:text-scale="105%" style:text-underline-type="none" style:text-underline-color="#231F20"/>
    </style:style>
    <style:style style:name="T9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0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P111" style:parent-style-name="Normal" style:family="paragraph">
      <style:paragraph-properties fo:line-height="115%" fo:margin-left="0.25in">
        <style:tab-stops/>
      </style:paragraph-properties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P115" style:parent-style-name="BodyText" style:family="paragraph">
      <style:paragraph-properties fo:line-height="115%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117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LOUISIANA<text:s/>5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Louisiana</text:span></text:p>
      <text:p text:style-name="P28"><text:s/></text:p>
      <text:p text:style-name="P29">You are<text:s/>hereby<text:s/>notified that you have<text:s/>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</text:span><text:span text:style-name="T43"><text:s/>do not remedy the violation(s) listed above by doing the following:</text:span></text:p>
      <text:p text:style-name="P44"><text:span text:style-name="T45">[LIST WHAT THE TENANT(S) HAVE TO DO TO FIX VIOLATION(S)]</text:span><text:span text:style-name="T46">,<text:s/></text:span><text:span text:style-name="T47">within</text:span><text:span text:style-name="T48"><text:s/>five (5)</text:span><text:span text:style-name="T49"><text:s/></text:span><text:span text:style-name="T50">days of the date you receive this notice your tenancy will terminate and you<text:s/></text:span><text:span text:style-name="T51">will be required to</text:span><text:span text:style-name="T52"><text:s/>move</text:span><text:span text:style-name="T53"><text:s/></text:span><text:span text:style-name="T54">out</text:span><text:span text:style-name="T55"><text:s/>by<text:s/></text:span><text:span text:style-name="T56">[MM/DD/YYYY]</text:span><text:span text:style-name="T57"><text:s/>at<text:s/></text:span><text:span text:style-name="T58">[HH:MM]</text:span><text:span text:style-name="T59"><text:s/></text:span><text:span text:style-name="T60">☐</text:span><text:span text:style-name="T61"><text:s/>AM<text:s/></text:span><text:span text:style-name="T62">☐</text:span><text:span text:style-name="T63"><text:s/>PM.<text:s/></text:span><text:span text:style-name="T64">If you have not remedied the problem(s) and have not moved out by the date above, a lawsuit may be filed to evict you.</text:span><text:span text:style-name="T65"><text:s/></text:span></text:p>
      <text:p text:style-name="P66"/>
      <text:p text:style-name="P67"><text:span text:style-name="T68">☐</text:span><text:span text:style-name="T69"><text:s/></text:span><text:span text:style-name="T70">-<text:s/></text:span><text:span text:style-name="T71">OPTION 2</text:span><text:span text:style-name="T72">:</text:span><text:span text:style-name="T73"><text:s/></text:span><text:span text:style-name="T74">In accordance with Louisiana law, I am electing to terminate your tenancy on</text:span><text:span text:style-name="T75"><text:s/></text:span></text:p>
      <text:p text:style-name="P76"><text:span text:style-name="T77">[MM/DD/YYYY]</text:span><text:span text:style-name="T78">, which is<text:s/></text:span><text:span text:style-name="T79">not less than</text:span><text:span text:style-name="T80"><text:s/>five (5)<text:s/></text:span><text:span text:style-name="T81">days from the date you receive</text:span><text:span text:style-name="T82">d</text:span><text:span text:style-name="T83"><text:s/>this notice.</text:span><text:span text:style-name="T84"><text:s/></text:span><text:span text:style-name="T85">If you do not move out by this date and time, a lawsuit may be filed to evict you.</text:span></text:p>
      <text:h text:style-name="P86" text:outline-level="2"/>
      <text:p text:style-name="P87"><text:span text:style-name="T88">Landlord / Agent Signature:<text:s/></text:span><text:a xlink:href="http://esign.com/" office:target-frame-name="_top" xlink:show="replace"><text:span text:style-name="T89">_______________________</text:span></text:a><text:span text:style-name="T90"><text:s/></text:span><text:span text:style-name="T91">Printed Name</text:span><text:span text:style-name="T92">:<text:s/></text:span><text:span text:style-name="T93">[PRINTED NAME]</text:span></text:p>
      <text:h text:style-name="P94" text:outline-level="1"/>
      <text:h text:style-name="P95" text:outline-level="1"/>
      <text:h text:style-name="P96" text:outline-level="1"><text:span text:style-name="T97">- - - - - - - - - - - - - - - - <text:s text:c="2"/></text:span><text:span text:style-name="T98">CERTIFICATE OF SERVICE<text:s/></text:span><text:span text:style-name="T99"><text:s text:c="2"/>- - - - - - - - - - - - - - - -</text:span></text:h>
      <text:p text:style-name="P100"/>
      <text:p text:style-name="P101"/>
      <text:h text:style-name="P102" text:outline-level="1">I certify that on<text:s/><text:span text:style-name="T103">[MM/DD/YYYY]</text:span><text:s/>I served this notice to<text:s/><text:span text:style-name="T104">[TENANT / RECIPIENT NAME]</text:span><text:s/>by:</text:h>
      <text:p text:style-name="P105"/>
      <text:p text:style-name="P106"><text:span text:style-name="T107">☐</text:span><text:s/>- Delivering it personally to the person in possession of the Premises.</text:p>
      <text:p text:style-name="P108"><text:span text:style-name="T109">☐</text:span><text:s/>- Delivering it to the Premises to a member of the Tenant’s<text:s/>family or household or an<text:s/></text:p>
      <text:p text:style-name="P110"><text:s text:c="7"/>employee of suitable age and discretion with a request that it be delivered to the</text:p>
      <text:p text:style-name="P111"><text:s text:c="7"/>person in possession<text:s/>on the Premises.</text:p>
      <text:p text:style-name="P112"><text:span text:style-name="T113">☐</text:span><text:s/>- Certified first-class mail addressed to the person in possession<text:s/>on the Premises.</text:p>
      <text:p text:style-name="P114"/>
      <text:p text:style-name="P115"><text:span text:style-name="T116">Landlord / Agent Signature:<text:s/></text:span><text:a xlink:href="http://esign.com/" office:target-frame-name="_top" xlink:show="replace"><text:span text:style-name="T117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 5-Day Notice to Quit for Non-Compliance</dc:title>
    <dc:description/>
    <dc:subject/>
    <meta:initial-creator>eSign</meta:initial-creator>
    <dc:creator>Richard Bastarache</dc:creator>
    <meta:creation-date>2021-08-04T00:29:00Z</meta:creation-date>
    <dc:date>2021-08-04T00:29:00Z</dc:date>
    <meta:template xlink:href="Normal.dotm" xlink:type="simple"/>
    <meta:editing-cycles>2</meta:editing-cycles>
    <meta:editing-duration>PT0S</meta:editing-duration>
    <meta:document-statistic meta:page-count="1" meta:paragraph-count="34" meta:word-count="354" meta:character-count="1989" meta:row-count="53" meta:non-whitespace-character-count="1669"/>
  </office:meta>
</office:document-meta>
</file>