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19" style:family="table-column">
      <style:table-column-properties style:column-width="3.2486in"/>
    </style:style>
    <style:style style:name="TableColumn20" style:family="table-column">
      <style:table-column-properties style:column-width="3.2486in"/>
    </style:style>
    <style:style style:name="Table18" style:family="table">
      <style:table-properties style:width="6.4972in" fo:margin-left="0in" table:align="left"/>
    </style:style>
    <style:style style:name="TableRow21" style:family="table-row">
      <style:table-row-properties style:min-row-height="1.3715in"/>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4"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3" style:parent-style-name="Normal" style:family="paragraph">
      <style:paragraph-properties fo:margin-top="0.0555in" fo:line-height="115%"/>
    </style:style>
    <style:style style:name="T34" style:parent-style-name="DefaultParagraphFont" style:family="text">
      <style:text-properties style:font-name="Arial" style:font-name-asian="Times New Roman" style:font-name-complex="Arial" fo:font-weight="bold" style:font-weight-asian="bold" fo:font-size="10pt" style:font-size-asian="10pt" style:font-size-complex="10pt" fo:language="en" style:language-asian="zh" style:country-asian="TW"/>
    </style:style>
    <style:style style:name="T35" style:parent-style-name="DefaultParagraphFont" style:family="text">
      <style:text-properties style:font-name="Arial" style:font-name-asian="Times New Roman" style:font-name-complex="Arial" fo:font-weight="bold" style:font-weight-asian="bold" fo:font-size="10pt" style:font-size-asian="10pt" style:font-size-complex="10pt" fo:language="en" style:language-asian="zh" style:country-asian="TW"/>
    </style:style>
    <style:style style:name="T3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zh" style:country-asian="TW"/>
    </style:style>
    <style:style style:name="P37"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3"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4" style:parent-style-name="Normal" style:family="paragraph">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widows="0" fo:orphans="0" style:text-autospace="none" fo:text-align="center"/>
    </style:style>
    <style:style style:name="T48" style:parent-style-name="DefaultParagraphFon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T49" style:parent-style-name="DefaultParagraphFon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T50" style:parent-style-name="DefaultParagraphFont"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P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1" style:parent-style-name="Normal" style:family="paragraph">
      <style:paragraph-properties fo:line-height="115%"/>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Web" style:family="paragraph">
      <style:paragraph-properties fo:margin-top="0in" fo:margin-bottom="0in"/>
      <style:text-properties style:font-name="Arial" style:font-name-complex="Arial" fo:font-size="11pt" style:font-size-asian="11pt" style:font-size-complex="11pt"/>
    </style:style>
    <style:style style:name="P129" style:parent-style-name="NormalWeb" style:family="paragraph">
      <style:paragraph-properties fo:margin-top="0in" fo:margin-bottom="0in"/>
      <style:text-properties style:font-name="Arial" style:font-name-complex="Arial" fo:font-size="11pt" style:font-size-asian="11pt" style:font-size-complex="11pt"/>
    </style:style>
    <style:style style:name="P130" style:parent-style-name="NormalWeb" style:family="paragraph">
      <style:paragraph-properties fo:margin-top="0in" fo:margin-bottom="0in"/>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style>
    <style:style style:name="T133" style:parent-style-name="Hyperlink"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widows="0" fo:orphans="0" style:text-autospace="none"/>
    </style:style>
    <style:style style:name="T166" style:parent-style-name="Hyperlink"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Hyperlink"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asian="Arial" style:font-name-complex="Arial" fo:font-size="11pt" style:font-size-asian="11pt" style:font-size-complex="11pt"/>
    </style:style>
    <style:style style:name="P2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Prepared By:</text:p>
            <text:p text:style-name="P25"/>
            <text:p text:style-name="Header"><text:span text:style-name="T26">Name:<text:s/></text:span><text:span text:style-name="T27">[PREPARER NAME]</text:span></text:p>
            <text:p text:style-name="Header"><text:span text:style-name="T28">Address:<text:s/></text:span><text:span text:style-name="T29">[PREPARER STREET ADDRESS]</text:span></text:p>
            <text:p text:style-name="Normal"><text:span text:style-name="T30">[PREPARER CITY, STATE, ZIP]</text:span></text:p>
          </table:table-cell>
          <table:table-cell table:style-name="TableCell31">
            <text:p text:style-name="P32"><text:s/>Space above this line for recorder’s use only</text:p>
            <text:p text:style-name="P33"><text:span text:style-name="T34">Please<text:s/></text:span><text:span text:style-name="T35">Mail All Property Tax and Assessment Notices To</text:span><text:span text:style-name="T36">:</text:span></text:p>
            <text:p text:style-name="P37"/>
            <text:p text:style-name="Header"><text:span text:style-name="T38">Name:<text:s/></text:span><text:span text:style-name="T39">[RECIPIENT NAME]</text:span></text:p>
            <text:p text:style-name="Header"><text:span text:style-name="T40">Address:<text:s/></text:span><text:span text:style-name="T41">[RECIPIENT STREET ADDRESS]</text:span></text:p>
            <text:p text:style-name="Normal"><text:span text:style-name="T42">[RECIPIENT CITY, STATE, ZIP]</text:span></text:p>
            <text:p text:style-name="P43"/>
          </table:table-cell>
        </table:table-row>
      </table:table>
      <text:p text:style-name="P44"/>
      <text:p text:style-name="P45"/>
      <text:h text:style-name="P46" text:outline-level="1">LOUISIANA<text:s/>CASH SALE<text:s/>DEED</text:h>
      <text:p text:style-name="P47"><text:span text:style-name="T48">“ACT OF<text:s/></text:span><text:span text:style-name="T49">CASH<text:s/></text:span><text:span text:style-name="T50">SALE”</text:span></text:p>
      <text:p text:style-name="P51"/>
      <text:p text:style-name="P52"/>
      <text:h text:style-name="P53" text:outline-level="1">STATE OF LOUISIANA</text:h>
      <text:p text:style-name="P54"><text:span text:style-name="T55">[PARISH NAME]</text:span><text:span text:style-name="T56"><text:s/>PARISH</text:span></text:p>
      <text:p text:style-name="P57"/>
      <text:p text:style-name="P58"><text:span text:style-name="T59">KNOW ALL MEN BY THESE PRESENTS, that<text:s/></text:span><text:span text:style-name="T60">on<text:s/></text:span><text:span text:style-name="T61">[MONTH &amp; DAY (E.G., MARCH 22ND)]</text:span><text:span text:style-name="T62">,</text:span><text:span text:style-name="T63"><text:s/></text:span><text:span text:style-name="T64">[YEAR]</text:span><text:span text:style-name="T65"><text:s/></text:span><text:span text:style-name="T66">for and in consideration of the sum of</text:span><text:span text:style-name="T67"><text:s/></text:span><text:span text:style-name="T68">[AMOUNT (IN WORDS)]</text:span><text:span text:style-name="T69"><text:s/>($</text:span><text:span text:style-name="T70">[AMOUNT (AS A NUMBER)]</text:span><text:span text:style-name="T71">)</text:span><text:span text:style-name="T72"><text:s/>cash</text:span><text:span text:style-name="T73"><text:s/>in hand paid</text:span><text:span text:style-name="T74">, the receipt of which is acknowledged,</text:span><text:span text:style-name="T75"><text:s/>to<text:s/></text:span><text:span text:style-name="T76">[VENDOR NAME(S)]</text:span><text:span text:style-name="T77">, a<text:s/></text:span><text:span text:style-name="T78">[VENDOR(S) MARITAL STATUS]</text:span><text:span text:style-name="T79"><text:s/>(married to<text:s/></text:span><text:span text:style-name="T80">[VENDOR(S) SPOUSE NAME(S)]</text:span><text:span text:style-name="T81">),<text:s/></text:span><text:span text:style-name="T82">whose social security or tax identification number ends with the last four digits of<text:s/></text:span><text:span text:style-name="T83">[VENDOR(S) LAST 4 DIGITS SSN/TIN]</text:span><text:span text:style-name="T84">, residing at<text:s/></text:span><text:span text:style-name="T85">[VENDOR(S) STREET ADDRESS]</text:span><text:span text:style-name="T86"><text:s/>a</text:span><text:span text:style-name="T87">nd with a mailing address of<text:s/></text:span><text:span text:style-name="T88">[VENDOR(S) MAILING ADDRESS]</text:span><text:span text:style-name="T89"><text:s/></text:span><text:span text:style-name="T90">(hereinafter known as the “Vendor”)</text:span><text:span text:style-name="T91"><text:s/></text:span><text:span text:style-name="T92">hereby grants,<text:s/></text:span><text:span text:style-name="T93">bargains, sells, conveys, and delivers</text:span><text:span text:style-name="T94"><text:s/>to</text:span><text:span text:style-name="T95"><text:s/></text:span><text:span text:style-name="T96">[VENDEE NAME(S)]</text:span><text:span text:style-name="T97">, a<text:s/></text:span><text:span text:style-name="T98">[VENDEE(S) MARITAL STATUS]</text:span><text:span text:style-name="T99"><text:s/>(married to<text:s/></text:span><text:span text:style-name="T100">[VENDEE(S) SPOUSE NAME(S)]</text:span><text:span text:style-name="T101">),<text:s/></text:span><text:span text:style-name="T102">whose social security or tax identification number ends with the last four digits of<text:s/></text:span><text:span text:style-name="T103">[VENDEE(S) LAST 4 DIGITS SSN/TIN]</text:span><text:span text:style-name="T104">, residing at<text:s/></text:span><text:span text:style-name="T105">[VENDEE(S) STREET ADDRESS]</text:span><text:span text:style-name="T106"><text:s/></text:span><text:span text:style-name="T107">and with a mailing address of<text:s/></text:span><text:span text:style-name="T108">[VENDEE(S) MAILING ADDRESS]</text:span><text:span text:style-name="T109"><text:s/>(hereinafter known as the “Vendee”)</text:span><text:span text:style-name="T110"><text:s/></text:span><text:span text:style-name="T111">the following described<text:s/></text:span><text:span text:style-name="T112">re</text:span><text:span text:style-name="T113">al</text:span><text:span text:style-name="T114"><text:s/></text:span><text:span text:style-name="T115">e</text:span><text:span text:style-name="T116">state</text:span><text:span text:style-name="T117">, situated<text:s/></text:span><text:span text:style-name="T118">[PARISH NAME]</text:span><text:span text:style-name="T119"><text:s/>Parish, Louisiana, to-wit:</text:span></text:p>
      <text:p text:style-name="P120"/>
      <text:p text:style-name="P121"><text:span text:style-name="T122">[ENTER PROPERTY LEGAL DESCRIPTION HERE (OR ATTACH AND INSERT)]</text:span><text:span text:style-name="T123">.</text:span></text:p>
      <text:p text:style-name="P124"/>
      <text:p text:style-name="P125">TO HAVE AND TO HOLD<text:s/>said described property unto said Vendee, their heirs and assigns forever.</text:p>
      <text:p text:style-name="P126"/>
      <text:p text:style-name="P127"/>
      <text:soft-page-break/>
      <text:p text:style-name="P128">The certificate of mortgage is hereby waived by the parties, and evidence of the payment of taxes produced. The<text:s/>Vendee takes cognizance of all past due and/or current year’s taxes and agrees to pay the same.</text:p>
      <text:p text:style-name="P129"/>
      <text:p text:style-name="P130">IN WITNESS WHEREOF,<text:s/>Vendor<text:s/>has executed and delivered this<text:s/>Cash Sale<text:s/>Deed under seal as of the day and year first above written.</text:p>
      <text:p text:style-name="P131"/>
      <text:p text:style-name="P132"><text:a xlink:href="http://esign.com/" office:target-frame-name="_top" xlink:show="replace"><text:span text:style-name="T133">_____________________________</text:span></text:a><text:span text:style-name="T134"><text:tab/></text:span><text:span text:style-name="T135"><text:tab/></text:span><text:span text:style-name="T136"><text:tab/></text:span><text:a xlink:href="http://esign.com/" office:target-frame-name="_top" xlink:show="replace"><text:span text:style-name="T137">_____________________________</text:span></text:a></text:p>
      <text:p text:style-name="P138">Vendor’s Signature<text:tab/><text:tab/><text:tab/><text:tab/><text:tab/>Vendor’s Signature</text:p>
      <text:p text:style-name="P139"/>
      <text:p text:style-name="P140"><text:span text:style-name="T141">[VENDOR NAME]</text:span><text:span text:style-name="T142"><text:tab/></text:span><text:span text:style-name="T143"><text:tab/></text:span><text:span text:style-name="T144"><text:tab/></text:span><text:span text:style-name="T145"><text:tab/></text:span><text:span text:style-name="T146"><text:tab/></text:span><text:span text:style-name="T147">[VENDOR NAME]</text:span></text:p>
      <text:p text:style-name="P148">Vendor’s Name<text:tab/><text:tab/><text:tab/><text:tab/><text:tab/>Vendor’s Name</text:p>
      <text:p text:style-name="P149"><text:span text:style-name="T150">[VENDOR STREET ADDRESS]</text:span><text:span text:style-name="T151"><text:tab/></text:span><text:span text:style-name="T152"><text:tab/></text:span><text:span text:style-name="T153"><text:tab/></text:span><text:span text:style-name="T154">[VENDOR STREET ADDRESS]</text:span></text:p>
      <text:p text:style-name="P155">Street Address<text:tab/><text:tab/><text:tab/><text:tab/><text:tab/>Street Address</text:p>
      <text:p text:style-name="P156"><text:span text:style-name="T157">[VENDOR CITY, STATE, ZIP]</text:span><text:span text:style-name="T158"><text:tab/></text:span><text:span text:style-name="T159"><text:tab/></text:span><text:span text:style-name="T160"><text:tab/></text:span><text:span text:style-name="T161">[VENDOR CITY, STATE, ZIP]</text:span></text:p>
      <text:p text:style-name="P162">City, State &amp; ZIP<text:tab/><text:tab/><text:tab/><text:tab/><text:tab/>City, State &amp; ZIP</text:p>
      <text:p text:style-name="P163"/>
      <text:p text:style-name="P164"/>
      <text:p text:style-name="P165"><text:a xlink:href="http://esign.com/" office:target-frame-name="_top" xlink:show="replace"><text:span text:style-name="T166">_____________________________</text:span></text:a><text:span text:style-name="T167"><text:tab/></text:span><text:span text:style-name="T168"><text:tab/></text:span><text:span text:style-name="T169"><text:tab/></text:span><text:a xlink:href="http://esign.com/" office:target-frame-name="_top" xlink:show="replace"><text:span text:style-name="T170">_____________________________</text:span></text:a></text:p>
      <text:p text:style-name="P171">Witness’s Signature<text:tab/><text:tab/><text:tab/><text:tab/><text:tab/>Witness’s Signature</text:p>
      <text:p text:style-name="P172"/>
      <text:p text:style-name="P173"><text:span text:style-name="T174">[WITNESS NAME]</text:span><text:span text:style-name="T175"><text:tab/></text:span><text:span text:style-name="T176"><text:tab/></text:span><text:span text:style-name="T177"><text:tab/></text:span><text:span text:style-name="T178"><text:tab/></text:span><text:span text:style-name="T179"><text:tab/></text:span><text:span text:style-name="T180">[WITNESS NAME]</text:span></text:p>
      <text:p text:style-name="P181">Witness’s Name<text:tab/><text:tab/><text:tab/><text:tab/><text:tab/>Witness’s Name</text:p>
      <text:p text:style-name="P182"><text:span text:style-name="T183">[WITNESS STREET ADDRESS]</text:span><text:span text:style-name="T184"><text:tab/></text:span><text:span text:style-name="T185"><text:tab/></text:span><text:span text:style-name="T186"><text:tab/></text:span><text:span text:style-name="T187">[WITNESS STREET ADDRESS]</text:span></text:p>
      <text:p text:style-name="P188">Street Address<text:tab/><text:tab/><text:tab/><text:tab/><text:tab/>Street Address</text:p>
      <text:p text:style-name="P189"><text:span text:style-name="T190">[WITNESS CITY, STATE, ZIP]</text:span><text:span text:style-name="T191"><text:tab/></text:span><text:span text:style-name="T192"><text:tab/></text:span><text:span text:style-name="T193"><text:tab/></text:span><text:span text:style-name="T194">[WITNESS CITY, STATE, ZIP]</text:span></text:p>
      <text:p text:style-name="P195">City, State &amp; ZIP<text:tab/><text:tab/><text:tab/><text:tab/><text:tab/>City, State &amp; ZIP</text:p>
      <text:p text:style-name="P196"/>
      <text:p text:style-name="P197"/>
      <text:p text:style-name="P198"/>
      <text:p text:style-name="P199"><text:span text:style-name="T200">STATE OF _____________________</text:span></text:p>
      <text:p text:style-name="P201"><text:span text:style-name="T202">PARISH</text:span><text:span text:style-name="T203"><text:s/>OF _____________________</text:span></text:p>
      <text:p text:style-name="P204"/>
      <text:p text:style-name="P205">I, the undersigned, a Notary Public in and for said<text:s/>Parish,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206"/>
      <text:p text:style-name="P207">Given under my hand this _______________ (mm/dd/yyyy).</text:p>
      <text:p text:style-name="P208"/>
      <text:p text:style-name="P209">____________________________________</text:p>
      <text:p text:style-name="P210">Notary Public<text:s/>Signature</text:p>
      <text:p text:style-name="P211"/>
      <text:p text:style-name="P212">My Commission Expires: ______________</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072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4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562036118"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Cash Sale Deed Form</dc:title>
    <dc:description/>
    <dc:subject/>
    <meta:initial-creator>eSign</meta:initial-creator>
    <dc:creator>Mercy Mercy</dc:creator>
    <meta:creation-date>2025-04-03T01:42:00Z</meta:creation-date>
    <dc:date>2025-04-03T01:42:00Z</dc:date>
    <meta:template xlink:href="Normal.dotm" xlink:type="simple"/>
    <meta:editing-cycles>2</meta:editing-cycles>
    <meta:editing-duration>PT0S</meta:editing-duration>
    <meta:document-statistic meta:page-count="2" meta:paragraph-count="58" meta:word-count="565" meta:character-count="3831" meta:row-count="123" meta:non-whitespace-character-count="3324"/>
  </office:meta>
</office:document-meta>
</file>