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19" style:family="table-column">
      <style:table-column-properties style:column-width="3.2486in"/>
    </style:style>
    <style:style style:name="TableColumn20" style:family="table-column">
      <style:table-column-properties style:column-width="3.2486in"/>
    </style:style>
    <style:style style:name="Table18" style:family="table">
      <style:table-properties style:width="6.4972in" fo:margin-left="0in" table:align="left"/>
    </style:style>
    <style:style style:name="TableRow21" style:family="table-row">
      <style:table-row-properties style:min-row-height="1.3715in"/>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4"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3" style:parent-style-name="Normal" style:family="paragraph">
      <style:paragraph-properties fo:margin-top="0.0555in" fo:line-height="115%"/>
    </style:style>
    <style:style style:name="T34" style:parent-style-name="DefaultParagraphFont" style:family="text">
      <style:text-properties style:font-name="Arial" style:font-name-asian="Times New Roman" style:font-name-complex="Arial" fo:font-weight="bold" style:font-weight-asian="bold" fo:font-size="10pt" style:font-size-asian="10pt" style:font-size-complex="10pt" fo:language="en" style:language-asian="zh" style:country-asian="TW"/>
    </style:style>
    <style:style style:name="T3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zh" style:country-asian="TW"/>
    </style:style>
    <style:style style:name="P36"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3" style:parent-style-name="Normal" style:family="paragraph">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6" style:parent-style-name="Normal" style:family="paragraph">
      <style:paragraph-properties fo:text-align="center"/>
      <style:text-properties style:font-name="Arial" style:font-name-complex="Arial" fo:font-weight="bold" style:font-weight-asian="bold" fo:font-style="italic" style:font-style-asian="italic" fo:font-size="14pt" style:font-size-asian="14pt" style:font-size-complex="14pt"/>
    </style:style>
    <style:style style:name="P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30" style:parent-style-name="Normal" style:family="paragraph">
      <style:paragraph-properties fo:line-height="115%"/>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34" style:parent-style-name="Normal" style:family="paragraph">
      <style:paragraph-properties fo:widows="0" fo:orphans="0" style:text-autospace="none"/>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9" style:parent-style-name="NormalWeb" style:family="paragraph">
      <style:paragraph-properties fo:margin-top="0in" fo:margin-bottom="0in"/>
      <style:text-properties style:font-name="Arial" style:font-name-complex="Arial" fo:font-size="11pt" style:font-size-asian="11pt" style:font-size-complex="11pt"/>
    </style:style>
    <style:style style:name="P150" style:parent-style-name="NormalWeb" style:master-page-name="MP1" style:family="paragraph">
      <style:paragraph-properties fo:break-before="page" fo:margin-top="0in" fo:margin-bottom="0in"/>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Web" style:family="paragraph">
      <style:paragraph-properties fo:margin-top="0in" fo:margin-bottom="0in"/>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9" style:parent-style-name="Normal" style:family="paragraph">
      <style:paragraph-properties fo:widows="0" fo:orphans="0" style:text-autospace="none"/>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7" style:parent-style-name="Normal" style:family="paragraph">
      <style:paragraph-properties fo:widows="0" fo:orphans="0" style:text-autospace="none"/>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widows="0" fo:orphans="0" style:text-autospace="none"/>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widows="0" fo:orphans="0" style:text-autospace="none"/>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style:font-weight-complex="bold" fo:font-size="11pt" style:font-size-asian="11pt" style:font-size-complex="11pt"/>
    </style:style>
    <style:style style:name="P252" style:parent-style-name="Normal" style:family="paragraph">
      <style:text-properties style:font-name="Arial" style:font-name-complex="Arial" fo:font-weight="bold" style:font-weight-asian="bold" fo:font-size="11pt" style:font-size-asian="11pt" style:font-size-complex="11pt"/>
    </style:style>
    <style:style style:name="P253" style:parent-style-name="Normal" style:family="paragraph">
      <style:paragraph-properties fo:widows="0" fo:orphans="0" style:text-autospace="none"/>
    </style:style>
    <style:style style:name="T254" style:parent-style-name="Hyperlink"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Hyperlink"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widows="0" fo:orphans="0" style:text-autospace="none"/>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paragraph-properties fo:widows="0" fo:orphans="0" style:text-autospace="none"/>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widows="0" fo:orphans="0" style:text-autospace="none"/>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Arial" style:font-name-complex="Arial"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Arial" style:font-name-complex="Arial" fo:font-size="11pt" style:font-size-asian="11pt" style:font-size-complex="11pt"/>
    </style:style>
    <style:style style:name="T291" style:parent-style-name="DefaultParagraphFont" style:family="text">
      <style:text-properties style:font-name="Arial" style:font-name-asian="Arial" style:font-name-complex="Arial" fo:font-size="11pt" style:font-size-asian="11pt" style:font-size-complex="11pt"/>
    </style:style>
    <style:style style:name="P2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9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300" style:parent-style-name="Normal" style:family="paragraph">
      <style:paragraph-properties fo:margin-left="2.5in" fo:text-indent="0.5in">
        <style:tab-stops/>
      </style:paragraph-properties>
    </style:style>
    <style:style style:name="T30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Prepared By:</text:p>
            <text:p text:style-name="P25"/>
            <text:p text:style-name="Header"><text:span text:style-name="T26">Name:<text:s/></text:span><text:span text:style-name="T27">[PREPARER NAME]</text:span></text:p>
            <text:p text:style-name="Header"><text:span text:style-name="T28">Address:<text:s/></text:span><text:span text:style-name="T29">[PREPARER STREET ADDRESS]</text:span></text:p>
            <text:p text:style-name="Normal"><text:span text:style-name="T30">[PREPARER CITY, STATE, ZIP]</text:span></text:p>
          </table:table-cell>
          <table:table-cell table:style-name="TableCell31">
            <text:p text:style-name="P32"><text:s/>Space above this line for recorder’s use only</text:p>
            <text:p text:style-name="P33"><text:span text:style-name="T34">After Recording, Mail This Document and All Property Tax and Assessment Notices To</text:span><text:span text:style-name="T35">:</text:span></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Normal"><text:span text:style-name="T41">[RECIPIENT CITY, STATE, ZIP]</text:span></text:p>
            <text:p text:style-name="P42"/>
          </table:table-cell>
        </table:table-row>
      </table:table>
      <text:p text:style-name="P43"/>
      <text:p text:style-name="P44"/>
      <text:h text:style-name="P45" text:outline-level="1">LOUISIANA<text:s/>GENERAL WARRANTY<text:s/>DEED</text:h>
      <text:h text:style-name="P46" text:outline-level="1">“ACT OF SALE”</text:h>
      <text:p text:style-name="P47"/>
      <text:p text:style-name="P48"/>
      <text:h text:style-name="P49" text:outline-level="1">STATE OF<text:s/>LOUISIANA</text:h>
      <text:p text:style-name="P50"><text:span text:style-name="T51">[PARISH NAME]</text:span><text:span text:style-name="T52"><text:s/></text:span><text:span text:style-name="T53">PARISH</text:span></text:p>
      <text:p text:style-name="P54"/>
      <text:p text:style-name="P55">KNOW ALL MEN BY THESE PRESENTS,<text:s/>that for and in consideration of the sum of</text:p>
      <text:h text:style-name="P56" text:outline-level="1"><text:span text:style-name="T57">[AMOUNT (IN WORDS)]</text:span><text:span text:style-name="T58"><text:s/>($</text:span><text:span text:style-name="T59">[AMOUNT (AS A NUMBER)]</text:span><text:span text:style-name="T60">) in hand paid to<text:s/></text:span></text:h>
      <text:p text:style-name="P61"><text:span text:style-name="T62">[VENDOR NAME(S)]</text:span><text:span text:style-name="T63">,</text:span><text:span text:style-name="T64"><text:s/>a<text:s/></text:span><text:span text:style-name="T65">[VENDOR(S) MARITAL STATUS]</text:span><text:span text:style-name="T66"><text:s/>(married to<text:s/></text:span><text:span text:style-name="T67">[VENDOR(S) SPOUSE NAME(S)]</text:span><text:span text:style-name="T68">)</text:span><text:span text:style-name="T69">,</text:span><text:span text:style-name="T70"><text:s/></text:span><text:span text:style-name="T71">whose social security or tax identification number ends with the last four digits of<text:s/></text:span><text:span text:style-name="T72">[VENDOR(S) SSN/TIN]</text:span><text:span text:style-name="T73">,</text:span><text:span text:style-name="T74"> </text:span><text:span text:style-name="T75">residing at</text:span><text:span text:style-name="T76"><text:s/></text:span><text:span text:style-name="T77">[VENDOR(S) STREET ADDRESS]</text:span><text:span text:style-name="T78"><text:s/>a</text:span><text:span text:style-name="T79">nd with a mailing address of<text:s/></text:span><text:span text:style-name="T80">[VENDOR(S) MAILING ADDRESS]</text:span><text:span text:style-name="T81"><text:s/></text:span><text:span text:style-name="T82">(</text:span><text:span text:style-name="T83">hereinafter known as the “</text:span><text:span text:style-name="T84">Vendor(s)</text:span><text:span text:style-name="T85">”)</text:span><text:span text:style-name="T86"><text:s/></text:span><text:span text:style-name="T87">hereby grants,<text:s/></text:span><text:span text:style-name="T88">warrants</text:span><text:span text:style-name="T89">, and<text:s/></text:span><text:span text:style-name="T90">conveys</text:span><text:span text:style-name="T91"><text:s/>to</text:span><text:span text:style-name="T92"><text:s/></text:span><text:span text:style-name="T93">[VENDEE NAME(S)]</text:span><text:span text:style-name="T94">,<text:s/></text:span><text:span text:style-name="T95">a<text:s/></text:span><text:span text:style-name="T96">[VENDEE(S) MARITAL STATUS]</text:span><text:span text:style-name="T97"><text:s/>(married to<text:s/></text:span><text:span text:style-name="T98">[VENDEE(S) SPOUSE NAME(S)]</text:span><text:span text:style-name="T99">)</text:span><text:span text:style-name="T100">,<text:s/></text:span><text:span text:style-name="T101">whose social security or tax identification number ends with the last four digits of<text:s/></text:span><text:span text:style-name="T102">[VENDEE(S) SSN/TIN]</text:span><text:span text:style-name="T103">,</text:span><text:span text:style-name="T104"> </text:span><text:span text:style-name="T105">residing at</text:span><text:span text:style-name="T106"><text:s/></text:span><text:span text:style-name="T107">[VENDEE(S) STREET ADDRESS]</text:span><text:span text:style-name="T108"><text:s/></text:span><text:span text:style-name="T109">and with a mailing address of<text:s/></text:span><text:span text:style-name="T110">[VENDEE(S) MAILING ADDRESS]</text:span><text:span text:style-name="T111"><text:s/></text:span><text:span text:style-name="T112">(hereinafter known as the “</text:span><text:span text:style-name="T113">Vendee(s)</text:span><text:span text:style-name="T114">”)</text:span><text:span text:style-name="T115"><text:s/></text:span><text:span text:style-name="T116">the following described<text:s/></text:span><text:span text:style-name="T117">re</text:span><text:span text:style-name="T118">al</text:span><text:span text:style-name="T119"><text:s/></text:span><text:span text:style-name="T120">e</text:span><text:span text:style-name="T121">state</text:span><text:span text:style-name="T122">, situated</text:span><text:span text:style-name="T123"><text:s/></text:span><text:span text:style-name="T124">[PARISH NAME]</text:span><text:span text:style-name="T125"><text:s/>Parish</text:span><text:span text:style-name="T126">,<text:s/></text:span><text:span text:style-name="T127">Louisiana,<text:s/></text:span><text:span text:style-name="T128">to-wit:</text:span></text:p>
      <text:p text:style-name="P129"/>
      <text:p text:style-name="P130"><text:span text:style-name="T131">[ENTER PROPERTY LEGAL DESCRIPTION HERE (OR ATTACH AND INSERT)]</text:span><text:span text:style-name="T132">.</text:span></text:p>
      <text:p text:style-name="P133"/>
      <text:p text:style-name="P134"><text:span text:style-name="T135">TOGETHER WITH</text:span><text:span text:style-name="T136"><text:s/>all the rights,<text:s/></text:span><text:span text:style-name="T137">members,</text:span><text:span text:style-name="T138"><text:s/>and app</text:span><text:span text:style-name="T139">urtenances to the<text:s/></text:span><text:span text:style-name="T140">r</text:span><text:span text:style-name="T141">eal<text:s/></text:span><text:span text:style-name="T142">e</text:span><text:span text:style-name="T143">state</text:span><text:span text:style-name="T144"><text:s/>in anywise<text:s/></text:span><text:span text:style-name="T145">appertaining or belonging thereto</text:span><text:span text:style-name="T146">.</text:span></text:p>
      <text:p text:style-name="P147"/>
      <text:p text:style-name="P148">TO HAVE AND TO HOLD, the tract or parcel of land above described together with all and singular the rights, privileges, tenements, appurtenances, and improvements unto the said<text:s/>Vendee(s), their heirs and assigns forever.</text:p>
      <text:p text:style-name="P149"/>
      <text:p text:style-name="P150"><text:span text:style-name="T160">And</text:span><text:span text:style-name="T161"><text:s/></text:span><text:span text:style-name="T162">said<text:s/></text:span><text:span text:style-name="T163">Vendor</text:span><text:span text:style-name="T164">(</text:span><text:span text:style-name="T165">s</text:span><text:span text:style-name="T166">)</text:span><text:span text:style-name="T167">, for said<text:s/></text:span><text:span text:style-name="T168">Vendor</text:span><text:span text:style-name="T169">(</text:span><text:span text:style-name="T170">s</text:span><text:span text:style-name="T171">)</text:span><text:span text:style-name="T172">, their h</text:span><text:span text:style-name="T173">eirs, successors, executors</text:span><text:span text:style-name="T174">,</text:span><text:span text:style-name="T175"><text:s/>and<text:s/></text:span><text:span text:style-name="T176">administrators, covenants with<text:s/></text:span><text:span text:style-name="T177">Vendee</text:span><text:span text:style-name="T178">(</text:span><text:span text:style-name="T179">s</text:span><text:span text:style-name="T180">)</text:span><text:span text:style-name="T181">, and with their heirs and assigns, that<text:s/></text:span><text:span text:style-name="T182">Vendor</text:span><text:span text:style-name="T183">(</text:span><text:span text:style-name="T184">s</text:span><text:span text:style-name="T185">)</text:span><text:span text:style-name="T186"><text:s/>are lawfully seized in fee simple of the said<text:s/></text:span><text:span text:style-name="T187">r</text:span><text:span text:style-name="T188">eal<text:s/></text:span><text:span text:style-name="T189">e</text:span><text:span text:style-name="T190">state; that said<text:s/></text:span><text:span text:style-name="T191">r</text:span><text:span text:style-name="T192">eal<text:s/></text:span><text:span text:style-name="T193">e</text:span><text:span text:style-name="T194">state is free and clear from all Liens and Encumbrances, except as herei</text:span><text:span text:style-name="T195">n<text:s/></text:span><text:span text:style-name="T196">set forth, and except for taxes due for the current and subsequent years, and except for any Restrictions pertaining to the<text:s/></text:span><text:span text:style-name="T197">r</text:span><text:span text:style-name="T198">eal<text:s/></text:span><text:span text:style-name="T199">e</text:span><text:span text:style-name="T200">state of record in the Probate Office of said<text:s/></text:span><text:span text:style-name="T201">Parish</text:span><text:span text:style-name="T202">; and that<text:s/></text:span><text:span text:style-name="T203">Vendor</text:span><text:span text:style-name="T204">(</text:span><text:span text:style-name="T205">s</text:span><text:span text:style-name="T206">)</text:span><text:span text:style-name="T207"><text:s/>will, and their heirs, executors</text:span><text:span text:style-name="T208">,</text:span><text:span text:style-name="T209"><text:s/>and administrators shall warrant and defend the same to said<text:s/></text:span><text:span text:style-name="T210">Vendee</text:span><text:span text:style-name="T211">(</text:span><text:span text:style-name="T212">s</text:span><text:span text:style-name="T213">)</text:span><text:span text:style-name="T214">, and their heirs and<text:s/></text:span><text:span text:style-name="T215">assigns, forever against the lawful claims of all persons.</text:span></text:p>
      <text:p text:style-name="P216"><text:s/></text:p>
      <text:p text:style-name="P217">IN WITNESS WHEREOF,<text:s/>Vendor(s)<text:s/>has executed and delivered this General<text:s/>Warranty Deed under seal as of the day and year first above written.</text:p>
      <text:p text:style-name="P218"/>
      <text:p text:style-name="P219"><text:a xlink:href="http://esign.com/" office:target-frame-name="_top" xlink:show="replace"><text:span text:style-name="T220">_____________________________</text:span></text:a><text:span text:style-name="T221"><text:tab/></text:span><text:span text:style-name="T222"><text:tab/></text:span><text:span text:style-name="T223"><text:tab/></text:span><text:a xlink:href="http://esign.com/" office:target-frame-name="_top" xlink:show="replace"><text:span text:style-name="T224">_____________________________</text:span></text:a></text:p>
      <text:p text:style-name="P225">Vendor’s Signature<text:tab/><text:tab/><text:tab/><text:tab/><text:tab/>Vendor’s Signature</text:p>
      <text:p text:style-name="P226"/>
      <text:p text:style-name="P227"><text:span text:style-name="T228">[VENDOR NAME]</text:span><text:span text:style-name="T229"><text:tab/></text:span><text:span text:style-name="T230"><text:tab/></text:span><text:span text:style-name="T231"><text:tab/></text:span><text:span text:style-name="T232"><text:tab/></text:span><text:span text:style-name="T233"><text:tab/></text:span><text:span text:style-name="T234">[VENDOR NAME]</text:span></text:p>
      <text:p text:style-name="P235">Vendor’s Name<text:tab/><text:tab/><text:tab/><text:tab/><text:tab/>Vendor’s Name</text:p>
      <text:p text:style-name="P236"><text:span text:style-name="T237">[VENDOR STREET ADDRESS]</text:span><text:span text:style-name="T238"><text:tab/></text:span><text:span text:style-name="T239"><text:tab/></text:span><text:span text:style-name="T240"><text:tab/></text:span><text:span text:style-name="T241">[VENDOR STREET ADDRESS]</text:span></text:p>
      <text:p text:style-name="P242">Street<text:s/>Address<text:tab/><text:tab/><text:tab/><text:tab/><text:tab/>Street<text:s/>Address</text:p>
      <text:p text:style-name="P243"><text:span text:style-name="T244">[VENDOR CITY, STATE, ZIP]</text:span><text:span text:style-name="T245"><text:tab/></text:span><text:span text:style-name="T246"><text:tab/></text:span><text:span text:style-name="T247"><text:tab/></text:span><text:span text:style-name="T248">[VENDOR CITY, STATE, ZIP]</text:span></text:p>
      <text:p text:style-name="P249">City, State &amp;<text:s/>ZIP<text:tab/><text:tab/><text:tab/><text:tab/><text:tab/>City, State &amp;<text:s/>ZIP</text:p>
      <text:p text:style-name="P250"/>
      <text:p text:style-name="P251">In Witness Whereof,</text:p>
      <text:p text:style-name="P252"/>
      <text:p text:style-name="P253"><text:a xlink:href="http://esign.com/" office:target-frame-name="_top" xlink:show="replace"><text:span text:style-name="T254">_____________________________</text:span></text:a><text:span text:style-name="T255"><text:tab/></text:span><text:span text:style-name="T256"><text:tab/></text:span><text:span text:style-name="T257"><text:tab/></text:span><text:a xlink:href="http://esign.com/" office:target-frame-name="_top" xlink:show="replace"><text:span text:style-name="T258">_____________________________</text:span></text:a></text:p>
      <text:p text:style-name="P259">Witness’s Signature<text:tab/><text:tab/><text:tab/><text:tab/><text:tab/>Witness’s Signature</text:p>
      <text:p text:style-name="P260"/>
      <text:p text:style-name="P261"><text:span text:style-name="T262">[WITNESS NAME]</text:span><text:span text:style-name="T263"><text:tab/></text:span><text:span text:style-name="T264"><text:tab/></text:span><text:span text:style-name="T265"><text:tab/></text:span><text:span text:style-name="T266"><text:tab/></text:span><text:span text:style-name="T267"><text:tab/></text:span><text:span text:style-name="T268">[WITNESS NAME]</text:span></text:p>
      <text:p text:style-name="P269">Witness’s Name<text:tab/><text:tab/><text:tab/><text:tab/><text:tab/>Witness’s Name</text:p>
      <text:p text:style-name="P270"><text:span text:style-name="T271">[WITNESS STREET ADDRESS]</text:span><text:span text:style-name="T272"><text:tab/></text:span><text:span text:style-name="T273"><text:tab/></text:span><text:span text:style-name="T274"><text:tab/></text:span><text:span text:style-name="T275">[WITNESS STREET ADDRESS]</text:span></text:p>
      <text:p text:style-name="P276">Street Address<text:tab/><text:tab/><text:tab/><text:tab/><text:tab/>Street Address</text:p>
      <text:p text:style-name="P277"><text:span text:style-name="T278">[WITNESS CITY, STATE, ZIP]</text:span><text:span text:style-name="T279"><text:tab/></text:span><text:span text:style-name="T280"><text:tab/></text:span><text:span text:style-name="T281"><text:tab/></text:span><text:span text:style-name="T282">[WITNESS CITY, STATE, ZIP]</text:span></text:p>
      <text:p text:style-name="P283">City, State &amp; ZIP<text:tab/><text:tab/><text:tab/><text:tab/><text:tab/>City, State &amp; ZIP</text:p>
      <text:p text:style-name="P284"/>
      <text:p text:style-name="P285"/>
      <text:p text:style-name="P286"/>
      <text:p text:style-name="P287"><text:span text:style-name="T288">STATE OF _____________________</text:span></text:p>
      <text:p text:style-name="P289"><text:span text:style-name="T290">PARISH</text:span><text:span text:style-name="T291"><text:s/>OF _____________________</text:span></text:p>
      <text:p text:style-name="P292"/>
      <text:p text:style-name="P293">I, the undersigned, a Notary Public in and for said<text:s/>Parish,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94"/>
      <text:p text:style-name="P295">Given under my hand this _______________ (mm/dd/yyyy).</text:p>
      <text:p text:style-name="P296"/>
      <text:p text:style-name="P297">____________________________________</text:p>
      <text:p text:style-name="P298">Notary Public<text:s/>Signature</text:p>
      <text:p text:style-name="P299"/>
      <text:p text:style-name="P300"><text:span text:style-name="T301">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51" style:parent-style-name="Footer" style:family="paragraph">
      <style:paragraph-properties fo:text-align="end"/>
    </style:style>
    <style:style style:name="P15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52"><draw:frame draw:style-name="F153" text:anchor-type="paragraph" svg:x="6.1736in" svg:y="0.0222in" svg:width="1.2847in" draw:z-index="0"><draw:text-box fo:min-height="0in"><text:p text:style-name="P151"><text:span text:style-name="T154">Page<text:s/></text:span><text:span text:style-name="T155"><text:page-number text:fixed="false">1</text:page-number></text:span><text:span text:style-name="T156"><text:s/>of<text:s/></text:span><text:span text:style-name="T157"><text:page-count>2</text:page-count></text:span><text:span text:style-name="T158"><text:s/></text:span></text:p></draw:text-box></draw:frame><text:span text:style-name="T159"><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General Warranty Deed Form</dc:title>
    <dc:description/>
    <dc:subject/>
    <meta:initial-creator>eSign</meta:initial-creator>
    <dc:creator>ilmacaulay@gmail.com</dc:creator>
    <meta:creation-date>2022-06-07T16:50:00Z</meta:creation-date>
    <dc:date>2022-06-07T16:50:00Z</dc:date>
    <meta:template xlink:href="Normal.dotm" xlink:type="simple"/>
    <meta:editing-cycles>2</meta:editing-cycles>
    <meta:editing-duration>PT60S</meta:editing-duration>
    <meta:document-statistic meta:page-count="1" meta:paragraph-count="9" meta:word-count="677" meta:character-count="4532" meta:row-count="32" meta:non-whitespace-character-count="3864"/>
  </office:meta>
</office:document-meta>
</file>