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2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ListParagraph" style:list-style-name="LFO2" style:family="paragraph"/>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2" style:family="paragraph"/>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fo:font-size="5pt" style:font-size-asian="5pt" style:font-size-complex="5pt"/>
    </style:style>
    <style:style style:name="P48" style:parent-style-name="ListParagraph" style:family="paragraph">
      <style:paragraph-properties fo:margin-left="1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ListParagraph" style:family="paragraph">
      <style:paragraph-properties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P71" style:parent-style-name="ListParagraph" style:family="paragraph">
      <style:text-properties style:font-name="Arial" style:font-name-complex="Arial" fo:font-weight="bold" style:font-weight-asian="bold" style:font-weight-complex="bold"/>
    </style:style>
    <style:style style:name="P72" style:parent-style-name="ListParagraph" style:family="paragraph">
      <style:paragraph-properties fo:margin-left="1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P86" style:parent-style-name="ListParagraph" style:family="paragraph">
      <style:paragraph-properties fo:margin-left="1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5in">
        <style:tab-stops/>
      </style:paragraph-properties>
    </style:style>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ListParagraph" style:list-style-name="LFO2" style:family="paragraph"/>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family="paragraph">
      <style:text-properties style:font-name="Arial" style:font-name-complex="Arial" fo:font-weight="bold" style:font-weight-asian="bold" style:font-weight-complex="bold"/>
    </style:style>
    <style:style style:name="P146" style:parent-style-name="ListParagraph" style:family="paragraph">
      <style:paragraph-properties fo:margin-left="0.75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list-style-name="LFO3" style:family="paragraph">
      <style:paragraph-properties fo:margin-left="1.25in">
        <style:tab-stops/>
      </style:paragraph-properties>
    </style:style>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75in">
        <style:tab-stops/>
      </style:paragraph-propertie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paragraph-properties fo:margin-left="1.25in">
        <style:tab-stops/>
      </style:paragraph-properties>
    </style:style>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0.75in">
        <style:tab-stops/>
      </style:paragraph-propertie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ListParagraph" style:list-style-name="LFO3" style:family="paragraph">
      <style:paragraph-properties fo:margin-left="1.25in">
        <style:tab-stops/>
      </style:paragraph-properties>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family="paragraph">
      <style:paragraph-properties fo:margin-left="0.75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ListParagraph" style:list-style-name="LFO3"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0.75in">
        <style:tab-stops/>
      </style:paragraph-propertie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text-underline-type="single" style:text-underline-style="solid" style:text-underline-width="auto" style:text-underline-mode="continuous"/>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3"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left="0.75in">
        <style:tab-stops/>
      </style:paragraph-propertie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3" style:family="paragraph">
      <style:paragraph-properties fo:margin-left="1.25in">
        <style:tab-stops/>
      </style:paragraph-propertie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T238" style:parent-style-name="DefaultParagraphFont" style:family="text">
      <style:text-properties style:font-name="Arial" style:font-name-complex="Arial"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family="paragraph">
      <style:text-properties style:font-name="Arial" style:font-name-complex="Arial" fo:font-weight="bold" style:font-weight-asian="bold" style:font-weight-complex="bold"/>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ListParagraph" style:family="paragraph">
      <style:paragraph-properties fo:margin-left="1in">
        <style:tab-stops/>
      </style:paragraph-properties>
      <style:text-properties style:font-name="Arial" style:font-name-complex="Arial"/>
    </style:style>
    <style:style style:name="P267" style:parent-style-name="ListParagraph" style:family="paragraph">
      <style:paragraph-properties fo:margin-left="1.3125in" fo:text-indent="-0.3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left="1.25in">
        <style:tab-stops/>
      </style:paragraph-propertie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ListParagraph" style:list-style-name="LFO3" style:family="paragraph">
      <style:paragraph-properties fo:margin-left="1.75in">
        <style:tab-stops/>
      </style:paragraph-properties>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1.25in">
        <style:tab-stops/>
      </style:paragraph-propertie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text-underline-type="single" style:text-underline-style="solid" style:text-underline-width="auto" style:text-underline-mode="continuou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list-style-name="LFO3" style:family="paragraph">
      <style:paragraph-properties fo:margin-left="1.75in">
        <style:tab-stops/>
      </style:paragraph-properties>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1.25in">
        <style:tab-stops/>
      </style:paragraph-propertie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ListParagraph" style:list-style-name="LFO3" style:family="paragraph">
      <style:paragraph-properties fo:margin-left="1.75in">
        <style:tab-stops/>
      </style:paragraph-properties>
    </style:style>
    <style:style style:name="T314" style:parent-style-name="DefaultParagraphFont" style:family="text">
      <style:text-properties style:font-name="Arial" style:font-name-complex="Arial" style:text-underline-type="single" style:text-underline-style="solid" style:text-underline-width="auto" style:text-underline-mode="continuous"/>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ListParagraph" style:list-style-name="LFO2" style:family="paragraph"/>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ListParagraph" style:family="paragraph">
      <style:text-properties style:font-name="Arial" style:font-name-complex="Arial" fo:font-weight="bold" style:font-weight-asian="bold" style:font-weight-complex="bold"/>
    </style:style>
    <style:style style:name="P326" style:parent-style-name="ListParagraph" style:family="paragraph">
      <style:paragraph-properties fo:margin-left="1.3125in" fo:text-indent="-0.312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25in">
        <style:tab-stops/>
      </style:paragraph-properties>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list-style-name="LFO2"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list-style-name="LFO1"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list-style-name="LFO1" style:family="paragraph"/>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0.5in">
        <style:tab-stops/>
      </style:paragraph-properties>
      <style:text-properties style:font-name="Arial" style:font-name-complex="Arial"/>
    </style:style>
    <style:style style:name="P411" style:parent-style-name="Normal" style:family="paragraph">
      <style:paragraph-properties fo:margin-left="0.5in">
        <style:tab-stops/>
      </style:paragraph-properties>
      <style:text-properties style:font-name="Arial" style:font-name-complex="Arial"/>
    </style:style>
    <style:style style:name="P412" style:parent-style-name="Normal" style:family="paragraph">
      <style:paragraph-properties fo:margin-left="0.5in">
        <style:tab-stops/>
      </style:paragraph-properties>
      <style:text-properties style:font-name="Arial" style:font-name-complex="Arial"/>
    </style:style>
    <style:style style:name="P413" style:parent-style-name="ListParagraph" style:list-style-name="LFO2" style:family="paragraph"/>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ListParagraph" style:family="paragraph">
      <style:text-properties style:font-name="Arial" style:font-name-complex="Arial" fo:font-weight="bold" style:font-weight-asian="bold" style:font-weight-complex="bold"/>
    </style:style>
    <style:style style:name="P419" style:parent-style-name="ListParagraph" style:family="paragraph">
      <style:paragraph-properties fo:margin-left="1.3125in" fo:text-indent="-0.312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1in">
        <style:tab-stops/>
      </style:paragraph-properties>
      <style:text-properties style:font-name="Arial" style:font-name-complex="Arial"/>
    </style:style>
    <style:style style:name="P428" style:parent-style-name="ListParagraph" style:family="paragraph">
      <style:paragraph-properties fo:margin-left="1.3125in" fo:text-indent="-0.312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in">
        <style:tab-stops/>
      </style:paragraph-properties>
      <style:text-properties style:font-name="Arial" style:font-name-complex="Arial"/>
    </style:style>
    <style:style style:name="P438" style:parent-style-name="Normal" style:family="paragraph">
      <style:paragraph-properties fo:margin-left="1in">
        <style:tab-stops/>
      </style:paragraph-properties>
      <style:text-properties style:font-name="Arial" style:font-name-complex="Arial"/>
    </style:style>
    <style:style style:name="P439" style:parent-style-name="Normal" style:family="paragraph">
      <style:text-properties style:font-name="Arial" style:font-name-complex="Arial"/>
    </style:style>
    <style:style style:name="P440" style:parent-style-name="ListParagraph" style:list-style-name="LFO2" style:family="paragraph"/>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ListParagraph" style:family="paragraph">
      <style:text-properties style:font-name="Arial" style:font-name-complex="Arial"/>
    </style:style>
    <style:style style:name="P445" style:parent-style-name="ListParagraph" style:family="paragraph">
      <style:paragraph-properties fo:margin-left="1.3125in" fo:text-indent="-0.312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left="1.3125in" fo:text-indent="-0.312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1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25in">
        <style:tab-stops/>
      </style:paragraph-properties>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P485" style:parent-style-name="ListParagraph" style:list-style-name="LFO2" style:family="paragraph"/>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ListParagraph" style:family="paragraph">
      <style:text-properties style:font-name="Arial" style:font-name-complex="Arial"/>
    </style:style>
    <style:style style:name="P489" style:parent-style-name="ListParagraph" style:list-style-name="LFO2" style:family="paragraph"/>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P494" style:parent-style-name="ListParagraph" style:list-style-name="LFO2"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ListParagraph" style:family="paragraph">
      <style:text-properties style:font-name="Arial" style:font-name-complex="Arial"/>
    </style:style>
    <style:style style:name="P504" style:parent-style-name="ListParagraph" style:list-style-name="LFO4" style:family="paragraph"/>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ListParagraph" style:list-style-name="LFO4" style:family="paragraph"/>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ListParagraph" style:family="paragraph">
      <style:text-properties style:font-name="Arial" style:font-name-complex="Arial"/>
    </style:style>
    <style:style style:name="P539" style:parent-style-name="ListParagraph" style:list-style-name="LFO2" style:family="paragraph"/>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paragraph-properties fo:margin-bottom="0.1111in"/>
      <style:text-properties style:font-name="Arial" style:font-name-asian="Calibri" style:font-name-complex="Arial"/>
    </style:style>
    <style:style style:name="P546" style:parent-style-name="Normal" style:family="paragraph">
      <style:paragraph-properties fo:margin-bottom="0.1111in"/>
      <style:text-properties style:font-name="Arial" style:font-name-asian="Calibri" style:font-name-complex="Arial"/>
    </style:style>
    <style:style style:name="P547" style:parent-style-name="Normal" style:family="paragraph">
      <style:paragraph-properties fo:text-indent="0.5in"/>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Hyperlink"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text-indent="0.5in"/>
      <style:text-properties style:font-name="Arial" style:font-name-complex="Arial"/>
    </style:style>
    <style:style style:name="P554" style:parent-style-name="Normal" style:family="paragraph">
      <style:paragraph-properties fo:margin-left="0.3125in" fo:text-indent="0.5in">
        <style:tab-stops/>
      </style:paragraph-properties>
      <style:text-properties style:font-name="Arial" style:font-name-complex="Arial"/>
    </style:style>
    <style:style style:name="P555" style:parent-style-name="Normal" style:family="paragraph">
      <style:paragraph-properties fo:margin-bottom="0.1111in"/>
      <style:text-properties style:font-name="Arial" style:font-name-asian="Calibri" style:font-name-complex="Arial"/>
    </style:style>
    <style:style style:name="P556" style:parent-style-name="Normal" style:family="paragraph">
      <style:paragraph-properties fo:margin-bottom="0.1111in"/>
      <style:text-properties style:font-name="Arial" style:font-name-asian="Calibri" style:font-name-complex="Arial"/>
    </style:style>
    <style:style style:name="P557" style:parent-style-name="Normal" style:family="paragraph">
      <style:paragraph-properties fo:margin-bottom="0.1111in"/>
      <style:text-properties style:font-name="Arial" style:font-name-asian="Calibri" style:font-name-complex="Arial"/>
    </style:style>
    <style:style style:name="P558" style:parent-style-name="Normal" style:family="paragraph">
      <style:paragraph-properties fo:margin-bottom="0.1111in"/>
      <style:text-properties style:font-name="Arial" style:font-name-asian="Calibri" style:font-name-complex="Arial" fo:color="#000000"/>
    </style:style>
    <style:style style:name="P559" style:parent-style-name="Normal" style:family="paragraph">
      <style:paragraph-properties fo:margin-left="0.3125in" fo:text-indent="0.1875in">
        <style:tab-stops/>
      </style:paragraph-properties>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8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paragraph-properties fo:margin-left="0.3125in" fo:text-indent="0.1875in">
        <style:tab-stops/>
      </style:paragraph-properties>
    </style:style>
    <style:style style:name="T567" style:parent-style-name="DefaultParagraphFont" style:family="text">
      <style:text-properties style:font-name="Arial" style:font-name-complex="Arial" fo:font-weight="bold" style:font-weight-asian="bold" style:font-weight-complex="bold"/>
    </style:style>
    <style:style style:name="T568" style:parent-style-name="DefaultParagraphFont" style:family="text">
      <style:text-properties style:font-name="Arial" style:font-name-complex="Arial"/>
    </style:style>
    <style:style style:name="T569" style:parent-style-name="Hyperlink"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8125in">
        <style:tab-stops/>
      </style:paragraph-properties>
      <style:text-properties style:font-name="Arial" style:font-name-complex="Arial"/>
    </style:style>
    <style:style style:name="P573" style:parent-style-name="Normal" style:family="paragraph">
      <style:paragraph-properties fo:margin-left="0.8125in">
        <style:tab-stops/>
      </style:paragraph-properties>
      <style:text-properties style:font-name="Arial" style:font-name-complex="Arial"/>
    </style:style>
    <style:style style:name="P574" style:parent-style-name="Normal" style:family="paragraph">
      <style:paragraph-properties fo:margin-left="0.3125in" fo:text-indent="0.187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T578" style:parent-style-name="Hyperlink"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paragraph-properties fo:margin-left="0.8125in">
        <style:tab-stops/>
      </style:paragraph-properties>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office:automatic-styles>
  <office:body>
    <office:text text:use-soft-page-breaks="true">
      <text:p text:style-name="P1">LOUISIANA</text:p>
      <text:p text:style-name="P19">LAST WILL AND TESTAMENT</text:p>
      <text:p text:style-name="P20">OF</text:p>
      <text:p text:style-name="P21"><text:span text:style-name="T22">[FULL NAME]</text:span></text:p>
      <text:p text:style-name="P23"/>
      <text:p text:style-name="Normal"><text:span text:style-name="T24">Effective Date</text:span><text:span text:style-name="T25">:<text:s/></text:span><text:span text:style-name="T26">[DATE]</text:span></text:p>
      <text:p text:style-name="P27"/>
      <text:list text:style-name="LFO2" text:continue-numbering="true">
        <text:list-item>
          <text:p text:style-name="P28"><text:span text:style-name="T29">TESTATOR</text:span><text:span text:style-name="T30">.<text:s/></text:span><text:span text:style-name="T31">I,<text:s/></text:span><text:span text:style-name="T32">[YOUR NAME]</text:span><text:span text:style-name="T33">, with a mailing address of<text:s/></text:span><text:span text:style-name="T34">[YOUR MAILING ADDRESS]</text:span><text:span text:style-name="T35"><text:s/>(</text:span><text:span text:style-name="T36">“</text:span><text:span text:style-name="T37">Testator</text:span><text:span text:style-name="T38">”)</text:span><text:span text:style-name="T39">,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40"><text:s/></text:p>
      <text:list text:style-name="LFO2" text:continue-numbering="true">
        <text:list-item>
          <text:p text:style-name="P41"><text:span text:style-name="T42">MARITAL STATUS</text:span><text:span text:style-name="T43">.<text:s/></text:span><text:span text:style-name="T44">At the time of writing this Will,<text:s/></text:span><text:span text:style-name="T45">I</text:span><text:span text:style-name="T46"><text:s/>declare the following marital status: (check one)</text:span></text:p>
        </text:list-item>
      </text:list>
      <text:p text:style-name="P47"/>
      <text:p text:style-name="P48"><text:span text:style-name="T49">☐</text:span><text:span text:style-name="T50"><text:s/></text:span><text:span text:style-name="T51">- Single</text:span><text:span text:style-name="T52"><text:s/></text:span></text:p>
      <text:p text:style-name="P53"><text:span text:style-name="T54">☐</text:span><text:span text:style-name="T55"><text:s/></text:span><text:span text:style-name="T56">- Married to<text:s/></text:span><text:span text:style-name="T57">[SPOUSE'S NAME]</text:span><text:span text:style-name="T58"><text:s/>(“Spouse”)</text:span></text:p>
      <text:p text:style-name="P59"><text:span text:style-name="T60">☐</text:span><text:span text:style-name="T61"><text:s/></text:span><text:span text:style-name="T62">- Divorced</text:span></text:p>
      <text:p text:style-name="P63"><text:span text:style-name="T64">☐</text:span><text:span text:style-name="T65"><text:s/></text:span><text:span text:style-name="T66">- Widowed</text:span></text:p>
      <text:p text:style-name="P67"/>
      <text:list text:style-name="LFO2" text:continue-numbering="true">
        <text:list-item>
          <text:p text:style-name="P68"><text:span text:style-name="T69">CHILDREN</text:span><text:span text:style-name="T70">. At the time of writing this Will, I acknowledge the following children to be my offspring, adopted, or under my care: (check one)</text:span></text:p>
        </text:list-item>
      </text:list>
      <text:p text:style-name="P71"/>
      <text:p text:style-name="P72"><text:span text:style-name="T73">☐</text:span><text:span text:style-name="T74"><text:s/></text:span><text:span text:style-name="T75">-<text:s/></text:span><text:span text:style-name="T76">No Children</text:span><text:span text:style-name="T77">.</text:span><text:span text:style-name="T78"><text:line-break/></text:span></text:p>
      <text:p text:style-name="P79"><text:span text:style-name="T80">☐</text:span><text:span text:style-name="T81"><text:s/></text:span><text:span text:style-name="T82">-<text:s/></text:span><text:span text:style-name="T83">[#]</text:span><text:span text:style-name="T84"><text:s/>Children</text:span><text:span text:style-name="T85">:</text:span></text:p>
      <text:p text:style-name="P86"><text:span text:style-name="T87"><text:tab/></text:span><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text:span text:style-name="T128">Name</text:span><text:span text:style-name="T129">:<text:s/></text:span><text:span text:style-name="T130">[CHILD'S NAME]</text:span><text:span text:style-name="T131"><text:s/></text:span><text:span text:style-name="T132">Date of Birth</text:span><text:span text:style-name="T133">:<text:s/></text:span><text:span text:style-name="T134">[DATE]</text:span></text:p>
      <text:p text:style-name="P135"/>
      <text:p text:style-name="P136">Hereinafter known as the “Children.”</text:p>
      <text:p text:style-name="P137"/>
      <text:list text:style-name="LFO2" text:continue-numbering="true">
        <text:list-item>
          <text:p text:style-name="P138"><text:span text:style-name="T139">BENEFICIARIES</text:span><text:span text:style-name="T140">.<text:s/></text:span><text:span text:style-name="T141">I devise and bequeath my property, both real and personal, wherever situated</text:span><text:span text:style-name="T142">,<text:s/></text:span><text:span text:style-name="T143">to</text:span><text:span text:style-name="T144">:</text:span></text:p>
        </text:list-item>
      </text:list>
      <text:p text:style-name="P145"/>
      <text:p text:style-name="P146"><text:span text:style-name="T147">Name</text:span><text:span text:style-name="T148">:<text:s/></text:span><text:span text:style-name="T149">[BENEFICIARY'S NAME]</text:span><text:span text:style-name="T150"><text:s/></text:span><text:span text:style-name="T151">Relation</text:span><text:span text:style-name="T152">:<text:s/></text:span><text:span text:style-name="T153">[RELATIONSHIP]</text:span><text:span text:style-name="T154"><text:s/></text:span></text:p>
      <text:list text:style-name="LFO3" text:continue-numbering="true">
        <text:list-item>
          <text:p text:style-name="P155"><text:span text:style-name="T156">Residual<text:s/></text:span><text:span text:style-name="T157">Estate</text:span><text:span text:style-name="T158"><text:s/>Share</text:span><text:span text:style-name="T159">:<text:s/></text:span><text:span text:style-name="T160">[#]</text:span><text:span text:style-name="T161">%</text:span></text:p>
        </text:list-item>
      </text:list>
      <text:p text:style-name="P162"><text:span text:style-name="T163">Name</text:span><text:span text:style-name="T164">:<text:s/></text:span><text:span text:style-name="T165">[BENEFICIARY'S NAME]</text:span><text:span text:style-name="T166"><text:s/></text:span><text:span text:style-name="T167">Relation</text:span><text:span text:style-name="T168">:<text:s/></text:span><text:span text:style-name="T169">[RELATIONSHIP]</text:span><text:span text:style-name="T170"><text:s/></text:span></text:p>
      <text:list text:style-name="LFO3" text:continue-numbering="true">
        <text:list-item>
          <text:p text:style-name="P171"><text:span text:style-name="T172">Residual<text:s/></text:span><text:span text:style-name="T173">Estate</text:span><text:span text:style-name="T174"><text:s/>Share</text:span><text:span text:style-name="T175">:<text:s/></text:span><text:span text:style-name="T176">[#]</text:span><text:span text:style-name="T177">%</text:span></text:p>
        </text:list-item>
      </text:list>
      <text:p text:style-name="P178"><text:span text:style-name="T179">Name</text:span><text:span text:style-name="T180">:<text:s/></text:span><text:span text:style-name="T181">[BENEFICIARY'S NAME]</text:span><text:span text:style-name="T182"><text:s/></text:span><text:span text:style-name="T183">Relation</text:span><text:span text:style-name="T184">:<text:s/></text:span><text:span text:style-name="T185">[RELATIONSHIP]</text:span><text:span text:style-name="T186"><text:s/></text:span></text:p>
      <text:list text:style-name="LFO3" text:continue-numbering="true">
        <text:list-item>
          <text:p text:style-name="P187"><text:span text:style-name="T188">Residual<text:s/></text:span><text:span text:style-name="T189">Estate</text:span><text:span text:style-name="T190"><text:s/>Share</text:span><text:span text:style-name="T191">:<text:s/></text:span><text:span text:style-name="T192">[#]</text:span><text:span text:style-name="T193">%</text:span></text:p>
        </text:list-item>
      </text:list>
      <text:soft-page-break/>
      <text:p text:style-name="P194"><text:span text:style-name="T195">Name</text:span><text:span text:style-name="T196">:<text:s/></text:span><text:span text:style-name="T197">[BENEFICIARY'S NAME]</text:span><text:span text:style-name="T198"><text:s/></text:span><text:span text:style-name="T199">Relation</text:span><text:span text:style-name="T200">:<text:s/></text:span><text:span text:style-name="T201">[RELATIONSHIP]</text:span><text:span text:style-name="T202"><text:s/></text:span></text:p>
      <text:list text:style-name="LFO3" text:continue-numbering="true">
        <text:list-item>
          <text:p text:style-name="P203"><text:span text:style-name="T204">Residual<text:s/></text:span><text:span text:style-name="T205">Estate</text:span><text:span text:style-name="T206"><text:s/>Share</text:span><text:span text:style-name="T207">:<text:s/></text:span><text:span text:style-name="T208">[#]</text:span><text:span text:style-name="T209">%</text:span></text:p>
        </text:list-item>
      </text:list>
      <text:p text:style-name="P210"><text:span text:style-name="T211">Name</text:span><text:span text:style-name="T212">:<text:s/></text:span><text:span text:style-name="T213">[BENEFICIARY'S NAME]</text:span><text:span text:style-name="T214"><text:s/></text:span><text:span text:style-name="T215">Relation</text:span><text:span text:style-name="T216">:<text:s/></text:span><text:span text:style-name="T217">[RELATIONSHIP]</text:span><text:span text:style-name="T218"><text:s/></text:span></text:p>
      <text:list text:style-name="LFO3" text:continue-numbering="true">
        <text:list-item>
          <text:p text:style-name="P219"><text:span text:style-name="T220">Residual<text:s/></text:span><text:span text:style-name="T221">Estate</text:span><text:span text:style-name="T222"><text:s/>Share</text:span><text:span text:style-name="T223">:<text:s/></text:span><text:span text:style-name="T224">[#]</text:span><text:span text:style-name="T225">%</text:span></text:p>
        </text:list-item>
      </text:list>
      <text:p text:style-name="P226"><text:span text:style-name="T227">Name</text:span><text:span text:style-name="T228">:<text:s/></text:span><text:span text:style-name="T229">[BENEFICIARY'S NAME]</text:span><text:span text:style-name="T230"><text:s/></text:span><text:span text:style-name="T231">Relation</text:span><text:span text:style-name="T232">:<text:s/></text:span><text:span text:style-name="T233">[RELATIONSHIP]</text:span><text:span text:style-name="T234"><text:s/></text:span></text:p>
      <text:list text:style-name="LFO3" text:continue-numbering="true">
        <text:list-item>
          <text:p text:style-name="P235"><text:span text:style-name="T236">Residual<text:s/></text:span><text:span text:style-name="T237">Estate</text:span><text:span text:style-name="T238"><text:s/>Share</text:span><text:span text:style-name="T239">:<text:s/></text:span><text:span text:style-name="T240">[#]</text:span><text:span text:style-name="T241">%</text:span><text:span text:style-name="T242"><text:line-break/></text:span></text:p>
        </text:list-item>
      </text:list>
      <text:p text:style-name="ListParagraph"><text:span text:style-name="T243">Hereinafter known as the “Beneficiaries.”</text:span><text:span text:style-name="T244"><text:line-break/></text:span></text:p>
      <text:list text:style-name="LFO2" text:continue-numbering="true">
        <text:list-item>
          <text:p text:style-name="P245"><text:span text:style-name="T246">SPECIAL BEQUESTS</text:span><text:span text:style-name="T247">.<text:s/></text:span><text:span text:style-name="T248">Special bequests are requests for specific property<text:s/></text:span><text:span text:style-name="T249">to<text:s/></text:span><text:span text:style-name="T250">be given to certain individuals, separate from the<text:s/></text:span><text:span text:style-name="T251">R</text:span><text:span text:style-name="T252">esidual<text:s/></text:span><text:span text:style-name="T253">E</text:span><text:span text:style-name="T254">state. This<text:s/></text:span><text:span text:style-name="T255">W</text:span><text:span text:style-name="T256">ill shall have:</text:span><text:span text:style-name="T257"><text:s/>(check one)</text:span></text:p>
        </text:list-item>
      </text:list>
      <text:p text:style-name="P258"/>
      <text:p text:style-name="P259"><text:span text:style-name="T260">☐</text:span><text:span text:style-name="T261"><text:s/></text:span><text:span text:style-name="T262">-<text:s/></text:span><text:span text:style-name="T263">No</text:span><text:span text:style-name="T264"><text:s/>Special Bequests</text:span><text:span text:style-name="T265">. The entirety of my Residual Estate will be received by the Beneficiaries with no special bequests.</text:span></text:p>
      <text:p text:style-name="P266"/>
      <text:p text:style-name="P267"><text:span text:style-name="T268">☐</text:span><text:span text:style-name="T269"><text:s/></text:span><text:span text:style-name="T270">-<text:s/></text:span><text:span text:style-name="T271">Special Bequests</text:span><text:span text:style-name="T272">. I wish to separate the following property from my Residual Estate to give to the following parties: (list below)</text:span></text:p>
      <text:p text:style-name="P273"><text:span text:style-name="T274"><text:s/></text:span><text:span text:style-name="T275">Name</text:span><text:span text:style-name="T276">:<text:s/></text:span><text:span text:style-name="T277">[RECEIVER'S NAME]</text:span><text:span text:style-name="T278"><text:s/></text:span><text:span text:style-name="T279">Relation</text:span><text:span text:style-name="T280">:<text:s/></text:span><text:span text:style-name="T281">[RELATIONSHIP]</text:span><text:span text:style-name="T282"><text:s/></text:span></text:p>
      <text:list text:style-name="LFO3" text:continue-numbering="true">
        <text:list-item>
          <text:p text:style-name="P283"><text:span text:style-name="T284">Property Given</text:span><text:span text:style-name="T285">:<text:s/></text:span><text:span text:style-name="T286">[DESCRIBE]</text:span><text:span text:style-name="T287"><text:s/></text:span></text:p>
        </text:list-item>
      </text:list>
      <text:p text:style-name="P288"><text:span text:style-name="T289"><text:s/></text:span><text:span text:style-name="T290">Name</text:span><text:span text:style-name="T291">:<text:s/></text:span><text:span text:style-name="T292">[RECEIVER'S NAME]</text:span><text:span text:style-name="T293"><text:s/></text:span><text:span text:style-name="T294">Relation</text:span><text:span text:style-name="T295">:<text:s/></text:span><text:span text:style-name="T296">[RELATIONSHIP]</text:span><text:span text:style-name="T297"><text:s/></text:span></text:p>
      <text:list text:style-name="LFO3" text:continue-numbering="true">
        <text:list-item>
          <text:p text:style-name="P298"><text:span text:style-name="T299">Property Given</text:span><text:span text:style-name="T300">:<text:s/></text:span><text:span text:style-name="T301">[DESCRIBE]</text:span><text:span text:style-name="T302"><text:s/></text:span></text:p>
        </text:list-item>
      </text:list>
      <text:p text:style-name="P303"><text:span text:style-name="T304"><text:s/></text:span><text:span text:style-name="T305">Name</text:span><text:span text:style-name="T306">:<text:s/></text:span><text:span text:style-name="T307">[RECEIVER'S NAME]</text:span><text:span text:style-name="T308"><text:s/></text:span><text:span text:style-name="T309">Relation</text:span><text:span text:style-name="T310">:<text:s/></text:span><text:span text:style-name="T311">[RELATIONSHIP]</text:span><text:span text:style-name="T312"><text:s/></text:span></text:p>
      <text:list text:style-name="LFO3" text:continue-numbering="true">
        <text:list-item>
          <text:p text:style-name="P313"><text:span text:style-name="T314">Property Given</text:span><text:span text:style-name="T315">:<text:s/></text:span><text:span text:style-name="T316">[DESCRIBE]</text:span></text:p>
        </text:list-item>
      </text:list>
      <text:p text:style-name="P317"/>
      <text:list text:style-name="LFO2" text:continue-numbering="true">
        <text:list-item>
          <text:p text:style-name="P318"><text:span text:style-name="T319">SPECIAL EX</text:span><text:span text:style-name="T320">CL</text:span><text:span text:style-name="T321">USIONS</text:span><text:span text:style-name="T322">.<text:s/></text:span><text:span text:style-name="T323">The following shall indicate any exclusions I intend to make under this Will</text:span><text:span text:style-name="T324">: (check one)</text:span></text:p>
        </text:list-item>
      </text:list>
      <text:p text:style-name="P325"/>
      <text:p text:style-name="P326"><text:span text:style-name="T327">☐</text:span><text:span text:style-name="T328"><text:s/></text:span><text:span text:style-name="T329">-<text:s/></text:span><text:span text:style-name="T330">No Exclusions</text:span><text:span text:style-name="T331">. The entirety of my Residual Estate will be received by the Beneficiaries named in this Will with no exclusions.</text:span></text:p>
      <text:p text:style-name="P332"/>
      <text:p text:style-name="P333"><text:span text:style-name="T334">☐</text:span><text:span text:style-name="T335"><text:s/></text:span><text:span text:style-name="T336">-<text:s/></text:span><text:span text:style-name="T337">Excluded Individuals</text:span><text:span text:style-name="T338">.</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text:span text:style-name="T360"><text:s/></text:span><text:span text:style-name="T361">Name</text:span><text:span text:style-name="T362">:<text:s/></text:span><text:span text:style-name="T363">[EXCLUDED PERSON'S NAME]</text:span><text:span text:style-name="T364"><text:s/></text:span><text:span text:style-name="T365">Relation</text:span><text:span text:style-name="T366">:<text:s/></text:span><text:span text:style-name="T367">[RELATIONSHIP]</text:span><text:span text:style-name="T368"><text:s/></text:span></text:p>
      <text:p text:style-name="P369"/>
      <text:list text:style-name="LFO2" text:continue-numbering="true">
        <text:list-item>
          <text:p text:style-name="P370"><text:span text:style-name="T371">PERSONAL RESPRESENTATIVE</text:span><text:span text:style-name="T372">. I appoint</text:span><text:span text:style-name="T373"><text:s/></text:span><text:span text:style-name="T374">[PERSONAL REPRESENTATIVE]</text:span><text:span text:style-name="T375"><text:s/></text:span><text:span text:style-name="T376">with a mailing address of<text:s/></text:span><text:span text:style-name="T377">[MAILING ADDRESS]</text:span><text:span text:style-name="T378"><text:s/></text:span><text:span text:style-name="T379">(“Personal Representative</text:span><text:span text:style-name="T380">”</text:span><text:span text:style-name="T381">) to be my executor of this Will and exercise such legal powers and authority to:</text:span><text:span text:style-name="T382"><text:line-break/></text:span></text:p>
        </text:list-item>
      </text:list>
      <text:list text:style-name="LFO1" text:continue-numbering="true">
        <text:list-item>
          <text:p text:style-name="P383"><text:span text:style-name="T384">Buy and Sell Property</text:span><text:span text:style-name="T385">. To purchase or sell assets, real estate, or tangible or intangible property.</text:span></text:p>
        </text:list-item>
        <text:list-item>
          <text:p text:style-name="P386"><text:span text:style-name="T387">Outstanding<text:s/></text:span><text:span text:style-name="T388">Expenses</text:span><text:span text:style-name="T389">. To settle all my debts, loans, mortgages, bills, outstanding expenses, or any other money owed be paid.</text:span></text:p>
        </text:list-item>
        <text:list-item>
          <text:p text:style-name="P390"><text:span text:style-name="T391">Taxes</text:span><text:span text:style-name="T392">. To file and pay federal, state, local, and any other taxes related to my death or the Estate, including inheritance taxes.</text:span></text:p>
        </text:list-item>
        <text:list-item>
          <text:p text:style-name="P393"><text:span text:style-name="T394">Property Management</text:span><text:span text:style-name="T395">.</text:span><text:span text:style-name="T396"><text:s/>To control and decide the use of real estate.</text:span></text:p>
        </text:list-item>
        <text:list-item>
          <text:p text:style-name="P397"><text:span text:style-name="T398">Claims</text:span><text:span text:style-name="T399">. To resolve and negotiate active legal claims, lawsuits, or proceedings at the time of my death, in addition to claims brought against the Estate.</text:span></text:p>
        </text:list-item>
        <text:list-item>
          <text:p text:style-name="P400"><text:span text:style-name="T401">Division of Property</text:span><text:span text:style-name="T402">. To handle the division and separation of my Estate to its rightful Beneficiaries so that each party receives its equal share.</text:span></text:p>
        </text:list-item>
        <text:list-item>
          <text:p text:style-name="P403"><text:span text:style-name="T404">Hiring Consultants</text:span><text:span text:style-name="T405">.</text:span><text:span text:style-name="T406"><text:s/>To use Estate funds to hire legal, financial, and any other professionals to assist in preserving the Estate’s value.</text:span></text:p>
        </text:list-item>
        <text:list-item>
          <text:p text:style-name="P407"><text:span text:style-name="T408">Borrowing Money</text:span><text:span text:style-name="T409">. To borrow, pledge, mortgage, or post any property as collateral, and to make secured and unsecured loans. This includes making interest-free loans to Beneficiaries during the probate process.</text:span></text:p>
        </text:list-item>
      </text:list>
      <text:p text:style-name="P410"/>
      <text:p text:style-name="P411">Every action by the Personal Representative must be done in the best interest of the Estate. The Personal Representative is prohibited from benefitting financially in any way, directly or indirectly.</text:p>
      <text:p text:style-name="P412"/>
      <text:list text:style-name="LFO2" text:continue-numbering="true">
        <text:list-item>
          <text:p text:style-name="P413"><text:span text:style-name="T414">PERSONAL REPRESENTATIVE’S PAY</text:span><text:span text:style-name="T415">. I agree that the Personal Representative shall</text:span><text:span text:style-name="T416"><text:s/>receive</text:span><text:span text:style-name="T417">: (check one)</text:span></text:p>
        </text:list-item>
      </text:list>
      <text:p text:style-name="P418"/>
      <text:p text:style-name="P419"><text:span text:style-name="T420">☐</text:span><text:span text:style-name="T421"><text:s/></text:span><text:span text:style-name="T422">-<text:s/></text:span><text:span text:style-name="T423">No Compensation</text:span><text:span text:style-name="T424">. Under no circumstance<text:s/></text:span><text:span text:style-name="T425">shall the Personal Representative<text:s/></text:span><text:span text:style-name="T426">receive compensation or payment for their role in this Will.</text:span></text:p>
      <text:p text:style-name="P427"/>
      <text:p text:style-name="P428"><text:span text:style-name="T429">☐</text:span><text:span text:style-name="T430"><text:s/></text:span><text:span text:style-name="T431">-<text:s/></text:span><text:span text:style-name="T432">Compensation</text:span><text:span text:style-name="T433">.<text:s/></text:span><text:span text:style-name="T434">The Personal Representative shall b</text:span><text:span text:style-name="T435">e compensated for their time and effort in performing the roles of this Will in the following manner:<text:s/></text:span><text:span text:style-name="T436">[DESCRIBE COMPENSATION]</text:span></text:p>
      <text:p text:style-name="P437"/>
      <text:p text:style-name="P43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9"/>
      <text:list text:style-name="LFO2" text:continue-numbering="true">
        <text:list-item>
          <text:p text:style-name="P440"><text:span text:style-name="T441">PREDECEASE</text:span><text:span text:style-name="T442">D PARTIES</text:span><text:span text:style-name="T443">. If any of the Beneficiaries predecease me, their portion of the Residual Estate shall go to the: (check one)</text:span></text:p>
        </text:list-item>
      </text:list>
      <text:p text:style-name="P444"/>
      <text:p text:style-name="P445"><text:span text:style-name="T446">☐</text:span><text:span text:style-name="T447"><text:s/></text:span><text:span text:style-name="T448">-<text:s/></text:span><text:span text:style-name="T449">Remaining Beneficiaries</text:span><text:span text:style-name="T450">. Any predeceased person’s share of my Residual Estate shall flow equally to the remaining Beneficiaries.</text:span></text:p>
      <text:p text:style-name="P451"><text:span text:style-name="T452">☐</text:span><text:span text:style-name="T453"><text:s/></text:span><text:span text:style-name="T454">-<text:s/></text:span><text:span text:style-name="T455">Heirs</text:span><text:span text:style-name="T456"><text:s/></text:span><text:span text:style-name="T457">at</text:span><text:span text:style-name="T458"><text:s/></text:span><text:span text:style-name="T459">Law</text:span><text:span text:style-name="T460">. Any predeceased person’s share of my Residual Estate shall flow equally to my<text:s/></text:span><text:span text:style-name="T461">heirs under state intestate succession laws, except any<text:s/></text:span><text:span text:style-name="T462">of<text:s/></text:span><text:span text:style-name="T463">those</text:span><text:span text:style-name="T464"><text:s/>intentionally excluded from this Will in Section 6</text:span><text:span text:style-name="T465">.</text:span></text:p>
      <text:p text:style-name="P466"><text:span text:style-name="T467">☐</text:span><text:span text:style-name="T468"><text:s/></text:span><text:span text:style-name="T469">-<text:s/></text:span><text:span text:style-name="T470">Other</text:span><text:span text:style-name="T471">.<text:s/></text:span><text:span text:style-name="T472">[DESCRIBE]</text:span></text:p>
      <text:soft-page-break/>
      <text:list text:style-name="LFO2" text:continue-numbering="true">
        <text:list-item>
          <text:p text:style-name="P473"><text:span text:style-name="T474">SURVIVORSHIP</text:span><text:span text:style-name="T47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76"/>
      <text:list text:style-name="LFO2" text:continue-numbering="true">
        <text:list-item>
          <text:p text:style-name="P477"><text:span text:style-name="T478">DIGITAL ASSETS</text:span><text:span text:style-name="T479">. I direct that my Personal Representative handle any digital assets I may have regarding social media profiles or any other online accounts.</text:span></text:p>
        </text:list-item>
      </text:list>
      <text:p text:style-name="P480"/>
      <text:list text:style-name="LFO2" text:continue-numbering="true">
        <text:list-item>
          <text:p text:style-name="P481"><text:span text:style-name="T482">BINDING ARRANGEMENT</text:span><text:span text:style-name="T48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84"/>
      <text:list text:style-name="LFO2" text:continue-numbering="true">
        <text:list-item>
          <text:p text:style-name="P485"><text:span text:style-name="T486">ASSIGNMENT</text:span><text:span text:style-name="T48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8"/>
      <text:list text:style-name="LFO2" text:continue-numbering="true">
        <text:list-item>
          <text:p text:style-name="P489"><text:span text:style-name="T490">GOVERNING LAW</text:span><text:span text:style-name="T491">.<text:s/></text:span><text:span text:style-name="T492">This document shall be governed by and under the laws of the State in which I reside at the time of my death.</text:span></text:p>
        </text:list-item>
      </text:list>
      <text:p text:style-name="P493"/>
      <text:list text:style-name="LFO2" text:continue-numbering="true">
        <text:list-item>
          <text:p text:style-name="P494"><text:span text:style-name="T495">“</text:span><text:span text:style-name="T496">ESTATE</text:span><text:span text:style-name="T497">”</text:span><text:span text:style-name="T498"><text:s/>AND<text:s/></text:span><text:span text:style-name="T499">“</text:span><text:span text:style-name="T500">RESIDUAL ESTATE</text:span><text:span text:style-name="T501">.”</text:span><text:span text:style-name="T502"><text:s/></text:span></text:p>
        </text:list-item>
      </text:list>
      <text:p text:style-name="P503"/>
      <text:list text:style-name="LFO4" text:continue-numbering="true">
        <text:list-item>
          <text:p text:style-name="P504"><text:span text:style-name="T505">“</text:span><text:span text:style-name="T506">Estate</text:span><text:span text:style-name="T507">.”</text:span><text:span text:style-name="T508"><text:s/>The term<text:s/></text:span><text:span text:style-name="T509">“E</text:span><text:span text:style-name="T510">state</text:span><text:span text:style-name="T511">”</text:span><text:span text:style-name="T512"><text:s/>shall encompass</text:span><text:span text:style-name="T513"><text:s/>all a</text:span><text:span text:style-name="T514">ssets<text:s/></text:span><text:span text:style-name="T515">I own</text:span><text:span text:style-name="T516"><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17">.</text:span></text:p>
        </text:list-item>
        <text:list-item>
          <text:p text:style-name="P518"><text:span text:style-name="T519">“</text:span><text:span text:style-name="T520">Residual Estat</text:span><text:span text:style-name="T521">e</text:span><text:span text:style-name="T522">.”</text:span><text:span text:style-name="T523"><text:s/>The term “Residual Estate” shall encompass a</text:span><text:span text:style-name="T524">ll property, assets, and rights of whatsoever kind and wheresoever situated remaining in my<text:s/></text:span><text:span text:style-name="T525">E</text:span><text:span text:style-name="T526">state after the payment of all debts, funeral expenses, administration expenses, taxes, and the satisfaction of all specific and general legacies and bequests set forth in this Will.</text:span></text:p>
        </text:list-item>
      </text:list>
      <text:p text:style-name="P527"/>
      <text:list text:style-name="LFO2" text:continue-numbering="true">
        <text:list-item>
          <text:p text:style-name="P528"><text:span text:style-name="T529">SEVERABILITY</text:span><text:span text:style-name="T530">.<text:s/></text:span><text:span text:style-name="T53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item>
          <text:p text:style-name="P532"><text:span text:style-name="T533">ADDITIONAL<text:s/></text:span><text:span text:style-name="T534">REQUESTS</text:span><text:span text:style-name="T535">.</text:span><text:span text:style-name="T536"><text:s/></text:span><text:span text:style-name="T537">[ADD ADDITIONAL REQUESTS]</text:span></text:p>
        </text:list-item>
      </text:list>
      <text:p text:style-name="P538"/>
      <text:list text:style-name="LFO2" text:continue-numbering="true">
        <text:list-item>
          <text:p text:style-name="P539"><text:span text:style-name="T540">NOTARIAL TESTAMENT AND ATTESTATION</text:span><text:span text:style-name="T541">. I hereby declare to have executed this instrument as my Will<text:s/></text:span><text:span text:style-name="T542">to</text:span><text:span text:style-name="T543"><text:s/>be used in the event of my death. I signed willfully in the presence of the foregoing witnesses as a free and voluntary act.</text:span></text:p>
        </text:list-item>
      </text:list>
      <text:p text:style-name="P544"/>
      <text:p text:style-name="P545">BE IT KNOWN that I, ________________________, the undersigned Testator, do<text:line-break/>make this my Last and Will and Testament, revoking all previous wills and codicils.<text:s/></text:p>
      <text:p text:style-name="P546">IN TESTIMONY WHEREOF, the Testator signs their name hereto and on each page<text:s/>hereof in the presence of the undersigned notary public and the undersigned witnesses<text:s/>on this ____ day of ________________, 20____.<text:line-break/></text:p>
      <text:p text:style-name="P547"><text:span text:style-name="T548">Testator’s Signature</text:span><text:span text:style-name="T549">:<text:s/></text:span><text:a xlink:href="https://esign.com/" office:target-frame-name="_top" xlink:show="replace"><text:span text:style-name="T550">________________________</text:span></text:a><text:span text:style-name="T551"><text:s/>Date:<text:s/></text:span><text:span text:style-name="T552">______________</text:span></text:p>
      <text:p text:style-name="P553"/>
      <text:p text:style-name="P554">Print Name: ________________________</text:p>
      <text:p text:style-name="P555"/>
      <text:p text:style-name="P556">STATE OF LOUISIANA</text:p>
      <text:p text:style-name="P557">PARISH OF ______________</text:p>
      <text:p text:style-name="P558">The foregoing testament consists of<text:s/>________<text:s/>typewritten pages (this page included) and is executed under the provisions of the Louisiana Civil Code articles 1576 through 1580.1, as amended. In our presence, the<text:s/>Testator has declared or signified that this instrument is their<text:s/>Last<text:s/>Will and<text:s/>Testament and signed<text:s/>it<text:s/>at the end and on each other separate page,<text:s/>and, in the presence of the<text:s/>Testator and each other, we have hereunto subscribed our names on this ____ day of ________________, 20____.<text:line-break/></text:p>
      <text:p text:style-name="P559"><text:span text:style-name="T560">Witness’s Signature</text:span><text:span text:style-name="T561">:<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line-break/><text:line-break/>Address: ____________________________________________________</text:p>
      <text:p text:style-name="P565"/>
      <text:p text:style-name="P566"><text:span text:style-name="T567">Witness’s Signature</text:span><text:span text:style-name="T568">:<text:s/></text:span><text:a xlink:href="https://esign.com/" office:target-frame-name="_top" xlink:show="replace"><text:span text:style-name="T569">________________________</text:span></text:a><text:span text:style-name="T570"><text:s/>Date:<text:s/></text:span><text:span text:style-name="T571">______________</text:span></text:p>
      <text:p text:style-name="P572"><text:line-break/>Print Name: ________________________<text:line-break/><text:line-break/>Address: ____________________________________________________</text:p>
      <text:p text:style-name="P573"/>
      <text:p text:style-name="P574"><text:span text:style-name="T575">Notary’s</text:span><text:span text:style-name="T576"><text:s/>Signature</text:span><text:span text:style-name="T577">:<text:s/></text:span><text:a xlink:href="https://esign.com/" office:target-frame-name="_top" xlink:show="replace"><text:span text:style-name="T578">________________________</text:span></text:a><text:span text:style-name="T579"><text:s/>Date:<text:s/></text:span><text:span text:style-name="T580">______________</text:span></text:p>
      <text:p text:style-name="P581"><text:span text:style-name="T582"><text:line-break/></text:span><text:span text:style-name="T583">Print Name: ________________________</text:span><text:span text:style-name="T584"><text:s/>ID No.<text:s/></text:span><text:span text:style-name="T5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Footer" style:family="paragraph">
      <style:paragraph-properties fo:text-align="end" fo:margin-right="-0.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style:style>
    <style:style style:name="P5" style:parent-style-name="Footer" style:family="paragraph">
      <style:paragraph-properties fo:text-align="end" fo:margin-bottom="0.0694in" fo:line-height="110%" fo:margin-right="-0.25in">
        <style:tab-stops>
          <style:tab-stop style:type="center" style:position="3.25in"/>
        </style:tab-stops>
      </style:paragraph-properties>
    </style:style>
    <style:style style:name="F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7" style:parent-style-name="Footer" style:family="paragraph">
      <style:paragraph-properties fo:text-align="end"/>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Hyperlink" style:family="text">
      <style:text-properties style:font-name="Arial" style:font-name-complex="Arial" fo:font-size="9pt" style:font-size-asian="9pt" style:font-size-complex="9pt"/>
    </style:style>
    <style:style style:name="T15" style:parent-style-name="Hyperlink" style:family="text">
      <style:text-properties style:font-name="Arial" style:font-name-complex="Arial" fo:font-size="9pt" style:font-size-asian="9pt" style:font-size-complex="9pt"/>
    </style:style>
    <style:style style:name="T16" style:parent-style-name="Hyperlink" style:family="text">
      <style:text-properties style:font-name="Arial" style:font-name-complex="Arial" fo:font-size="9pt" style:font-size-asian="9pt" style:font-size-complex="9pt"/>
    </style:style>
    <style:style style:name="P17" style:parent-style-name="Footer" style:family="paragraph">
      <style:paragraph-properties fo:margin-right="0.25in"/>
    </style:style>
    <style:style style:name="T18"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text:tab/></text:span></text:p>
        <text:p text:style-name="P5"><draw:frame draw:style-name="F6" text:anchor-type="paragraph" svg:x="6.409in" svg:y="0.0604in" svg:width="1.3479in" draw:z-index="0"><draw:text-box fo:min-height="0in"><text:p text:style-name="P4"><text:bookmark-start text:name="_Hlt144554307"/><text:bookmark-start text:name="_Hlt144554308"/></text:p><text:p text:style-name="P7"><text:bookmark-end text:name="_Hlt144554307"/><text:bookmark-end text:name="_Hlt144554308"/><text:span text:style-name="T8">Page<text:s/></text:span><text:span text:style-name="T9"><text:page-number text:fixed="false">2</text:page-number></text:span><text:span text:style-name="T10"><text:s/>of<text:s/></text:span><text:span text:style-name="T11"><text:page-count>5</text:page-count></text:span><text:span text:style-name="T12"><text:s/></text:span></text:p></draw:text-box></draw:frame><text:span text:style-name="T13">Testator’s Signature:<text:s/></text:span><text:a xlink:href="http://www.esign.com/" office:target-frame-name="_top" xlink:show="replace"><text:span text:style-name="T14">________________</text:span><text:bookmark-start text:name="_Hlt144554434"/><text:span text:style-name="T15">_</text:span><text:bookmark-end text:name="_Hlt144554434"/><text:span text:style-name="T16">_____</text:span></text:a></text:p>
        <text:p text:style-name="P17"><text:span text:style-name="T18"><draw:frame draw:z-index="251659264" draw:style-name="a1" draw:name="Picture 1854802146"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Last Will and Testament Form</dc:title>
    <dc:description/>
    <dc:subject/>
    <meta:initial-creator>eSign</meta:initial-creator>
    <dc:creator>Christian Guardado</dc:creator>
    <meta:creation-date>2023-09-02T17:47:00Z</meta:creation-date>
    <dc:date>2023-09-02T17:47: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1" meta:word-count="1628" meta:character-count="10888" meta:row-count="77" meta:non-whitespace-character-count="9281"/>
  </office:meta>
</office:document-meta>
</file>