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style:text-autospace="none" fo:line-height="115%"/>
      <style:text-properties style:font-name="Arial" style:font-name-complex="Arial"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0" style:parent-style-name="ListParagraph" style:family="paragraph">
      <style:paragraph-properties style:text-autospace="none" fo:margin-bottom="0.0416in"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ext-autospace="none"/>
      <style:text-properties style:font-name="Arial" style:font-name-complex="Arial" fo:font-size="11pt" style:font-size-asian="11pt" style:font-size-complex="11pt"/>
    </style:style>
    <style:style style:name="P58" style:parent-style-name="ListParagraph" style:list-style-name="LFO2" style:family="paragraph">
      <style:paragraph-properties style:text-autospace="none" fo:line-height="115%"/>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style:font-weight-complex="bold" fo:color="#000000"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Normal" style:family="paragraph">
      <style:paragraph-properties style:text-autospace="none"/>
      <style:text-properties style:font-name="Arial" style:font-name-complex="Arial" fo:font-size="11pt" style:font-size-asian="11pt" style:font-size-complex="11pt"/>
    </style:style>
    <style:style style:name="P703" style:parent-style-name="ListParagraph" style:list-style-name="LFO2" style:family="paragraph">
      <style:paragraph-properties style:text-autospace="none" fo:line-height="115%"/>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ListParagraph" style:list-style-name="LFO2" style:family="paragraph">
      <style:paragraph-properties fo:line-height="115%"/>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 style:family="paragraph">
      <style:paragraph-properties fo:line-height="115%"/>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style:text-position="super 63.6%"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ListParagraph" style:list-style-name="LFO2" style:family="paragraph">
      <style:paragraph-properties style:text-autospace="none"/>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ListParagraph" style:list-style-name="LFO2"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fo:line-height="115%"/>
      <style:text-properties style:font-name="Arial" style:font-name-complex="Arial" fo:font-size="11pt" style:font-size-asian="11pt" style:font-size-complex="11pt"/>
    </style:style>
    <style:style style:name="P765" style:parent-style-name="ListParagraph" style:list-style-name="LFO2" style:family="paragraph">
      <style:paragraph-properties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P770" style:parent-style-name="ListParagraph" style:list-style-name="LFO2" style:family="paragraph">
      <style:paragraph-properties fo:line-height="115%"/>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paragraph-properties style:text-autospace="none"/>
      <style:text-properties style:font-name="Arial" style:font-name-complex="Arial" fo:font-size="11pt" style:font-size-asian="11pt" style:font-size-complex="11pt"/>
    </style:style>
    <style:style style:name="P784" style:parent-style-name="ListParagraph" style:list-style-name="LFO2" style:family="paragraph">
      <style:paragraph-properties style:text-autospace="none" fo:line-height="115%"/>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style:font-weight-complex="bold" fo:color="#000000"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style:text-autospace="none"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style:text-autospace="none"/>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P797" style:parent-style-name="ListParagraph" style:family="paragraph">
      <style:text-properties style:font-name="MS Gothic" style:font-name-asian="MS Gothic" style:font-name-complex="Arial" fo:font-size="11pt" style:font-size-asian="11pt" style:font-size-complex="11pt"/>
    </style:style>
    <style:style style:name="P798" style:parent-style-name="ListParagraph" style:family="paragraph">
      <style:paragraph-properties style:text-autospace="none" fo:margin-bottom="0.0833in" fo:line-height="115%" fo:margin-left="0.25in">
        <style:tab-stops/>
      </style:paragraph-properties>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text-autospace="none"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style:text-properties style:font-name="Arial" style:font-name-complex="Arial" fo:font-size="11pt" style:font-size-asian="11pt" style:font-size-complex="11pt"/>
    </style:style>
    <style:style style:name="P807" style:parent-style-name="ListParagraph" style:list-style-name="LFO2" style:family="paragraph">
      <style:paragraph-properties style:text-autospace="none" fo:line-height="115%"/>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style:font-weight-complex="bold"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list-style-name="LFO2" style:family="paragraph">
      <style:paragraph-properties style:text-autospace="none"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style>
    <style:style style:name="T8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fo:margin-left="0.25in">
        <style:tab-stops/>
      </style:paragraph-properties>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Hyperlink"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5" style:parent-style-name="Normal" style:family="paragraph">
      <style:paragraph-properties fo:widows="0" fo:orphans="0" style:text-autospace="none" fo:text-align="justify" fo:line-height="115%" fo:margin-left="0.25in">
        <style:tab-stops/>
      </style:paragraph-properties>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Hyperlink"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4" style:parent-style-name="Normal" style:family="paragraph">
      <style:paragraph-properties fo:widows="0" fo:orphans="0" style:text-autospace="none"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LOUISIANA</text:span><text:span text:style-name="T12"><text:s/>MONTH-TO-MONTH LEASE AGREEMENT</text:span></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Louisiana<text:s/></text:span><text:span text:style-name="T20">Month-to-Month Lease Agreement</text:span><text:span text:style-name="T21"><text:s/>(</text:span><text:span text:style-name="T22">the<text:s/></text:span><text:span text:style-name="T23">“Agreement”) made<text:s/></text:span><text:span text:style-name="T24">on</text:span><text:span text:style-name="T25"><text:s/></text:span><text:span text:style-name="T26">[MM/DD/YYYY]</text:span><text:span text:style-name="T27"><text:s/></text:span><text:span text:style-name="T28">is between:</text:span></text:p>
        </text:list-item>
      </text:list>
      <text:p text:style-name="P29"/>
      <text:p text:style-name="P30"><text:span text:style-name="T31">Landlord Name:<text:s/></text:span><text:span text:style-name="T32">[LANDLORD NAME]</text:span><text:span text:style-name="T33"><text:s/></text:span><text:span text:style-name="T34">(</text:span><text:span text:style-name="T35">the<text:s/></text:span><text:span text:style-name="T36">“Landlord”)</text:span></text:p>
      <text:p text:style-name="P37"><text:span text:style-name="T38">Landlord Address:<text:s/></text:span><text:span text:style-name="T39">[LANDLORD ADDRESS]</text:span><text:span text:style-name="T40">,<text:s/></text:span><text:span text:style-name="T41">AND</text:span></text:p>
      <text:p text:style-name="P42"/>
      <text:p text:style-name="P43"><text:span text:style-name="T44">Tenant</text:span><text:span text:style-name="T45"><text:s/>Name(s)</text:span><text:span text:style-name="T46">:</text:span><text:span text:style-name="T47"><text:s/></text:span><text:span text:style-name="T48">[TENANT NAME(S)]</text:span><text:span text:style-name="T49"><text:s/></text:span><text:span text:style-name="T50">(</text:span><text:span text:style-name="T51">the<text:s/></text:span><text:span text:style-name="T52">“Tenant”)</text:span></text:p>
      <text:p text:style-name="P53"/>
      <text:p text:style-name="P54">The Landlord and Tenant are collectively referred to in this Agreement as the “Parties.”</text:p>
      <text:p text:style-name="P55"/>
      <text:p text:style-name="P56">HEREINAFTER, the Tenant agrees to lease the Premises from the Landlord under the following terms and conditions:</text:p>
      <text:p text:style-name="P57"/>
      <text:list text:style-name="LFO2" text:continue-numbering="true">
        <text:list-item>
          <text:p text:style-name="P58"><text:span text:style-name="T59">PROPERTY</text:span><text:span text:style-name="T60">.</text:span><text:span text:style-name="T61"><text:s/></text:span><text:span text:style-name="T62">Landlord hereby leases the property located at:</text:span></text:p>
        </text:list-item>
      </text:list>
      <text:p text:style-name="P63"><text:span text:style-name="T64">[PROPERTY ADDRESS]</text:span><text:span text:style-name="T65"><text:s/></text:span><text:span text:style-name="T66">to the Tenant</text:span><text:span text:style-name="T67"><text:s/></text:span><text:span text:style-name="T68">(the “Premises”)</text:span><text:span text:style-name="T69">.</text:span></text:p>
      <text:p text:style-name="P70"/>
      <text:list text:style-name="LFO2" text:continue-numbering="true">
        <text:list-item>
          <text:p text:style-name="P71"><text:span text:style-name="T72">LEASE TERM</text:span><text:span text:style-name="T73">.</text:span><text:span text:style-name="T74"><text:s/></text:span><text:span text:style-name="T75">This lease shall<text:s/></text:span><text:span text:style-name="T76">be considered a month-to-month lease. The Tenant shall be permitted to occupy the Premises on a month-to-month basis starting</text:span><text:span text:style-name="T77"><text:s/>on<text:s/></text:span><text:span text:style-name="T78">[MM/DD/YYYY]</text:span><text:span text:style-name="T79"><text:s/></text:span><text:span text:style-name="T80">and<text:s/></text:span><text:span text:style-name="T81">ending upon a notice of</text:span><text:span text:style-name="T82"><text:s/></text:span><text:span text:style-name="T83">[#]</text:span><text:span text:style-name="T84"><text:s/></text:span><text:span text:style-name="T85">days<text:s/></text:span><text:span text:style-name="T86">from either party</text:span><text:span text:style-name="T87">, in accordance with<text:s/></text:span><text:span text:style-name="T88">Louisiana<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ext:span text:style-name="T684">The<text:s/></text:span><text:span text:style-name="T685">Tenant, or any Occupant(s)</text:span><text:span text:style-name="T686">,</text:span><text:span text:style-name="T687"><text:s/></text:span><text:span text:style-name="T688">are</text:span><text:span text:style-name="T689"><text:s/>arrested, convicted, or given</text:span><text:span text:style-name="T690"><text:s/></text:span><text:span text:style-name="T691">deferred adjudication for a criminal offense involving actual or potential physical harm to</text:span><text:span text:style-name="T692"><text:s/></text:span><text:span text:style-name="T693">a person, or involving possession, manufacture, or delivery of a controlled substance,</text:span><text:span text:style-name="T694"><text:s/></text:span><text:span text:style-name="T695">marijuana, or drug</text:span><text:span text:style-name="T696"><text:s/></text:span><text:span text:style-name="T697">paraphernalia under<text:s/></text:span><text:span text:style-name="T698">Louisiana<text:s/></text:span><text:span text:style-name="T699">statute;</text:span></text:p>
        </text:list-item>
        <text:list-item>
          <text:p text:style-name="P700">Any illegal drugs or<text:s/>paraphernalia are found in the Premises or on the person of the Tenant, guests, or<text:s/>Occupant(s) while on the Premises;<text:s/>and/or</text:p>
        </text:list-item>
        <text:list-item>
          <text:p text:style-name="P701">As otherwise allowed by law.</text:p>
        </text:list-item>
      </text:list>
      <text:p text:style-name="P702"/>
      <text:list text:style-name="LFO2" text:continue-numbering="true">
        <text:list-item>
          <text:p text:style-name="P703"><text:span text:style-name="T704">ABANDONMENT</text:span><text:span text:style-name="T705">. Abandonment</text:span><text:span text:style-name="T706"><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7"/>
      <text:list text:style-name="LFO2" text:continue-numbering="true">
        <text:list-item>
          <text:p text:style-name="P708"><text:span text:style-name="T709">CONDITION<text:s/></text:span><text:span text:style-name="T710">OF PREMISES</text:span><text:span text:style-name="T711">. The Tenant has examined the condition of the Premises and by taking possession acknowledges that they have accepted the Premises in good order and in its current condition except as herein otherwise stated.</text:span></text:p>
        </text:list-item>
      </text:list>
      <text:p text:style-name="P712"/>
      <text:list text:style-name="LFO2" text:continue-numbering="true">
        <text:list-item>
          <text:p text:style-name="P713"><text:span text:style-name="T714">P</text:span><text:span text:style-name="T715">O</text:span><text:span text:style-name="T716">SSE</text:span><text:span text:style-name="T717">S</text:span><text:span text:style-name="T718">SI</text:span><text:span text:style-name="T719">O</text:span><text:span text:style-name="T720">N &amp; SURRENDER</text:span><text:span text:style-name="T721">.</text:span><text:span text:style-name="T722"><text:s/></text:span><text:span text:style-name="T723">The<text:s/></text:span><text:span text:style-name="T724">Tenant shall be entitled to possession of the Premises on the 1</text:span><text:span text:style-name="T725">st</text:span><text:span text:style-name="T726"><text:s/>day of the Lease Term. Upon termination of the Agreement,<text:s/></text:span><text:span text:style-name="T727">the<text:s/></text:span><text:span text:style-name="T728">Tenant shall peaceably surrender the Premises to the Landlord in good condition, as it was at the commencement of the Agreement, excluding reasonable wear and tear.</text:span></text:p>
        </text:list-item>
      </text:list>
      <text:p text:style-name="P729"/>
      <text:list text:style-name="LFO2" text:continue-numbering="true">
        <text:list-item>
          <text:p text:style-name="P730"><text:span text:style-name="T731">INSURANCE</text:span><text:span text:style-name="T732">.</text:span><text:span text:style-name="T733"><text:s/></text:span><text:span text:style-name="T734">The<text:s/></text:span><text:span text:style-name="T735">Landlord and Tenant shall each be responsible<text:s/></text:span><text:span text:style-name="T736">for</text:span><text:span text:style-name="T737"><text:s/>maintain</text:span><text:span text:style-name="T738">ing</text:span><text:span text:style-name="T739"><text:s/>appropriate insurance for their respective interests in the Premises and property located on the Premises.<text:s/></text:span><text:span text:style-name="T740">The<text:s/></text:span><text:span text:style-name="T741">Tenant understands that<text:s/></text:span><text:span text:style-name="T742">the<text:s/></text:span><text:span text:style-name="T743">Landlord will not provide any insurance coverage for<text:s/></text:span><text:span text:style-name="T744">the<text:s/></text:span><text:span text:style-name="T745">Tenant’s property.<text:s/></text:span><text:span text:style-name="T746">The<text:s/></text:span><text:span text:style-name="T747">Landlord will not be responsible for any loss of</text:span><text:span text:style-name="T748"><text:s/>the</text:span><text:span text:style-name="T749"><text:s/>Tenant’s property, whether by theft, fire, riots, strikes, acts of God</text:span><text:span text:style-name="T750">,</text:span><text:span text:style-name="T751"><text:s/>or otherwise.<text:s/></text:span><text:span text:style-name="T752">The<text:s/></text:span><text:span text:style-name="T753">Landlord encourages<text:s/></text:span><text:span text:style-name="T754">the<text:s/></text:span><text:span text:style-name="T755">Tenant to obtain renter’s insurance or other similar coverage to protect against risk of loss</text:span><text:span text:style-name="T756">.</text:span><text:span text:style-name="T757"><text:line-break/></text:span></text:p>
        </text:list-item>
        <text:list-item>
          <text:p text:style-name="P758"><text:span text:style-name="T759">ASSIGNMENT AND SUBLETTING</text:span><text:span text:style-name="T760">. The Tenant shall not assign this Agreement or sublet any portion of the Premises without prior written consent of the Landlord, which shall not be unreasonably withheld.</text:span></text:p>
        </text:list-item>
        <text:list-item>
          <text:p text:style-name="P761"><text:span text:style-name="T762">JOINT AND SEVERAL</text:span><text:span text:style-name="T763">. If the Tenant is comprised of more than one person, each person shall be jointly and severally liable under this Agreement.</text:span></text:p>
        </text:list-item>
      </text:list>
      <text:p text:style-name="P764"/>
      <text:list text:style-name="LFO2" text:continue-numbering="true">
        <text:list-item>
          <text:p text:style-name="P765"><text:span text:style-name="T766">HAZARDOUS MATERIALS</text:span><text:span text:style-name="T767">.</text:span><text:span text:style-name="T76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9"/>
      <text:list text:style-name="LFO2" text:continue-numbering="true">
        <text:list-item>
          <text:p text:style-name="P770"><text:span text:style-name="T771">RETALIATION</text:span><text:span text:style-name="T772">.</text:span><text:span text:style-name="T773"><text:s/>The Landlord is prohibited from making any type of retaliatory acts against the Tenant including, but not limited to, restricting access to the Premises, decreasing or cancelling services or utilities,<text:s/></text:span><text:span text:style-name="T774">failing</text:span><text:span text:style-name="T775"><text:s/>to repair appliances or fixtures, or any other type of act that could be considered unjustified.</text:span></text:p>
        </text:list-item>
      </text:list>
      <text:p text:style-name="P776"/>
      <text:list text:style-name="LFO2" text:continue-numbering="true">
        <text:list-item>
          <text:p text:style-name="P777"><text:span text:style-name="T778">INDEMNIFICATION</text:span><text:span text:style-name="T779">.</text:span><text:span text:style-name="T780"><text:s/>The Landlord shall not be liable for any damage or injury to the Tenant, or any other person, or to any property, occurring on the<text:s/></text:span><text:span text:style-name="T781">Premises</text:span><text:span text:style-name="T782">, or any part thereof, or in common areas thereof, and the Tenant agrees to hold the Landlord harmless from any claims or damages unless caused solely by the Landlord’s negligence.</text:span></text:p>
        </text:list-item>
      </text:list>
      <text:p text:style-name="P783"/>
      <text:list text:style-name="LFO2" text:continue-numbering="true">
        <text:list-item>
          <text:p text:style-name="P784"><text:span text:style-name="T785">GOVERNING LAW</text:span><text:span text:style-name="T786">. <text:s/>This Agreement shall be governed by the laws of the state of<text:s/></text:span><text:span text:style-name="T787">Louisiana</text:span><text:span text:style-name="T788">.</text:span></text:p>
        </text:list-item>
      </text:list>
      <text:p text:style-name="P789"/>
      <text:list text:style-name="LFO2" text:continue-numbering="true">
        <text:list-item>
          <text:p text:style-name="P790"><text:span text:style-name="T791">LEAD</text:span><text:span text:style-name="T792">-</text:span><text:span text:style-name="T793">BASED PAINT</text:span><text:span text:style-name="T794">.</text:span><text:span text:style-name="T795"><text:s/></text:span><text:span text:style-name="T796">The Premises (check one):</text:span></text:p>
        </text:list-item>
      </text:list>
      <text:p text:style-name="P797"/>
      <text:p text:style-name="P798"><text:span text:style-name="T799">☐</text:span><text:span text:style-name="T800"><text:s/>- Was built prior to 1978. An attachment titled “Disclosure of Information on Lead-Based Paint and/or Lead-Based Paint Hazards” has been affixed to the Agreement and must be initialed and signed by the Parties.</text:span></text:p>
      <text:p text:style-name="P801"><text:span text:style-name="T802">☐</text:span><text:span text:style-name="T803"><text:s/>- Was<text:s/></text:span><text:span text:style-name="T804">NOT</text:span><text:span text:style-name="T805"><text:s/>built prior to 1978.</text:span></text:p>
      <text:p text:style-name="P806"/>
      <text:list text:style-name="LFO2" text:continue-numbering="true">
        <text:list-item>
          <text:p text:style-name="P807"><text:span text:style-name="T808">ADDITIONAL PROVISIONS</text:span><text:span text:style-name="T809">.</text:span></text:p>
        </text:list-item>
      </text:list>
      <text:p text:style-name="P810"/>
      <text:p text:style-name="P811"><text:span text:style-name="T812">[TYPE ANY ADDITIONAL TERMS / CONDITIONS / PROVISIONS HERE (OPTIONAL)]</text:span><text:span text:style-name="T813">.</text:span></text:p>
      <text:p text:style-name="P814"/>
      <text:p text:style-name="P815"><text:line-break/><text:line-break/><text:line-break/><text:line-break/><text:line-break/><text:line-break/><text:line-break/><text:line-break/><text:line-break/><text:line-break/></text:p>
      <text:soft-page-break/>
      <text:list text:style-name="LFO2" text:continue-numbering="true">
        <text:list-item>
          <text:p text:style-name="P816"><text:span text:style-name="T817">ENTIRE AGREEMENT</text:span><text:span text:style-name="T818">.</text:span><text:span text:style-name="T819"><text:s/></text:span><text:span text:style-name="T820">This Agreement contains all of the terms agreed to by the Parties and may be modified or amended only by written</text:span><text:span text:style-name="T821"><text:s/></text:span><text:span text:style-name="T822">agreement signed by the Landlord and Tenant. This Agreement replaces all previous discussions, understandings, and oral agreements. The Parties agree to the terms and<text:s/></text:span><text:span text:style-name="T823">conditions and shall be bound until the end of the Lease Term.</text:span></text:p>
        </text:list-item>
      </text:list>
      <text:p text:style-name="P824"/>
      <text:p text:style-name="P825">IN WITNESS THEREOF, the Parties have caused this Agreement to be executed on the day and year first above written.</text:p>
      <text:p text:style-name="P826"/>
      <text:p text:style-name="P827"/>
      <text:p text:style-name="P828"><text:span text:style-name="T829">Landlord’s Signature:<text:s/></text:span><text:a xlink:href="http://esign.com/" office:target-frame-name="_top" xlink:show="replace"><text:span text:style-name="T830">___________________________________</text:span></text:a><text:span text:style-name="T831"><text:s/></text:span><text:span text:style-name="T832">Date:<text:s/></text:span><text:span text:style-name="T833">[MM/DD/YYYY]</text:span></text:p>
      <text:p text:style-name="P834"/>
      <text:p text:style-name="P835"><text:span text:style-name="T836">Printed Name:</text:span><text:span text:style-name="T837"><text:s/></text:span><text:span text:style-name="T838">[LANDLORD PRINTED NAME]</text:span></text:p>
      <text:p text:style-name="P839"/>
      <text:p text:style-name="P840">- - - - - - - - - - - - - - - - - - - - - - - - - - - - - - - - - - - - - - - - - - - - - - - - - - - - - - - - - - - - - - - - - - - - -</text:p>
      <text:p text:style-name="P841"/>
      <text:p text:style-name="P842"><text:span text:style-name="T843">Tenant’s Signature:</text:span><text:span text:style-name="T844"><text:s/></text:span><text:a xlink:href="http://esign.com/" office:target-frame-name="_top" xlink:show="replace"><text:span text:style-name="T845">___________________________________</text:span></text:a><text:span text:style-name="T846"><text:s/></text:span><text:span text:style-name="T847">Date:<text:s/></text:span><text:span text:style-name="T848">[MM/DD/YYYY]</text:span></text:p>
      <text:p text:style-name="P849"/>
      <text:p text:style-name="P850"><text:span text:style-name="T851">Printed Name:</text:span><text:span text:style-name="T852"><text:s/></text:span><text:span text:style-name="T853">[TENANT PRINTED NAME]</text:span></text:p>
      <text:p text:style-name="P854"/>
      <text:p text:style-name="P855"><text:span text:style-name="T856">Tenant’s Signature</text:span><text:span text:style-name="T857">:</text:span><text:span text:style-name="T858"><text:s/></text:span><text:a xlink:href="http://esign.com/" office:target-frame-name="_top" xlink:show="replace"><text:span text:style-name="T859">___________________________________</text:span></text:a><text:span text:style-name="T860"><text:s/></text:span><text:span text:style-name="T861">Date:<text:s/></text:span><text:span text:style-name="T862">[MM/DD/YYYY]</text:span></text:p>
      <text:p text:style-name="P863"/>
      <text:p text:style-name="P864"><text:span text:style-name="T865">Printed Name</text:span><text:span text:style-name="T866">:<text:s/></text:span><text:span text:style-name="T86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Month-to-Month Lease Agreement</dc:title>
    <dc:description/>
    <dc:subject/>
    <meta:initial-creator>eSign</meta:initial-creator>
    <dc:creator>Richard Bastarache</dc:creator>
    <meta:creation-date>2024-01-23T21:18:00Z</meta:creation-date>
    <dc:date>2024-01-23T21:18:00Z</dc:date>
    <meta:template xlink:href="Normal.dotm" xlink:type="simple"/>
    <meta:editing-cycles>2</meta:editing-cycles>
    <meta:editing-duration>PT0S</meta:editing-duration>
    <meta:document-statistic meta:page-count="6" meta:paragraph-count="103" meta:word-count="2193" meta:character-count="13079" meta:row-count="255" meta:non-whitespace-character-count="10989"/>
  </office:meta>
</office:document-meta>
</file>