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6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7" style:parent-style-name="Default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background-color="#D3D3D3"/>
    </style:style>
    <style:style style:name="P10" style:parent-style-name="Default" style:family="paragraph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background-color="#D3D3D3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background-color="#D3D3D3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background-color="#D3D3D3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background-color="#D3D3D3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Default" style:family="paragraph">
      <style:text-properties style:font-name="Arial" style:font-name-complex="Arial"/>
    </style:style>
    <style:style style:name="P21" style:parent-style-name="Default" style:family="paragraph">
      <style:text-properties style:font-name="Arial" style:font-name-complex="Arial"/>
    </style:style>
    <style:style style:name="P22" style:parent-style-name="Default" style:family="paragraph">
      <style:paragraph-properties fo:margin-left="3.4375in">
        <style:tab-stops/>
      </style:paragraph-properties>
    </style:style>
    <style:style style:name="T23" style:parent-style-name="Hyperlink" style:family="text">
      <style:text-properties style:font-name="Arial" style:font-name-complex="Arial"/>
    </style:style>
    <style:style style:name="P24" style:parent-style-name="Default" style:family="paragraph">
      <style:paragraph-properties fo:margin-left="3.4375in">
        <style:tab-stops/>
      </style:paragraph-properties>
      <style:text-properties style:font-name="Arial" style:font-name-complex="Arial"/>
    </style:style>
    <style:style style:name="P25" style:parent-style-name="Default" style:family="paragraph">
      <style:paragraph-properties fo:margin-left="3.4375in">
        <style:tab-stops/>
      </style:paragraph-properties>
    </style:style>
    <style:style style:name="T26" style:parent-style-name="DefaultParagraphFont" style:family="text">
      <style:text-properties style:font-name="Arial" style:font-name-complex="Arial" fo:background-color="#D3D3D3"/>
    </style:style>
    <style:style style:name="P27" style:parent-style-name="Default" style:family="paragraph">
      <style:paragraph-properties fo:margin-left="3.4375in">
        <style:tab-stops/>
      </style:paragraph-properties>
      <style:text-properties style:font-name="Arial" style:font-name-complex="Arial"/>
    </style:style>
    <style:style style:name="P28" style:parent-style-name="Default" style:family="paragraph">
      <style:paragraph-properties fo:margin-left="3.4375in">
        <style:tab-stops/>
      </style:paragraph-properties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background-color="#D3D3D3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Default" style:family="paragraph">
      <style:paragraph-properties fo:margin-left="3.4375in">
        <style:tab-stops/>
      </style:paragraph-properties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background-color="#D3D3D3"/>
    </style:style>
    <style:style style:name="P35" style:parent-style-name="Default" style:family="paragraph">
      <style:paragraph-properties fo:margin-left="3.4375in">
        <style:tab-stops/>
      </style:paragraph-properties>
      <style:text-properties style:font-name="Arial" style:font-name-complex="Arial"/>
    </style:style>
    <style:style style:name="P36" style:parent-style-name="Default" style:family="paragraph">
      <style:text-properties style:font-name="Arial" style:font-name-complex="Arial"/>
    </style:style>
  </office:automatic-styles>
  <office:body>
    <office:text text:use-soft-page-breaks="true">
      <text:p text:style-name="P1">LOUISIANA<text:s/>NOTARY ACKNOWLEDGEMENT</text:p>
      <text:p text:style-name="P5"/>
      <text:p text:style-name="P6"/>
      <text:p text:style-name="P7">State of Louisiana<text:s/></text:p>
      <text:p text:style-name="Default"><text:span text:style-name="T8">Parish of<text:s/></text:span><text:span text:style-name="T9">[PARISH]</text:span></text:p>
      <text:p text:style-name="P10"/>
      <text:p text:style-name="Default"><text:span text:style-name="T11">On this<text:s/></text:span><text:span text:style-name="T12">[DAY]</text:span><text:span text:style-name="T13"><text:s/>day of<text:s/></text:span><text:span text:style-name="T14">[MONTH]</text:span><text:span text:style-name="T15">, 20</text:span><text:span text:style-name="T16">[YEAR]</text:span><text:span text:style-name="T17">, before me personally appeared<text:s/></text:span><text:span text:style-name="T18">[SIGNATORY NAME]</text:span><text:span text:style-name="T19">, to me known to be the person (or persons) described in and who executed the foregoing instrument, and acknowledged that he/she (or they) executed it as his/her (or their) free act and deed.<text:s/></text:span></text:p>
      <text:p text:style-name="P20"/>
      <text:p text:style-name="P21"/>
      <text:p text:style-name="P22"><text:a xlink:href="https://esign.com/" office:target-frame-name="_top" xlink:show="replace"><text:span text:style-name="T23">________________________</text:span></text:a></text:p>
      <text:p text:style-name="P24">(Signature of notarial officer)<text:s/></text:p>
      <text:p text:style-name="P25"><text:span text:style-name="T26">[TITLE AND RANK]</text:span></text:p>
      <text:p text:style-name="P27">Title (and Rank)<text:s/></text:p>
      <text:p text:style-name="P28"><text:span text:style-name="T29">Notary ID Number:<text:s/></text:span><text:span text:style-name="T30">[ID #]</text:span><text:span text:style-name="T31">, or<text:s/></text:span></text:p>
      <text:p text:style-name="P32"><text:span text:style-name="T33">Attorney Bar Roll Number:<text:s/></text:span><text:span text:style-name="T34">[BAR ROLL #]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style:letter-kerning="false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uisiana Notary Acknowledgment Form</dc:title>
    <dc:description/>
    <dc:subject/>
    <meta:initial-creator>eSign</meta:initial-creator>
    <dc:creator>Christian Guardado</dc:creator>
    <meta:creation-date>2023-05-06T14:25:00Z</meta:creation-date>
    <dc:date>2023-05-06T14:25:00Z</dc:date>
    <meta:template xlink:href="Normal.dotm" xlink:type="simple"/>
    <meta:editing-cycles>2</meta:editing-cycles>
    <meta:editing-duration>PT0S</meta:editing-duration>
    <meta:user-defined meta:name="GrammarlyDocumentId">85cc42987580a31d1bd4de20c653b90c480032e35a8327860b27a67c7acb9b58</meta:user-defined>
    <meta:document-statistic meta:page-count="1" meta:paragraph-count="10" meta:word-count="69" meta:character-count="544" meta:row-count="21" meta:non-whitespace-character-count="485"/>
  </office:meta>
</office:document-meta>
</file>