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LOUISIANA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his</text:span><text:span text:style-name="T38"><text:s/>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Notice to Enter</dc:title>
    <dc:description/>
    <dc:subject/>
    <meta:initial-creator>eSign</meta:initial-creator>
    <dc:creator>Corbin Steele</dc:creator>
    <meta:creation-date>2023-04-29T18:14:00Z</meta:creation-date>
    <dc:date>2023-04-29T18:14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9" meta:row-count="6" meta:non-whitespace-character-count="766"/>
  </office:meta>
</office:document-meta>
</file>