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LOUISIAN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Louisian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Louisiana</text:span><text:span text:style-name="T44">,</text:span><text:span text:style-name="T45"><text:s/>the recipient of th</text:span><text:span text:style-name="T46">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uisiana Notice to Quit </dc:title>
    <dc:description/>
    <dc:subject/>
    <meta:initial-creator>eSign</meta:initial-creator>
    <dc:creator>Richard Bastarache</dc:creator>
    <meta:creation-date>2021-07-23T18:11:00Z</meta:creation-date>
    <dc:date>2021-07-23T18:1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61" meta:row-count="69" meta:non-whitespace-character-count="1988"/>
  </office:meta>
</office:document-meta>
</file>