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3.2486in"/>
    </style:style>
    <style:style style:name="TableColumn23" style:family="table-column">
      <style:table-column-properties style:column-width="3.2486in"/>
    </style:style>
    <style:style style:name="Table21" style:family="table">
      <style:table-properties style:width="6.4972in" fo:margin-left="0in" table:align="left"/>
    </style:style>
    <style:style style:name="TableRow24" style:family="table-row">
      <style:table-row-properties style:min-row-height="1.3715in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555in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margin-top="0.0555in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P36" style:parent-style-name="Normal" style:family="paragraph">
      <style:paragraph-properties fo:margin-top="0.0555in" fo:line-height="115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style:language-asian="zh" style:country-asian="TW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9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5" style:parent-style-name="Normal" style:family="paragraph">
      <style:text-properties style:font-name="Arial" style:font-name-asian="Times New Roman" style:font-name-complex="Arial" style:font-weight-complex="bold" fo:font-size="11pt" style:font-size-asian="11pt" style:font-size-complex="11pt" style:language-asian="zh" style:country-asian="TW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115%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115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 fo:line-height="115%"/>
    </style:style>
    <style:style style:name="T1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Hyperlink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/>
    </style:style>
    <style:style style:name="T180" style:parent-style-name="Hyperlink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Hyperlink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widows="0" fo:orphans="0" style:text-autospace="none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widows="0" fo:orphans="0" style:text-autospace="none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fo:line-height="150%" fo:margin-left="2.5in" fo:text-indent="0.5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Prepared By:</text:p>
            <text:p text:style-name="P28"/>
            <text:p text:style-name="Header"><text:span text:style-name="T29">Name:<text:s/></text:span><text:span text:style-name="T30">[PREPARER NAME]</text:span></text:p>
            <text:p text:style-name="Header"><text:span text:style-name="T31">Address:<text:s/></text:span><text:span text:style-name="T32">[PREPARER STREET ADDRESS]</text:span></text:p>
            <text:p text:style-name="Normal"><text:span text:style-name="T33">[PREPARER CITY, STATE, ZIP]</text:span></text:p>
          </table:table-cell>
          <table:table-cell table:style-name="TableCell34">
            <text:p text:style-name="P35"><text:s/>Space above this line for recorder’s use only</text:p>
            <text:p text:style-name="P36"><text:span text:style-name="T37">After Recording, Mail This Document and All Property Tax and Assessment Notices To</text:span><text:span text:style-name="T38">:</text:span></text:p>
            <text:p text:style-name="P39"/>
            <text:p text:style-name="Header"><text:span text:style-name="T40">Name:<text:s/></text:span><text:span text:style-name="T41">[RECIPIENT NAME]</text:span></text:p>
            <text:p text:style-name="Header"><text:span text:style-name="T42">Address:<text:s/></text:span><text:span text:style-name="T43">[RECIPIENT STREET ADDRESS]</text:span></text:p>
            <text:p text:style-name="Normal"><text:span text:style-name="T44">[RECIPIENT CITY, STATE, ZIP]</text:span></text:p>
            <text:p text:style-name="P45"/>
          </table:table-cell>
        </table:table-row>
      </table:table>
      <text:p text:style-name="P46"/>
      <text:p text:style-name="P47"/>
      <text:h text:style-name="P48" text:outline-level="1">LOUISIANA<text:s/>QUIT CLAIM DEED</text:h>
      <text:p text:style-name="P49"/>
      <text:p text:style-name="P50"/>
      <text:h text:style-name="P51" text:outline-level="1">STATE OF<text:s/>LOUISIANA</text:h>
      <text:p text:style-name="P52"><text:span text:style-name="T53">[</text:span><text:span text:style-name="T54">PARISH</text:span><text:span text:style-name="T55"><text:s/>NAME]</text:span><text:span text:style-name="T56"><text:s/></text:span><text:span text:style-name="T57">PARISH</text:span></text:p>
      <text:p text:style-name="P58"/>
      <text:p text:style-name="P59"/>
      <text:p text:style-name="P60">KNOW ALL MEN BY THESE PRESENTS,<text:s/>that for and in consideration of the sum of</text:p>
      <text:h text:style-name="P61" text:outline-level="1"><text:span text:style-name="T62">[AMOUNT (IN WORDS)]</text:span><text:span text:style-name="T63"><text:s/></text:span><text:span text:style-name="T64">($</text:span><text:span text:style-name="T65">[AMOUNT (AS A NUMBER)]</text:span><text:span text:style-name="T66">)<text:s/></text:span><text:span text:style-name="T67">in hand paid to<text:s/></text:span></text:h>
      <text:p text:style-name="P68"><text:span text:style-name="T69">[VENDOR NAME(S)]</text:span><text:span text:style-name="T70">,</text:span><text:span text:style-name="T71"><text:s/></text:span><text:span text:style-name="T72">a<text:s/></text:span><text:span text:style-name="T73">[VENDOR(S) MARITAL STATUS]</text:span><text:span text:style-name="T74"><text:s/></text:span><text:span text:style-name="T75">(married to<text:s/></text:span><text:span text:style-name="T76">[VENDOR(S) SPOUSE NAME(S)]</text:span><text:span text:style-name="T77">)</text:span><text:span text:style-name="T78">,</text:span><text:span text:style-name="T79"><text:s/></text:span><text:span text:style-name="T80">whose social security or tax identification number ends with the last four digits of<text:s/></text:span><text:span text:style-name="T81">[VENDOR(S) SSN/TIN]</text:span><text:span text:style-name="T82">,</text:span><text:span text:style-name="T83"> </text:span><text:span text:style-name="T84">residing at</text:span><text:span text:style-name="T85"><text:s/></text:span><text:span text:style-name="T86">[VENDOR(S) STREET ADDRESS]</text:span><text:span text:style-name="T87"><text:s/>and with a mailing address of<text:s/></text:span><text:span text:style-name="T88">[VENDOR(S) MAILING ADDRESS]</text:span><text:span text:style-name="T89"><text:s/></text:span><text:span text:style-name="T90">(</text:span><text:span text:style-name="T91">hereinafter known as the “</text:span><text:span text:style-name="T92">Vendor</text:span><text:span text:style-name="T93">(s)</text:span><text:span text:style-name="T94">”)</text:span><text:span text:style-name="T95"><text:s/>hereby<text:s/></text:span><text:span text:style-name="T96">remise, release</text:span><text:span text:style-name="T97">,</text:span><text:span text:style-name="T98"><text:s/>and forever quitclaim to<text:s/></text:span><text:span text:style-name="T99">[VENDEE NAME(S)]</text:span><text:span text:style-name="T100">,<text:s/></text:span><text:span text:style-name="T101">a<text:s/></text:span><text:span text:style-name="T102">[VENDEE(S) MARITAL STATUS]</text:span><text:span text:style-name="T103"><text:s/>(married to<text:s/></text:span><text:span text:style-name="T104">[VENDEE(S) SPOUSE NAME(S)]</text:span><text:span text:style-name="T105">)</text:span><text:span text:style-name="T106">,<text:s/></text:span><text:span text:style-name="T107">whose social security or tax identification number ends with the last four digits of<text:s/></text:span><text:span text:style-name="T108">[VENDEE(S) SSN/TIN]</text:span><text:span text:style-name="T109">,</text:span><text:span text:style-name="T110"> </text:span><text:span text:style-name="T111">residing at</text:span><text:span text:style-name="T112"><text:s/></text:span><text:span text:style-name="T113">[VENDEE(S) STREET ADDRESS]</text:span><text:span text:style-name="T114"><text:s/>and with a mailing address of<text:s/></text:span><text:span text:style-name="T115">[VENDEE(S) MAILING ADDRESS]</text:span><text:span text:style-name="T116"><text:s/></text:span><text:span text:style-name="T117"><text:s/></text:span><text:span text:style-name="T118">(herein</text:span><text:span text:style-name="T119">after known as the “</text:span><text:span text:style-name="T120">Vendee</text:span><text:span text:style-name="T121">(s)</text:span><text:span text:style-name="T122">”</text:span><text:span text:style-name="T123">) all the</text:span><text:span text:style-name="T124"><text:s/>right</text:span><text:span text:style-name="T125">s</text:span><text:span text:style-name="T126">, title, interest, and claim in or to the</text:span><text:span text:style-name="T127"><text:s/></text:span><text:span text:style-name="T128">following described real estate, situated in<text:s/></text:span><text:span text:style-name="T129">[</text:span><text:span text:style-name="T130">PARISH</text:span><text:span text:style-name="T131"><text:s/>NAME]</text:span><text:span text:style-name="T132"><text:s/></text:span><text:span text:style-name="T133">Parish</text:span><text:span text:style-name="T134">,<text:s/></text:span><text:span text:style-name="T135">Louisiana</text:span><text:span text:style-name="T136">,<text:s/></text:span><text:span text:style-name="T137">to-wit:</text:span></text:p>
      <text:p text:style-name="P138"/>
      <text:p text:style-name="P139"><text:span text:style-name="T140">[ENTER PROPERTY LEGAL DESCRIPTION HERE (OR ATTACH AND INSERT)]</text:span><text:span text:style-name="T141">.</text:span></text:p>
      <text:p text:style-name="P142"/>
      <text:p text:style-name="P143"><text:span text:style-name="T144">To have and to hold, the same</text:span><text:span text:style-name="T145"><text:s/>together with all and singular the appurtenances thereunto belonging or in anywise appertaining, and all the estate, right, title, interest, lien, equity</text:span><text:span text:style-name="T146">,</text:span><text:span text:style-name="T147"><text:s/>and claim whatsoever for the said first party, either in law or equity, to the only proper use, benefit and behoof of the said second party forever.</text:span></text:p>
      <text:p text:style-name="P148"/>
      <text:p text:style-name="P149"><text:tab/><text:tab/><text:tab/></text:p>
      <text:p text:style-name="P150"><text:a xlink:href="http://esign.com/" office:target-frame-name="_top" xlink:show="replace"><text:span text:style-name="T151">_____________________________</text:span></text:a><text:span text:style-name="T152"><text:tab/></text:span><text:span text:style-name="T153"><text:tab/></text:span><text:a xlink:href="http://esign.com/" office:target-frame-name="_top" xlink:show="replace"><text:span text:style-name="T154">_____________________________</text:span></text:a></text:p>
      <text:p text:style-name="P155">Vendor’s Signature<text:tab/><text:tab/><text:tab/>Vendor’s Signature</text:p>
      <text:p text:style-name="P156"><text:span text:style-name="T157">[VENDOR NAME]</text:span><text:span text:style-name="T158"><text:tab/></text:span><text:span text:style-name="T159"><text:tab/></text:span><text:span text:style-name="T160"><text:tab/></text:span><text:span text:style-name="T161">[VENDOR NAME]</text:span></text:p>
      <text:p text:style-name="P162">Grantor’s Name<text:tab/><text:tab/><text:tab/>Grantor’s Name</text:p>
      <text:p text:style-name="P163"><text:span text:style-name="T164">[VENDOR STREET ADDRESS]</text:span><text:span text:style-name="T165"><text:tab/></text:span><text:span text:style-name="T166"><text:tab/></text:span><text:span text:style-name="T167">[VENDOR STREET ADDRESS]</text:span></text:p>
      <text:p text:style-name="P168">Street<text:s/>Address<text:tab/><text:tab/><text:tab/>Street<text:s/>Address</text:p>
      <text:p text:style-name="P169"><text:span text:style-name="T170">[VENDOR CITY, STATE, ZIP]</text:span><text:span text:style-name="T171"><text:tab/></text:span><text:span text:style-name="T172"><text:tab/></text:span><text:span text:style-name="T173">[VENDOR CITY, STATE, ZIP]</text:span></text:p>
      <text:p text:style-name="P174">City, State &amp;<text:s/>ZIP<text:tab/><text:tab/><text:tab/>City, State &amp;<text:s/>ZIP</text:p>
      <text:p text:style-name="P175"/>
      <text:p text:style-name="P176"/>
      <text:p text:style-name="P177">In Witness Whereof,</text:p>
      <text:p text:style-name="P178"/>
      <text:p text:style-name="P179"><text:a xlink:href="http://esign.com/" office:target-frame-name="_top" xlink:show="replace"><text:span text:style-name="T180">_____________________________</text:span></text:a><text:span text:style-name="T181"><text:tab/></text:span><text:span text:style-name="T182"><text:tab/></text:span><text:a xlink:href="http://esign.com/" office:target-frame-name="_top" xlink:show="replace"><text:span text:style-name="T183">_____________________________</text:span></text:a></text:p>
      <text:p text:style-name="P184">Witness’s Signature<text:tab/><text:tab/><text:tab/>Witness’s Signature</text:p>
      <text:p text:style-name="P185"><text:span text:style-name="T186">[WITNESS NAME]</text:span><text:span text:style-name="T187"><text:tab/></text:span><text:span text:style-name="T188"><text:tab/></text:span><text:span text:style-name="T189"><text:tab/></text:span><text:span text:style-name="T190">[WITNESS NAME]</text:span></text:p>
      <text:p text:style-name="P191">Witness’s Name<text:tab/><text:tab/><text:tab/>Witness’s Name</text:p>
      <text:p text:style-name="P192"><text:span text:style-name="T193">[WITNESS STREET ADDRESS]</text:span><text:span text:style-name="T194"><text:tab/></text:span><text:span text:style-name="T195"><text:tab/></text:span><text:span text:style-name="T196">[WITNESS STREET ADDRESS]</text:span></text:p>
      <text:p text:style-name="P197">Street<text:s/>Address<text:tab/><text:tab/><text:tab/>Street<text:s/>Address</text:p>
      <text:p text:style-name="P198"><text:span text:style-name="T199">[WITNESS CITY, STATE, ZIP]</text:span><text:span text:style-name="T200"><text:tab/></text:span><text:span text:style-name="T201"><text:tab/></text:span><text:span text:style-name="T202">[WITNESS CITY, STATE, ZIP]</text:span></text:p>
      <text:p text:style-name="P203">City, State &amp; ZIP<text:tab/><text:tab/><text:tab/>City, State &amp;<text:s/>ZIP</text:p>
      <text:p text:style-name="P204"/>
      <text:p text:style-name="P205"/>
      <text:h text:style-name="P206" text:outline-level="1">STATE OF<text:s/>___________________)</text:h>
      <text:p text:style-name="P207"/>
      <text:h text:style-name="P208" text:outline-level="1">PARISH<text:s/>OF ___________________)</text:h>
      <text:p text:style-name="P209"/>
      <text:p text:style-name="P210"/>
      <text:p text:style-name="P211">I, the undersigned, a Notary Public in and for said<text:s/>Parish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212"/>
      <text:h text:style-name="P213" text:outline-level="1">Given under my hand this<text:s/>_______________ (mm/dd/yyyy)</text:h>
      <text:p text:style-name="P214"/>
      <text:p text:style-name="P215"/>
      <text:p text:style-name="P216">____________________________________</text:p>
      <text:h text:style-name="P217" text:outline-level="1">Notary Public</text:h>
      <text:p text:style-name="P218"/>
      <text:p text:style-name="P219"><text:span text:style-name="T220">My Commission Expires:</text:span><text:span text:style-name="T221"><text:s/></text:span><text:span text:style-name="T2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Quit Claim Deed Form</dc:title>
    <dc:description/>
    <dc:subject/>
    <meta:initial-creator>eSign</meta:initial-creator>
    <dc:creator>ilmacaulay@gmail.com</dc:creator>
    <meta:creation-date>2022-06-07T17:15:00Z</meta:creation-date>
    <dc:date>2022-06-07T17:15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1" meta:character-count="3688" meta:row-count="26" meta:non-whitespace-character-count="3144"/>
  </office:meta>
</office:document-meta>
</file>