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Normal" style:family="paragraph">
      <style:paragraph-properties fo:line-height="115%"/>
      <style:text-properties style:font-name="Arial" style:font-name-complex="Arial"/>
    </style:style>
    <style:style style:name="P44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T453" style:parent-style-name="DefaultParagraphFont" style:family="text">
      <style:text-properties style:font-name="Arial" style:font-name-complex="Arial" style:text-underline-type="none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  <style:text-properties style:font-name="Arial" style:font-name-complex="Arial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LOUISIANA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Louisiana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Louisiana</text:span><text:span text:style-name="T277">.</text:span></text:p>
      <text:soft-page-break/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soft-page-break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PARISH</text:span><text:span text:style-name="T435"><text:s/>OF<text:s/></text:span><text:span text:style-name="T436">[PARISH]</text:span><text:span text:style-name="T437">,<text:s/></text:span><text:span text:style-name="T438">ss.<text:s/></text:span></text:h>
      <text:p text:style-name="P439"/>
      <text:p text:style-name="P440"/>
      <text:p text:style-name="P441"><text:span text:style-name="T442">On<text:s/></text:span><text:span text:style-name="T443">[MM/DD/YYYY]</text:span><text:span text:style-name="T444">,<text:s/></text:span><text:span text:style-name="T445">before me appeared</text:span><text:span text:style-name="T446"><text:s/></text:span><text:span text:style-name="T447">[PRINCIPAL NAME]</text:span><text:span text:style-name="T448">,<text:s/></text:span><text:span text:style-name="T449">as the Principal who proved to me through government issued photo identification to be the above-named person, in my presence executed foregoing instrument and acknowledged that<text:s/></text:span><text:span text:style-name="T450">s</text:span><text:span text:style-name="T451">he</text:span><text:span text:style-name="T452">/he</text:span><text:span text:style-name="T453"><text:s/>executed the same as his/her free act and deed.</text:span></text:p>
      <text:p text:style-name="P454"><text:tab/><text:tab/><text:tab/><text:tab/><text:tab/></text:p>
      <text:p text:style-name="P455">_________________________________________</text:p>
      <text:h text:style-name="P456" text:outline-level="1">Notary Public<text:tab/></text:h>
      <text:p text:style-name="P457"/>
      <text:p text:style-name="P458"/>
      <text:h text:style-name="P459" text:outline-level="1"><text:span text:style-name="T460">Print<text:s/></text:span><text:span text:style-name="T461">Name:<text:s/></text:span><text:span text:style-name="T462">[NOTARY NAME]</text:span><text:span text:style-name="T463"><text:s/></text:span><text:span text:style-name="T464">My commission expires:<text:s/></text:span><text:span text:style-name="T465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Real Estate (Property) Power of Attorney</dc:title>
    <dc:description/>
    <dc:subject/>
    <meta:initial-creator>eSign</meta:initial-creator>
    <dc:creator>Jake Upex</dc:creator>
    <meta:creation-date>2021-03-22T17:37:00Z</meta:creation-date>
    <dc:date>2021-03-22T17:37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4" meta:paragraph-count="12" meta:word-count="948" meta:character-count="6344" meta:row-count="45" meta:non-whitespace-character-count="5408"/>
  </office:meta>
</office:document-meta>
</file>