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9" style:family="table-column">
      <style:table-column-properties style:column-width="3.2486in"/>
    </style:style>
    <style:style style:name="TableColumn20" style:family="table-column">
      <style:table-column-properties style:column-width="3.2486in"/>
    </style:style>
    <style:style style:name="Table18" style:family="table">
      <style:table-properties style:width="6.4972in" fo:margin-left="0in" table:align="left"/>
    </style:style>
    <style:style style:name="TableRow21" style:family="table-row">
      <style:table-row-properties style:min-row-height="1.3715in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555in"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24" style:parent-style-name="Normal" style:family="paragraph">
      <style:paragraph-properties fo:margin-top="0.0555in"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TW"/>
    </style:style>
    <style:style style:name="P33" style:parent-style-name="Normal" style:family="paragraph">
      <style:paragraph-properties fo:margin-top="0.0555in" fo:line-height="115%"/>
    </style:style>
    <style:style style:name="T3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style:language-asian="zh" style:country-asian="TW"/>
    </style:style>
    <style:style style:name="T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2" style:parent-style-name="Normal" style:family="paragraph">
      <style:text-properties style:font-name="Arial" style:font-name-complex="Arial" style:font-weight-complex="bold" fo:font-size="11pt" style:font-size-asian="11pt" style:font-size-complex="11pt" style:language-asian="zh" style:country-asian="TW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4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115%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widows="0" fo:orphans="0" style:text-autospace="none" fo:line-height="115%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1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3" style:parent-style-name="Normal" style:family="paragraph">
      <style:paragraph-properties style:vertical-align="baseline" fo:background-color="#FFFFFF"/>
      <style:text-properties style:font-name="Arial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CA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CA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CA"/>
    </style:style>
    <style:style style:name="T1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CA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CA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CA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CA"/>
    </style:style>
    <style:style style:name="T13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CA"/>
    </style:style>
    <style:style style:name="T1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CA"/>
    </style:style>
    <style:style style:name="T1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CA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CA"/>
    </style:style>
    <style:style style:name="P135" style:parent-style-name="Normal" style:family="paragraph">
      <style:paragraph-properties style:vertical-align="baseline" fo:background-color="#FFFFFF"/>
      <style:text-properties style:font-name="Arial" style:font-name-complex="Arial" fo:color="#000000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widows="0" fo:orphans="0" style:text-autospace="none"/>
    </style:style>
    <style:style style:name="T141" style:parent-style-name="Hyperlink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Hyperlink" style:family="text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widows="0" fo:orphans="0" style:text-autospace="none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widows="0" fo:orphans="0" style:text-autospace="none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widows="0" fo:orphans="0" style:text-autospace="none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widows="0" fo:orphans="0" style:text-autospace="none"/>
    </style:style>
    <style:style style:name="T187" style:parent-style-name="Hyperlink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Hyperlink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Normal" style:family="paragraph">
      <style:paragraph-properties fo:widows="0" fo:orphans="0" style:text-autospace="none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widows="0" fo:orphans="0" style:text-autospace="none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widows="0" fo:orphans="0" style:text-autospace="none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margin-left="2.5in" fo:text-indent="0.5in">
        <style:tab-stops/>
      </style:paragraph-properties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Prepared By:</text:p>
            <text:p text:style-name="P25"/>
            <text:p text:style-name="Header"><text:span text:style-name="T26">Name:<text:s/></text:span><text:span text:style-name="T27">[PREPARER NAME]</text:span></text:p>
            <text:p text:style-name="Header"><text:span text:style-name="T28">Address:<text:s/></text:span><text:span text:style-name="T29">[PREPARER STREET ADDRESS]</text:span></text:p>
            <text:p text:style-name="Normal"><text:span text:style-name="T30">[PREPARER CITY, STATE, ZIP]</text:span></text:p>
          </table:table-cell>
          <table:table-cell table:style-name="TableCell31">
            <text:p text:style-name="P32"><text:s/>Space above this line for recorder’s use only</text:p>
            <text:p text:style-name="P33"><text:span text:style-name="T34">Mail Document, and Property Tax and Assessment Notices To</text:span><text:span text:style-name="T35">:</text:span></text:p>
            <text:p text:style-name="P36"/>
            <text:p text:style-name="Header"><text:span text:style-name="T37">Name:<text:s/></text:span><text:span text:style-name="T38">[RECIPIENT NAME]</text:span></text:p>
            <text:p text:style-name="Header"><text:span text:style-name="T39">Address:<text:s/></text:span><text:span text:style-name="T40">[RECIPIENT STREET ADDRESS]</text:span></text:p>
            <text:p text:style-name="Normal"><text:span text:style-name="T41">[RECIPIENT CITY, STATE, ZIP]</text:span></text:p>
            <text:p text:style-name="P42"/>
          </table:table-cell>
        </table:table-row>
      </table:table>
      <text:p text:style-name="P43"/>
      <text:h text:style-name="P44" text:outline-level="1">LOUISIANA SPECIAL WARRANTY<text:s/>DEED</text:h>
      <text:h text:style-name="P45" text:outline-level="1">“ACT OF SALE”</text:h>
      <text:p text:style-name="P46"/>
      <text:p text:style-name="P47"/>
      <text:h text:style-name="P48" text:outline-level="1">STATE OF<text:s/>LOUISIANA</text:h>
      <text:p text:style-name="P49"><text:span text:style-name="T50">[PARISH NAME]</text:span><text:span text:style-name="T51"><text:s/></text:span><text:span text:style-name="T52">PARISH</text:span></text:p>
      <text:p text:style-name="P53"/>
      <text:p text:style-name="P54">KNOW ALL MEN BY THESE PRESENTS,<text:s/>that for and in consideration of the sum of</text:p>
      <text:p text:style-name="P55"><text:span text:style-name="T56">[AMOUNT (IN WORDS)]</text:span><text:span text:style-name="T57"><text:s/>($</text:span><text:span text:style-name="T58">[AMOUNT (AS A NUMBER)]</text:span><text:span text:style-name="T59">) in hand paid to<text:s/></text:span></text:p>
      <text:p text:style-name="P60"><text:span text:style-name="T61">[</text:span><text:span text:style-name="T62">VENDOR</text:span><text:span text:style-name="T63"><text:s/>NAME(S)]</text:span><text:span text:style-name="T64">, a<text:s/></text:span><text:span text:style-name="T65">[</text:span><text:span text:style-name="T66">VENDOR</text:span><text:span text:style-name="T67">(S) MARITAL STATUS]</text:span><text:span text:style-name="T68">,</text:span><text:span text:style-name="T69"><text:s/></text:span><text:span text:style-name="T70">residing at<text:s/></text:span><text:span text:style-name="T71">[</text:span><text:span text:style-name="T72">VENDOR</text:span><text:span text:style-name="T73">(S) STREET ADDRESS]</text:span><text:span text:style-name="T74"><text:s/></text:span><text:span text:style-name="T75">(hereinafter known as the “</text:span><text:span text:style-name="T76">Vendor</text:span><text:span text:style-name="T77">(s)</text:span><text:span text:style-name="T78">”)<text:s/></text:span><text:span text:style-name="T79">hereby grants, warrants, and conveys to</text:span><text:span text:style-name="T80"><text:s/></text:span><text:span text:style-name="T81">[</text:span><text:span text:style-name="T82">VENDEE</text:span><text:span text:style-name="T83"><text:s/>NAME(S)]</text:span><text:span text:style-name="T84">, a<text:s/></text:span><text:span text:style-name="T85">[</text:span><text:span text:style-name="T86">VENDEE</text:span><text:span text:style-name="T87">(S) MARITAL STATUS]</text:span><text:span text:style-name="T88">,</text:span><text:span text:style-name="T89"><text:s/></text:span><text:span text:style-name="T90">residing at<text:s/></text:span><text:span text:style-name="T91">[</text:span><text:span text:style-name="T92">VENDEE</text:span><text:span text:style-name="T93">(S) STREET ADDRESS]</text:span><text:span text:style-name="T94"><text:s/></text:span><text:span text:style-name="T95">(hereinafter known as the “</text:span><text:span text:style-name="T96">Vendee</text:span><text:span text:style-name="T97">(s)</text:span><text:span text:style-name="T98">”)<text:s/></text:span><text:span text:style-name="T99">the following described<text:s/></text:span><text:span text:style-name="T100">re</text:span><text:span text:style-name="T101">al<text:s/></text:span><text:span text:style-name="T102">e</text:span><text:span text:style-name="T103">state, situated in</text:span><text:span text:style-name="T104"><text:s/></text:span><text:span text:style-name="T105">[PARISH NAME]</text:span><text:span text:style-name="T106"><text:s/>Parish</text:span><text:span text:style-name="T107">,</text:span><text:span text:style-name="T108"><text:s/></text:span><text:span text:style-name="T109">Louisiana</text:span><text:span text:style-name="T110">,<text:s/></text:span><text:span text:style-name="T111">to-wit:</text:span></text:p>
      <text:p text:style-name="P112"/>
      <text:p text:style-name="Normal"><text:span text:style-name="T113">[ENTER PROPERTY LEGAL DESCRIPTION HERE (OR ATTACH AND INSERT)]</text:span><text:span text:style-name="T114">.</text:span></text:p>
      <text:p text:style-name="P115"/>
      <text:p text:style-name="P116">TOGETHER WITH all the improvements thereon and the appurtenances thereunto belonging<text:s/>(the “Property”).</text:p>
      <text:p text:style-name="P117"/>
      <text:p text:style-name="Normal"><text:span text:style-name="T118">AND warrant the title to the same, against any challenge claiming by, through or under,<text:s/></text:span><text:span text:style-name="T119">the<text:s/></text:span><text:span text:style-name="T120">Vendor</text:span><text:span text:style-name="T121">(s)</text:span><text:span text:style-name="T122">, but not otherwise.</text:span></text:p>
      <text:p text:style-name="P123"/>
      <text:p text:style-name="Normal"><text:span text:style-name="T124">TO HAVE AND TO HOLD, the Property aforesaid with all and singular, the rights, privileges, appurtenances, and immunities thereto belonging or in any wise appertaining unto the said<text:s/></text:span><text:span text:style-name="T125">Vendee</text:span><text:span text:style-name="T126">(s) and unto<text:s/></text:span><text:span text:style-name="T127">Vendee</text:span><text:span text:style-name="T128">(s)'s heirs, successors</text:span><text:span text:style-name="T129">,</text:span><text:span text:style-name="T130"><text:s/>and assigns forever, the said<text:s/></text:span><text:span text:style-name="T131">Vendor</text:span><text:span text:style-name="T132">(s) hereby covenanting that the premises are free and clear from any encumbrance done or suffered by<text:s/></text:span><text:span text:style-name="T133">Vendor</text:span><text:span text:style-name="T134">(s).</text:span></text:p>
      <text:p text:style-name="P135"/>
      <text:p text:style-name="P136"/>
      <text:p text:style-name="P137">IN WITNESS WHEREOF,<text:s/>the<text:s/>Vendor(s)<text:s/>has executed and delivered this Special Warranty Deed under seal as of the day and year first above written.<text:s/></text:p>
      <text:p text:style-name="P138"/>
      <text:p text:style-name="P139"/>
      <text:p text:style-name="P140"><text:a xlink:href="http://esign.com/" office:target-frame-name="_top" xlink:show="replace"><text:span text:style-name="T141">_____________________________</text:span></text:a><text:span text:style-name="T142"><text:tab/></text:span><text:span text:style-name="T143"><text:tab/></text:span><text:span text:style-name="T144"><text:tab/></text:span><text:a xlink:href="http://esign.com/" office:target-frame-name="_top" xlink:show="replace"><text:span text:style-name="T145">_____________________________</text:span></text:a></text:p>
      <text:p text:style-name="P146">Vendor’s Signature<text:tab/><text:tab/><text:tab/><text:tab/><text:tab/>Vendor’s Signature</text:p>
      <text:p text:style-name="P147"/>
      <text:p text:style-name="P148"><text:span text:style-name="T149">[</text:span><text:span text:style-name="T150">VENDOR</text:span><text:span text:style-name="T151"><text:s/>NAME]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[</text:span><text:span text:style-name="T158">VENDOR</text:span><text:span text:style-name="T159"><text:s/>NAME]</text:span></text:p>
      <text:p text:style-name="P160">Vendor’s Name<text:tab/><text:tab/><text:tab/><text:tab/><text:tab/>Vendor’s Name</text:p>
      <text:p text:style-name="P161"><text:span text:style-name="T162">[</text:span><text:span text:style-name="T163">VENDOR</text:span><text:span text:style-name="T164"><text:s/>STREET ADDRESS]</text:span><text:span text:style-name="T165"><text:tab/></text:span><text:span text:style-name="T166"><text:tab/></text:span><text:span text:style-name="T167"><text:tab/></text:span><text:span text:style-name="T168">[</text:span><text:span text:style-name="T169">VENDOR</text:span><text:span text:style-name="T170"><text:s/>STREET ADDRESS]</text:span></text:p>
      <text:p text:style-name="P171">Street Address<text:tab/><text:tab/><text:tab/><text:tab/><text:tab/>Street Address</text:p>
      <text:p text:style-name="P172"><text:span text:style-name="T173">[</text:span><text:span text:style-name="T174">VENDOR</text:span><text:span text:style-name="T175"><text:s/>CITY, STATE, ZIP]</text:span><text:span text:style-name="T176"><text:tab/></text:span><text:span text:style-name="T177"><text:tab/></text:span><text:span text:style-name="T178"><text:tab/></text:span><text:span text:style-name="T179">[</text:span><text:span text:style-name="T180">VENDOR</text:span><text:span text:style-name="T181"><text:s/>CITY, STATE, ZIP]</text:span></text:p>
      <text:p text:style-name="P182">City, State &amp; ZIP<text:tab/><text:tab/><text:tab/><text:tab/><text:tab/>City, State &amp; ZIP</text:p>
      <text:p text:style-name="P183"/>
      <text:p text:style-name="P184">In Witness Whereof,</text:p>
      <text:p text:style-name="P185"/>
      <text:p text:style-name="P186"><text:a xlink:href="http://esign.com/" office:target-frame-name="_top" xlink:show="replace"><text:span text:style-name="T187">_____________________________</text:span></text:a><text:span text:style-name="T188"><text:tab/></text:span><text:span text:style-name="T189"><text:tab/></text:span><text:span text:style-name="T190"><text:tab/></text:span><text:a xlink:href="http://esign.com/" office:target-frame-name="_top" xlink:show="replace"><text:span text:style-name="T191">_____________________________</text:span></text:a></text:p>
      <text:p text:style-name="P192">Witness’s Signature<text:tab/><text:tab/><text:tab/><text:tab/><text:tab/>Witness’s Signature</text:p>
      <text:p text:style-name="P193"/>
      <text:p text:style-name="P194"><text:span text:style-name="T195">[WITNESS NAME]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[WITNESS NAME]</text:span></text:p>
      <text:p text:style-name="P202">Witness’s Name<text:tab/><text:tab/><text:tab/><text:tab/><text:tab/>Witness’s Name</text:p>
      <text:p text:style-name="P203"><text:span text:style-name="T204">[WITNESS STREET ADDRESS]</text:span><text:span text:style-name="T205"><text:tab/></text:span><text:span text:style-name="T206"><text:tab/></text:span><text:span text:style-name="T207"><text:tab/></text:span><text:span text:style-name="T208">[WITNESS STREET ADDRESS]</text:span></text:p>
      <text:p text:style-name="P209">Street Address<text:tab/><text:tab/><text:tab/><text:tab/><text:tab/>Street Address</text:p>
      <text:p text:style-name="P210"><text:span text:style-name="T211">[WITNESS CITY, STATE, ZIP]</text:span><text:span text:style-name="T212"><text:tab/></text:span><text:span text:style-name="T213"><text:tab/></text:span><text:span text:style-name="T214"><text:tab/></text:span><text:span text:style-name="T215">[WITNESS CITY, STATE, ZIP]</text:span></text:p>
      <text:p text:style-name="P216">City, State &amp; ZIP<text:tab/><text:tab/><text:tab/><text:tab/><text:tab/>City, State &amp; ZIP</text:p>
      <text:p text:style-name="P217"/>
      <text:p text:style-name="P218"/>
      <text:p text:style-name="P219"/>
      <text:p text:style-name="P220">STATE OF<text:s/>_____________________</text:p>
      <text:p text:style-name="P221">PARISH<text:s/>OF ___________________</text:p>
      <text:p text:style-name="P222"/>
      <text:p text:style-name="P223"/>
      <text:p text:style-name="P224">I, the undersigned, a Notary Public in and for said<text:s/>Parish, in said State, hereby certify that ______________________________ whose names are signed to the foregoing instrument, and who<text:s/>are<text:s/>known to me, acknowledged before me on this day that, being informed of the contents of the instrument, they executed the same voluntarily on the day the same bears date.</text:p>
      <text:p text:style-name="P225"/>
      <text:p text:style-name="P226">Given under my hand this _______________ (mm/dd/yyyy).</text:p>
      <text:p text:style-name="P227"/>
      <text:p text:style-name="P228"/>
      <text:p text:style-name="P229">____________________________________</text:p>
      <text:p text:style-name="P230">Notary Public<text:s/>Signature</text:p>
      <text:p text:style-name="P231"/>
      <text:p text:style-name="P232"><text:span text:style-name="T233">My Commission Expires: ________________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eNumber" style:display-name="Page Number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Special Warranty Deed Form</dc:title>
    <dc:description/>
    <dc:subject/>
    <meta:initial-creator>eSign</meta:initial-creator>
    <dc:creator>ilmacaulay@gmail.com</dc:creator>
    <meta:creation-date>2022-07-08T15:52:00Z</meta:creation-date>
    <dc:date>2022-07-08T15:52:00Z</dc:date>
    <meta:print-date>2016-06-22T13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5" meta:character-count="3582" meta:row-count="25" meta:non-whitespace-character-count="3054"/>
  </office:meta>
</office:document-meta>
</file>