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P41" style:parent-style-name="Normal" style:family="paragraph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 fo:language="en" fo:country="CA"/>
    </style:style>
    <style:style style:name="P49" style:parent-style-name="Normal" style:family="paragraph">
      <style:text-properties style:font-name="Arial" style:font-name-complex="Arial" fo:language="en" fo:country="CA"/>
    </style:style>
    <style:style style:name="P50" style:parent-style-name="Normal" style:family="paragraph">
      <style:text-properties style:font-name="Arial" style:font-name-complex="Arial" fo:language="en" fo:country="CA"/>
    </style:style>
    <style:style style:name="T51" style:parent-style-name="Hyperlink" style:family="text">
      <style:text-properties style:font-name="Arial" style:font-name-complex="Arial" fo:language="en" fo:country="CA"/>
    </style:style>
    <style:style style:name="T52" style:parent-style-name="Hyperlink" style:family="text">
      <style:text-properties style:font-name="Arial" style:font-name-complex="Arial" fo:language="en" fo:country="CA"/>
    </style:style>
    <style:style style:name="T53" style:parent-style-name="Hyperlink" style:family="text">
      <style:text-properties style:font-name="Arial" style:font-name-complex="Arial" fo:language="en" fo:country="CA"/>
    </style:style>
    <style:style style:name="T54" style:parent-style-name="DefaultParagraphFont" style:family="text">
      <style:text-properties style:font-name="Arial" style:font-name-complex="Arial" fo:language="en" fo:country="CA"/>
    </style:style>
    <style:style style:name="P55" style:parent-style-name="Normal" style:family="paragraph">
      <style:paragraph-properties fo:margin-top="0.0277in"/>
      <style:text-properties style:font-name="Arial" style:font-name-complex="Arial" fo:language="en" fo:country="CA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top="0.0277in"/>
      <style:text-properties style:font-name="Arial" style:font-name-complex="Arial" fo:language="en" fo:country="CA"/>
    </style:style>
    <style:style style:name="P59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2">MBA</text:span><text:span text:style-name="T13"><text:s/></text:span><text:span text:style-name="T14">LETTER OF INTENT</text:span></text:h>
      <text:p text:style-name="P15"/>
      <text:p text:style-name="P16"/>
      <text:h text:style-name="Normal" text:outline-level="1"><text:span text:style-name="T17">[MM/DD/YYYY]</text:span></text:h>
      <text:p text:style-name="P18"/>
      <text:p text:style-name="Normal"><text:span text:style-name="T19">[SENDER NAME]</text:span></text:p>
      <text:p text:style-name="Normal"><text:span text:style-name="T20">[SENDER STREET ADDRESS]</text:span><text:span text:style-name="T21"><text:s/></text:span></text:p>
      <text:p text:style-name="Normal"><text:span text:style-name="T22">[SENDER CITY, STATE, ZIP]</text:span></text:p>
      <text:p text:style-name="P23"/>
      <text:p text:style-name="Normal"><text:span text:style-name="T24">[RECIPIENT NAME]</text:span><text:span text:style-name="T25">,<text:s/></text:span><text:span text:style-name="T26">[RECIPIENT TITLE]</text:span></text:p>
      <text:p text:style-name="Normal"><text:span text:style-name="T27">[SCHOOL NAME]</text:span></text:p>
      <text:p text:style-name="Normal"><text:span text:style-name="T28">[SCHOOL STREET ADDRESS]</text:span><text:span text:style-name="T29"><text:s/></text:span></text:p>
      <text:p text:style-name="Normal"><text:span text:style-name="T30">[SCHOOL CITY, STATE, ZIP]</text:span></text:p>
      <text:p text:style-name="P31"/>
      <text:p text:style-name="Normal"><text:span text:style-name="T32">Dear<text:s/></text:span><text:span text:style-name="T33">[RECIPIENT NAME]</text:span><text:span text:style-name="T34">,</text:span></text:p>
      <text:p text:style-name="P35"/>
      <text:p text:style-name="Normal"><text:span text:style-name="T36">[INTRODUCE APPLICANT &amp; COMMUNICATE INTENTION TO JOIN PROGRAM]</text:span><text:span text:style-name="T37">.</text:span></text:p>
      <text:p text:style-name="P38"/>
      <text:p text:style-name="Normal"><text:span text:style-name="T39">[STATE NOTABLE ACADEMIC, EXTRACURRICULAR &amp; PERSONAL ACHIEVEMENTS]</text:span><text:span text:style-name="T40">.</text:span></text:p>
      <text:p text:style-name="P41"/>
      <text:p text:style-name="Normal"><text:span text:style-name="T42">[DESCRIBE GOALS &amp; MOTIVE FOR JOINING MBA PROGRAM]</text:span><text:span text:style-name="T43">.</text:span></text:p>
      <text:p text:style-name="P44"/>
      <text:p text:style-name="Normal"><text:span text:style-name="T45">[EXPRESS GRATITUDE &amp; CONCLUDE LETTER]</text:span><text:span text:style-name="T46">.</text:span></text:p>
      <text:p text:style-name="P47"/>
      <text:p text:style-name="P48">Sincerely,<text:s/></text:p>
      <text:p text:style-name="P49"/>
      <text:p text:style-name="P50"/>
      <text:h text:style-name="Normal" text:outline-level="1"><text:a xlink:href="http://esign.com/" office:target-frame-name="_top" xlink:show="replace"><text:span text:style-name="T51">______</text:span><text:span text:style-name="T52">_____</text:span><text:span text:style-name="T53">________________</text:span></text:a><text:span text:style-name="T54"><text:s/></text:span></text:h>
      <text:h text:style-name="P55" text:outline-level="1">[Signature]</text:h>
      <text:h text:style-name="P56" text:outline-level="1"/>
      <text:h text:style-name="Normal" text:outline-level="1"><text:span text:style-name="T57">[APPLICANT PRINTED NAME]</text:span></text:h>
      <text:h text:style-name="P58" text:outline-level="1">[Print Name]</text:h>
      <text:h text:style-name="P5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BA Letter of Intent Template</dc:title>
    <dc:description/>
    <dc:subject/>
    <meta:initial-creator>eSign</meta:initial-creator>
    <dc:creator>Jake Upex</dc:creator>
    <meta:creation-date>2023-03-08T20:32:00Z</meta:creation-date>
    <dc:date>2023-03-08T20:32:00Z</dc:date>
    <meta:template xlink:href="Normal.dotm" xlink:type="simple"/>
    <meta:editing-cycles>2</meta:editing-cycles>
    <meta:editing-duration>PT0S</meta:editing-duration>
    <meta:user-defined meta:name="GrammarlyDocumentId">f107eb2fe29e0704e86f1f6a16e2a763102f15e9fd4740f4e5fe1be19edc2325</meta:user-defined>
    <meta:document-statistic meta:page-count="1" meta:paragraph-count="1" meta:word-count="118" meta:character-count="790" meta:row-count="5" meta:non-whitespace-character-count="673"/>
  </office:meta>
</office:document-meta>
</file>