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  <style:text-properties style:font-name="Arial" style:font-name-complex="Arial"/>
    </style:style>
    <style:style style:name="P61" style:parent-style-name="BodyText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Hyperlink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15%"/>
      <style:text-properties fo:language="en" fo:country="CA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Hyperlink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MAINE 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Maine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thirty (30</text:span><text:span text:style-name="T52">)</text:span><text:span text:style-name="T53"><text:s/></text:span><text:span text:style-name="T54">days,</text:span><text:span text:style-name="T55"><text:s/></text:span><text:span text:style-name="T56">effectiv</text:span><text:span text:style-name="T57">e<text:s/></text:span><text:span text:style-name="T58">[MM/DD/YYYY]</text:span><text:span text:style-name="T59">.</text:span></text:p>
      <text:p text:style-name="P60"/>
      <text:p text:style-name="P61"><text:span text:style-name="T62">FOR TENANTS ONLY:</text:span><text:span text:style-name="T63"><text:s/>After</text:span><text:span text:style-name="T64"><text:s/>I move</text:span><text:span text:style-name="T65"><text:s/></text:span><text:span text:style-name="T66">out, please mail the security deposit to:</text:span></text:p>
      <text:p text:style-name="P67"><text:span text:style-name="T68">[TENANT ONLY: NEW MAILING ADDRESS]</text:span><text:span text:style-name="T69">.</text:span></text:p>
      <text:p text:style-name="P70"/>
      <text:p text:style-name="P71">On the day<text:s/>the Tenant(s)<text:s/>move(s) out of the premises,<text:s/>both the Landlord and Tenant(s) should walk through the rental to perform a move-out inspection.</text:p>
      <text:p text:style-name="P72"/>
      <text:p text:style-name="P73">The Tenant(s) agrees to arrange for all utilities to be turned OFF upon<text:s/>vacating the premises. If the Landlord would like to transfer the accounts to their name, they should inform the Tenant(s) as soon as possible.</text:p>
      <text:p text:style-name="P74"/>
      <text:p text:style-name="P75"><text:span text:style-name="T76">Landlord / Tenant Signature</text:span><text:span text:style-name="T77">:</text:span><text:span text:style-name="T78"><text:s/></text:span><text:a xlink:href="http://esign.com/" office:target-frame-name="_top" xlink:show="replace"><text:span text:style-name="T79">_____________________</text:span></text:a><text:span text:style-name="T80"><text:s/></text:span><text:span text:style-name="T81">Print</text:span><text:span text:style-name="T82">ed</text:span><text:span text:style-name="T83"><text:s/></text:span><text:span text:style-name="T84">Name</text:span><text:span text:style-name="T85">:</text:span><text:span text:style-name="T86"><text:s/></text:span><text:span text:style-name="T87">[PRINTED NAME]</text:span></text:p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h text:style-name="P98" text:outline-level="1"><text:span text:style-name="T99">OPTION 1</text:span>:<text:s/>I hereby certify that on the<text:s/><text:span text:style-name="T100">[MM/DD/YYYY]</text:span>,<text:s/>I served in hand the original notice to<text:s/><text:span text:style-name="T101">[TENANT / RECIPIENT NAME]</text:span><text:s/>(a person of suitable age and discretion residing in the premises) of which the above is a true copy.<text:s/></text:h>
      <text:p text:style-name="P102"/>
      <text:p text:style-name="Normal"><text:span text:style-name="T103">Deputy Sheriff<text:s/></text:span>/<text:s/><text:span text:style-name="T104">Landlord</text:span><text:span text:style-name="T105">:<text:s/></text:span><text:a xlink:href="https://esign.com/" office:target-frame-name="_top" xlink:show="replace"><text:span text:style-name="T106">________________________________</text:span></text:a></text:p>
      <text:p text:style-name="P107"/>
      <text:p text:style-name="Normal"><text:span text:style-name="T108">OPTION<text:s/></text:span><text:span text:style-name="T109">2</text:span>:<text:s/><text:span text:style-name="T110">I attempted to serve<text:s/></text:span><text:span text:style-name="T111">[TENANT / RECIPIENT NAME]</text:span><text:span text:style-name="T112"><text:s/></text:span><text:span text:style-name="T113">in hand on the following dates and times:<text:s/></text:span></text:p>
      <text:p text:style-name="Normal"><text:span text:style-name="T114">DATE:<text:s/></text:span><text:span text:style-name="T115">[MM/DD/YYYY]</text:span><text:span text:style-name="T116"><text:s/>TIME:<text:s/></text:span><text:span text:style-name="T117">[HH:MM]</text:span><text:span text:style-name="T118"><text:s/></text:span></text:p>
      <text:p text:style-name="Normal"><text:span text:style-name="T119">DATE:<text:s/></text:span><text:span text:style-name="T120">[MM/DD/YYYY]</text:span><text:span text:style-name="T121"><text:s/>TIME:<text:s/></text:span><text:span text:style-name="T122">[HH:MM]</text:span><text:span text:style-name="T123"><text:s/></text:span></text:p>
      <text:p text:style-name="Normal"><text:span text:style-name="T124">DATE:<text:s/></text:span><text:span text:style-name="T125">[MM/DD/YYYY]</text:span><text:span text:style-name="T126"><text:s/>TIME:<text:s/></text:span><text:span text:style-name="T127">[HH:MM]</text:span><text:span text:style-name="T128"><text:s/>(left notice at dwelling)<text:s/></text:span></text:p>
      <text:p text:style-name="P129"/>
      <text:p text:style-name="Normal"><text:span text:style-name="T130">Deputy Sheriff<text:s/></text:span>/<text:s/><text:span text:style-name="T131">Landlord</text:span><text:span text:style-name="T132">:<text:s/></text:span><text:a xlink:href="https://esign.com/" office:target-frame-name="_top" xlink:show="replace"><text:span text:style-name="T133">_____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30-Day Notice to Terminate Month-to-Month Tenancy</dc:title>
    <dc:description/>
    <dc:subject/>
    <meta:initial-creator>eSign</meta:initial-creator>
    <dc:creator>ilmacaulay@gmail.com</dc:creator>
    <meta:creation-date>2022-10-03T16:51:00Z</meta:creation-date>
    <dc:date>2022-10-03T16:51:00Z</dc:date>
    <meta:template xlink:href="Normal.dotm" xlink:type="simple"/>
    <meta:editing-cycles>2</meta:editing-cycles>
    <meta:editing-duration>PT60S</meta:editing-duration>
    <meta:document-statistic meta:page-count="1" meta:paragraph-count="4" meta:word-count="299" meta:character-count="2005" meta:row-count="14" meta:non-whitespace-character-count="1710"/>
  </office:meta>
</office:document-meta>
</file>