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BodyText" style:family="paragraph">
      <style:text-properties fo:color="#000000" fo:font-size="11pt" style:font-size-asian="11pt" style:font-size-complex="11pt"/>
    </style:style>
    <style:style style:name="P30" style:parent-style-name="BodyText" style:family="paragraph">
      <style:text-properties fo:color="#000000" fo:font-size="11pt" style:font-size-asian="11pt" style:font-size-complex="11pt"/>
    </style:style>
    <style:style style:name="P31" style:parent-style-name="BodyText" style:family="paragraph">
      <style:paragraph-properties fo:line-height="105%" fo:margin-right="0.152in"/>
    </style:style>
    <style:style style:name="T3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5" style:parent-style-name="BodyText" style:family="paragraph">
      <style:paragraph-properties fo:line-height="105%"/>
    </style:style>
    <style:style style:name="T36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P44" style:parent-style-name="BodyText" style:family="paragraph">
      <style:paragraph-properties fo:line-height="105%" fo:margin-left="0.3in">
        <style:tab-stops/>
      </style:paragraph-properties>
    </style:style>
    <style:style style:name="T4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name="MS Gothic" style:font-name-asian="MS Gothic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style:font-name="MS Gothic" style:font-name-asian="MS Gothic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P66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67" style:parent-style-name="BodyText" style:family="paragraph">
      <style:paragraph-properties fo:line-height="105%"/>
    </style:style>
    <style:style style:name="T68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P75" style:parent-style-name="BodyText" style:family="paragraph">
      <style:paragraph-properties fo:line-height="105%" fo:margin-left="0.3in">
        <style:tab-stops/>
      </style:paragraph-properties>
    </style:style>
    <style:style style:name="T7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P83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84" style:parent-style-name="BodyText" style:family="paragraph">
      <style:paragraph-properties fo:line-height="115%"/>
    </style:style>
    <style:style style:name="T85" style:parent-style-name="DefaultParagraphFont" style:family="text">
      <style:text-properties fo:letter-spacing="-0.0027in" fo:font-size="11pt" style:font-size-asian="11pt" style:font-size-complex="11pt"/>
    </style:style>
    <style:style style:name="T86" style:parent-style-name="Hyperlink" style:family="text">
      <style:text-properties fo:letter-spacing="-0.0027in" fo:font-size="11pt" style:font-size-asian="11pt" style:font-size-complex="11pt"/>
    </style:style>
    <style:style style:name="T87" style:parent-style-name="DefaultParagraphFont" style:family="text">
      <style:text-properties fo:letter-spacing="-0.0027in" fo:font-size="11pt" style:font-size-asian="11pt" style:font-size-complex="11pt"/>
    </style:style>
    <style:style style:name="T88" style:parent-style-name="DefaultParagraphFont" style:family="text">
      <style:text-properties fo:letter-spacing="-0.002in" fo:font-size="11pt" style:font-size-asian="11pt" style:font-size-complex="11pt"/>
    </style:style>
    <style:style style:name="T89" style:parent-style-name="DefaultParagraphFont" style:family="text">
      <style:text-properties fo:letter-spacing="-0.0027in" fo:font-size="11pt" style:font-size-asian="11pt" style:font-size-complex="11pt"/>
    </style:style>
    <style:style style:name="T9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91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2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3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94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95" style:parent-style-name="DefaultParagraphFont" style:family="text">
      <style:text-properties fo:color="#000000" style:text-scale="105%" style:text-underline-type="none" style:text-underline-color="#231F20"/>
    </style:style>
    <style:style style:name="T96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97" style:parent-style-name="Normal" style:family="paragraph">
      <style:paragraph-properties fo:line-height="115%"/>
    </style:style>
    <style:style style:name="P98" style:parent-style-name="Normal" style:family="paragraph">
      <style:paragraph-properties fo:line-height="115%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line-height="115%"/>
      <style:text-properties fo:language="en" fo:country="CA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</office:automatic-styles>
  <office:body>
    <office:text text:use-soft-page-breaks="true">
      <text:p text:style-name="P1">MAINE 7-DAY<text:s/>NOTICE TO QUIT<text:s/>| NON-COMPLIANC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<text:span text:style-name="T17">Rental (Premises) Street Address:<text:s/></text:span><text:span text:style-name="T18">[STREET ADDRESS]</text:span><text:span text:style-name="T19"><text:s/></text:span><text:span text:style-name="T20">Unit #:<text:s/></text:span><text:span text:style-name="T21">[#]</text:span></text:p>
      <text:p text:style-name="P22"><text:span text:style-name="T23">City:<text:s/></text:span><text:span text:style-name="T24">[CITY]</text:span><text:span text:style-name="T25"><text:s/></text:span><text:span text:style-name="T26">State:<text:s/></text:span><text:span text:style-name="T27">Maine</text:span></text:p>
      <text:p text:style-name="P28"><text:s/></text:p>
      <text:p text:style-name="P29">You are<text:s/>hereby<text:s/>notified that you have seriously violated your rental agreement or your duties under the<text:s/>law. The violation(s) is/are as follows:</text:p>
      <text:p text:style-name="P30"/>
      <text:p text:style-name="P31"><text:span text:style-name="T32">[DESCRIBE LEASE VIOLATION(S)]</text:span><text:span text:style-name="T33">.</text:span></text:p>
      <text:p text:style-name="P34"/>
      <text:p text:style-name="P35"><text:span text:style-name="T36">☐</text:span><text:span text:style-name="T37"><text:s/></text:span><text:span text:style-name="T38">-<text:s/></text:span><text:span text:style-name="T39">OPTION 1</text:span><text:span text:style-name="T40">:<text:s/></text:span><text:span text:style-name="T41">I</text:span><text:span text:style-name="T42">f you</text:span><text:span text:style-name="T43"><text:s/>do not remedy the violation(s) listed above by doing the following:</text:span></text:p>
      <text:p text:style-name="P44"><text:span text:style-name="T45">[LIST WHAT THE TENANT(S) HAVE TO DO TO FIX VIOLATION(S)]</text:span><text:span text:style-name="T46">,<text:s/></text:span><text:span text:style-name="T47">within</text:span><text:span text:style-name="T48"><text:s/>seven (7)</text:span><text:span text:style-name="T49"><text:s/></text:span><text:span text:style-name="T50">days of the date you receive this notice your tenancy will terminate and you<text:s/></text:span><text:span text:style-name="T51">will be required to</text:span><text:span text:style-name="T52"><text:s/>move</text:span><text:span text:style-name="T53"><text:s/></text:span><text:span text:style-name="T54">out</text:span><text:span text:style-name="T55"><text:s/>by<text:s/></text:span><text:span text:style-name="T56">[MM/DD/YYYY]</text:span><text:span text:style-name="T57"><text:s/>at<text:s/></text:span><text:span text:style-name="T58">[HH:MM]</text:span><text:span text:style-name="T59"><text:s/></text:span><text:span text:style-name="T60">☐</text:span><text:span text:style-name="T61"><text:s/>AM<text:s/></text:span><text:span text:style-name="T62">☐</text:span><text:span text:style-name="T63"><text:s/>PM.<text:s/></text:span><text:span text:style-name="T64">If you have not remedied the problem(s) and have not moved out by the date above, a lawsuit may be filed to evict you.</text:span><text:span text:style-name="T65"><text:s/></text:span></text:p>
      <text:p text:style-name="P66"/>
      <text:p text:style-name="P67"><text:span text:style-name="T68">☐</text:span><text:span text:style-name="T69"><text:s/></text:span><text:span text:style-name="T70">-<text:s/></text:span><text:span text:style-name="T71">OPTION 2</text:span><text:span text:style-name="T72">:</text:span><text:span text:style-name="T73"><text:s/></text:span><text:span text:style-name="T74">In accordance with Maine Law, I am electing to terminate you tenancy on</text:span></text:p>
      <text:p text:style-name="P75"><text:span text:style-name="T76">[MM/DD/YYYY]</text:span><text:span text:style-name="T77">, which is<text:s/></text:span><text:span text:style-name="T78">not less than</text:span><text:span text:style-name="T79"><text:s/>seven (7)<text:s/></text:span><text:span text:style-name="T80">days from the date you receive</text:span><text:span text:style-name="T81">d</text:span><text:span text:style-name="T82"><text:s/>this notice.</text:span></text:p>
      <text:h text:style-name="P83" text:outline-level="2"/>
      <text:p text:style-name="P84"><text:span text:style-name="T85">Landlord / Agent Signature:<text:s/></text:span><text:a xlink:href="http://esign.com/" office:target-frame-name="_top" xlink:show="replace"><text:span text:style-name="T86">_______________________</text:span></text:a><text:span text:style-name="T87"><text:s/></text:span><text:span text:style-name="T88">Printed Name</text:span><text:span text:style-name="T89">:<text:s/></text:span><text:span text:style-name="T90">[PRINTED NAME]</text:span></text:p>
      <text:h text:style-name="P91" text:outline-level="1"/>
      <text:h text:style-name="P92" text:outline-level="1"/>
      <text:h text:style-name="P93" text:outline-level="1"><text:span text:style-name="T94">- - - - - - - - - - - - - - - - <text:s text:c="2"/></text:span><text:span text:style-name="T95">CERTIFICATE OF SERVICE<text:s/></text:span><text:span text:style-name="T96"><text:s text:c="2"/>- - - - - - - - - - - - - - - -</text:span></text:h>
      <text:h text:style-name="P97" text:outline-level="1"/>
      <text:h text:style-name="P98" text:outline-level="1"><text:span text:style-name="T99">OPTION 1</text:span>:<text:s/>I hereby certify that on the<text:s/><text:span text:style-name="T100">[MM/DD/YYYY]</text:span>,<text:s/>I served in hand the original notice to<text:s/><text:span text:style-name="T101">[TENANT / RECIPIENT NAME]</text:span><text:s/>(a person of suitable age and discretion residing in the premises) of which the above is a true copy.<text:s/></text:h>
      <text:p text:style-name="P102"/>
      <text:p text:style-name="Normal">Deputy Sheriff<text:s/>/<text:s/><text:span text:style-name="T103">Landlord</text:span><text:span text:style-name="T104">:<text:s/></text:span><text:a xlink:href="https://esign.com/" office:target-frame-name="_top" xlink:show="replace"><text:span text:style-name="Hyperlink">________________________________</text:span></text:a></text:p>
      <text:p text:style-name="Normal"/>
      <text:p text:style-name="Normal"><text:span text:style-name="T105">OPTION<text:s/></text:span><text:span text:style-name="T106">2</text:span>:<text:s/>I attempted to serve<text:s/><text:span text:style-name="T107">[TENANT / RECIPIENT NAME]</text:span><text:s/>in hand on the following dates and times:<text:s/></text:p>
      <text:p text:style-name="Normal"/>
      <text:p text:style-name="Normal">DATE:<text:s/><text:span text:style-name="T108">[MM/DD/YYYY]</text:span><text:s/>TIME:<text:s/><text:span text:style-name="T109">[HH:MM]</text:span><text:s/></text:p>
      <text:p text:style-name="Normal"/>
      <text:p text:style-name="Normal">DATE:<text:s/><text:span text:style-name="T110">[MM/DD/YYYY]</text:span><text:s/>TIME:<text:s/><text:span text:style-name="T111">[HH:MM]</text:span><text:s/></text:p>
      <text:p text:style-name="Normal"/>
      <text:p text:style-name="Normal">DATE:<text:s/><text:span text:style-name="T112">[MM/DD/YYYY]</text:span><text:s/>TIME:<text:s/><text:span text:style-name="T113">[HH:MM]</text:span><text:s/>(left notice at dwelling)<text:s/></text:p>
      <text:p text:style-name="Normal"/>
      <text:p text:style-name="Normal">Deputy Sheriff<text:s/>/<text:s/><text:span text:style-name="T114">Landlord</text:span><text:span text:style-name="T115">:<text:s/></text:span><text:a xlink:href="https://esign.com/" office:target-frame-name="_top" xlink:show="replace"><text:span text:style-name="Hyperlink">_____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te Notice to Quit for Non-Compliance</dc:title>
    <dc:description/>
    <dc:subject/>
    <meta:initial-creator>eSign</meta:initial-creator>
    <dc:creator>ilmacaulay@gmail.com</dc:creator>
    <meta:creation-date>2022-10-03T16:50:00Z</meta:creation-date>
    <dc:date>2022-10-03T16:50:00Z</dc:date>
    <meta:template xlink:href="Normal.dotm" xlink:type="simple"/>
    <meta:editing-cycles>2</meta:editing-cycles>
    <meta:editing-duration>PT0S</meta:editing-duration>
    <meta:document-statistic meta:page-count="1" meta:paragraph-count="4" meta:word-count="314" meta:character-count="2104" meta:row-count="14" meta:non-whitespace-character-count="1794"/>
  </office:meta>
</office:document-meta>
</file>