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 fo:letter-spacing="-0.0201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in"/>
    </style:style>
    <style:style style:name="P70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13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7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P107" style:parent-style-name="BodyText" style:family="paragraph">
      <style:paragraph-properties fo:line-height="115%"/>
      <style:text-properties style:font-name="Arial" style:font-name-complex="Arial" fo:letter-spacing="-0.0027in"/>
    </style:style>
    <style:style style:name="P108" style:parent-style-name="BodyText" style:family="paragraph">
      <style:paragraph-properties fo:line-height="105%" fo:margin-left="0.2951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 fo:letter-spacing="-0.0048in"/>
    </style:style>
    <style:style style:name="T116" style:parent-style-name="DefaultParagraphFont" style:family="text">
      <style:text-properties style:font-name="Arial" style:font-name-complex="Arial" fo:letter-spacing="-0.002in"/>
    </style:style>
    <style:style style:name="T117" style:parent-style-name="DefaultParagraphFont" style:family="text">
      <style:text-properties style:font-name="Arial" style:font-name-complex="Arial" fo:letter-spacing="-0.0048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T119" style:parent-style-name="DefaultParagraphFont" style:family="text">
      <style:text-properties style:font-name="Arial" style:font-name-complex="Arial" fo:letter-spacing="-0.0041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41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-0.0048in"/>
    </style:style>
    <style:style style:name="T124" style:parent-style-name="DefaultParagraphFont" style:family="text">
      <style:text-properties style:font-name="Arial" style:font-name-complex="Arial" fo:letter-spacing="-0.0027in"/>
    </style:style>
    <style:style style:name="T125" style:parent-style-name="DefaultParagraphFont" style:family="text">
      <style:text-properties style:font-name="Arial" style:font-name-complex="Arial" fo:letter-spacing="-0.0055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41in"/>
    </style:style>
    <style:style style:name="T128" style:parent-style-name="DefaultParagraphFont" style:family="text">
      <style:text-properties style:font-name="Arial" style:font-name-complex="Arial" fo:letter-spacing="-0.002in"/>
    </style:style>
    <style:style style:name="T129" style:parent-style-name="DefaultParagraphFont" style:family="text">
      <style:text-properties style:font-name="Arial" style:font-name-complex="Arial" fo:letter-spacing="-0.0055in"/>
    </style:style>
    <style:style style:name="T130" style:parent-style-name="DefaultParagraphFont" style:family="text">
      <style:text-properties style:font-name="Arial" style:font-name-complex="Arial" fo:letter-spacing="-0.0027in"/>
    </style:style>
    <style:style style:name="T131" style:parent-style-name="DefaultParagraphFont" style:family="text">
      <style:text-properties style:font-name="Arial" style:font-name-complex="Arial" fo:letter-spacing="-0.0041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1in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-0.0055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27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8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P147" style:parent-style-name="BodyText" style:family="paragraph">
      <style:paragraph-properties fo:line-height="105%" fo:margin-left="0.3in">
        <style:tab-stops/>
      </style:paragraph-properties>
      <style:text-properties fo:color="#000000"/>
    </style:style>
    <style:style style:name="P148" style:parent-style-name="BodyText" style:family="paragraph">
      <style:paragraph-properties fo:line-height="105%" fo:margin-left="0.3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="MS Gothic" style:font-name-asian="MS Gothic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name="MS Gothic" style:font-name-asian="MS Gothic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72" style:parent-style-name="BodyText" style:family="paragraph">
      <style:paragraph-properties fo:margin-top="0.0006in" fo:line-height="115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7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79" style:parent-style-name="BodyText" style:family="paragraph">
      <style:paragraph-properties fo:margin-top="0.0006in" fo:line-height="115%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Arial" style:font-name-complex="Arial" fo:color="#000000"/>
    </style:style>
    <style:style style:name="T186" style:parent-style-name="DefaultParagraphFont" style:family="text">
      <style:text-properties style:font-name="Arial" style:font-name-complex="Arial" fo:letter-spacing="-0.0027in"/>
    </style:style>
    <style:style style:name="T187" style:parent-style-name="DefaultParagraphFont" style:family="text">
      <style:text-properties style:font-name="Arial" style:font-name-complex="Arial" fo:letter-spacing="-0.0027in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MS Gothic" style:font-name-asian="MS Gothic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-0.002in"/>
    </style:style>
    <style:style style:name="T194" style:parent-style-name="DefaultParagraphFont" style:family="text">
      <style:text-properties style:font-name="Arial" style:font-name-complex="Arial" fo:letter-spacing="-0.002in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MS Gothic" style:font-name-asian="MS Gothic" style:font-name-complex="Arial"/>
    </style:style>
    <style:style style:name="T197" style:parent-style-name="DefaultParagraphFont" style:family="text">
      <style:text-properties style:font-name="Arial" style:font-name-complex="Arial" fo:letter-spacing="0.0006in"/>
    </style:style>
    <style:style style:name="T198" style:parent-style-name="DefaultParagraphFont" style:family="text">
      <style:text-properties style:font-name="Arial" style:font-name-complex="Arial" fo:letter-spacing="-0.002in"/>
    </style:style>
    <style:style style:name="P19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00" style:parent-style-name="BodyText" style:family="paragraph">
      <style:paragraph-properties fo:line-height="115%"/>
      <style:text-properties style:font-name="Arial" style:font-name-complex="Arial"/>
    </style:style>
    <style:style style:name="P201" style:parent-style-name="BodyText" style:family="paragraph">
      <style:paragraph-properties fo:line-height="115%"/>
    </style:style>
    <style:style style:name="T202" style:parent-style-name="DefaultParagraphFont" style:family="text">
      <style:text-properties style:font-name="Arial" style:font-name-complex="Arial" fo:letter-spacing="-0.0027in"/>
    </style:style>
    <style:style style:name="T203" style:parent-style-name="DefaultParagraphFont" style:family="text">
      <style:text-properties style:font-name="Arial" style:font-name-complex="Arial" fo:letter-spacing="-0.0027in"/>
    </style:style>
    <style:style style:name="T204" style:parent-style-name="DefaultParagraphFont" style:family="text">
      <style:text-properties style:font-name="Arial" style:font-name-complex="Arial" fo:letter-spacing="-0.0027in"/>
    </style:style>
    <style:style style:name="T205" style:parent-style-name="Hyperlink" style:family="text">
      <style:text-properties style:font-name="Arial" style:font-name-complex="Arial" fo:letter-spacing="-0.0027in"/>
    </style:style>
    <style:style style:name="T206" style:parent-style-name="Hyperlink" style:family="text">
      <style:text-properties style:font-name="Arial" style:font-name-complex="Arial" fo:letter-spacing="-0.0027in"/>
    </style:style>
    <style:style style:name="T207" style:parent-style-name="Hyperlink" style:family="text">
      <style:text-properties style:font-name="Arial" style:font-name-complex="Arial" fo:letter-spacing="-0.0027in"/>
    </style:style>
    <style:style style:name="T208" style:parent-style-name="DefaultParagraphFont" style:family="text">
      <style:text-properties style:font-name="Arial" style:font-name-complex="Arial" fo:letter-spacing="-0.0027in"/>
    </style:style>
    <style:style style:name="T209" style:parent-style-name="DefaultParagraphFont" style:family="text">
      <style:text-properties style:font-name="Arial" style:font-name-complex="Arial" fo:letter-spacing="-0.002in"/>
    </style:style>
    <style:style style:name="T210" style:parent-style-name="DefaultParagraphFont" style:family="text">
      <style:text-properties style:font-name="Arial" style:font-name-complex="Arial" fo:letter-spacing="-0.002in"/>
    </style:style>
    <style:style style:name="T211" style:parent-style-name="DefaultParagraphFont" style:family="text">
      <style:text-properties style:font-name="Arial" style:font-name-complex="Arial" fo:letter-spacing="-0.0027in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1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2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21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22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2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224" style:parent-style-name="Heading1" style:family="paragraph">
      <style:paragraph-properties fo:line-height="115%" fo:margin-right="0in"/>
    </style:style>
    <style:style style:name="T22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2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2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22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22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3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23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232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3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15%"/>
      <style:text-properties fo:language="en" fo:country="CA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Hyperlink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Hyperlink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MAINE 7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Maine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<text:s/></text:span><text:span text:style-name="T39">your rent is at least seven (7) days overdue, and you<text:s/></text:span><text:span text:style-name="T40">owe<text:s/></text:span><text:span text:style-name="T41">rent<text:s/></text:span><text:span text:style-name="T42">in<text:s/></text:span><text:span text:style-name="T43">the<text:s/></text:span><text:span text:style-name="T44">amount</text:span><text:span text:style-name="T45"><text:s/></text:span><text:span text:style-name="T46">of<text:s/></text:span><text:span text:style-name="T47">$</text:span><text:span text:style-name="T48">[AMOUNT OWED]</text:span><text:span text:style-name="T49">.</text:span><text:span text:style-name="T50"><text:s/></text:span><text:span text:style-name="T51">This<text:s/></text:span><text:span text:style-name="T52">amount<text:s/></text:span><text:span text:style-name="T53">does not include any late fees that you<text:s/></text:span><text:span text:style-name="T54">may<text:s/></text:span><text:span text:style-name="T55">also<text:s/></text:span><text:span text:style-name="T56">owe</text:span><text:span text:style-name="T57">.<text:s/></text:span><text:span text:style-name="T58">You may<text:s/></text:span><text:span text:style-name="T59">not</text:span><text:span text:style-name="T60"><text:s/></text:span><text:span text:style-name="T61">be<text:s/></text:span><text:span text:style-name="T62">evicted<text:s/></text:span><text:span text:style-name="T63">for<text:s/></text:span><text:span text:style-name="T64">non</text:span><text:span text:style-name="T65">-</text:span><text:span text:style-name="T66">payment<text:s/></text:span><text:span text:style-name="T67">of<text:s/></text:span><text:span text:style-name="T68">late<text:s/></text:span><text:span text:style-name="T69">fees.</text:span></text:p>
      <text:p text:style-name="P70"/>
      <text:p text:style-name="P71"><text:span text:style-name="T72">If you<text:s/></text:span><text:span text:style-name="T73">do not pay this<text:s/></text:span><text:span text:style-name="T74">rent<text:s/></text:span><text:span text:style-name="T75">by<text:s/></text:span><text:span text:style-name="T76">the<text:s/></text:span><text:span text:style-name="T77">date<text:s/></text:span><text:span text:style-name="T78">stated<text:s/></text:span><text:span text:style-name="T79">below</text:span><text:span text:style-name="T80">,<text:s/></text:span><text:span text:style-name="T81">which<text:s/></text:span><text:span text:style-name="T82">must<text:s/></text:span><text:span text:style-name="T83">be at<text:s/></text:span><text:span text:style-name="T84">leas</text:span><text:span text:style-name="T85">t</text:span><text:span text:style-name="T86"><text:s/>seven (7)</text:span><text:span text:style-name="T87"><text:s/></text:span><text:span text:style-name="T88">days after the date<text:s/></text:span><text:span text:style-name="T89">and<text:s/></text:span><text:span text:style-name="T90">time<text:s/></text:span><text:span text:style-name="T91">you<text:s/></text:span><text:span text:style-name="T92">receive<text:s/></text:span><text:span text:style-name="T93">this<text:s/></text:span><text:span text:style-name="T94">notice,<text:s/></text:span><text:span text:style-name="T95">your<text:s/></text:span><text:span text:style-name="T96">tenancy<text:s/></text:span><text:span text:style-name="T97">will be</text:span><text:span text:style-name="T98"><text:s/></text:span><text:span text:style-name="T99">terminated,</text:span><text:span text:style-name="T100"><text:s/></text:span><text:span text:style-name="T101">and<text:s/></text:span><text:span text:style-name="T102">you<text:s/></text:span><text:span text:style-name="T103">will be required to</text:span><text:span text:style-name="T104"><text:s/></text:span><text:span text:style-name="T105">move</text:span><text:span text:style-name="T106">.</text:span></text:p>
      <text:p text:style-name="P107"/>
      <text:p text:style-name="P108"><text:span text:style-name="T109">☐</text:span><text:span text:style-name="T110"><text:s/></text:span><text:span text:style-name="T111">-<text:s/></text:span><text:span text:style-name="T112">OPTION 1</text:span><text:span text:style-name="T113">:<text:s/></text:span><text:span text:style-name="T114">If you</text:span><text:span text:style-name="T115"><text:s/></text:span><text:span text:style-name="T116">pay</text:span><text:span text:style-name="T117"><text:s/></text:span><text:span text:style-name="T118">your</text:span><text:span text:style-name="T119"><text:s/></text:span><text:span text:style-name="T120">rent</text:span><text:span text:style-name="T121"><text:s/></text:span><text:span text:style-name="T122">in</text:span><text:span text:style-name="T123"><text:s/></text:span><text:span text:style-name="T124">full before</text:span><text:span text:style-name="T125"><text:s/></text:span><text:span text:style-name="T126">the</text:span><text:span text:style-name="T127"><text:s/></text:span><text:span text:style-name="T128">date</text:span><text:span text:style-name="T129"><text:s/></text:span><text:span text:style-name="T130">and</text:span><text:span text:style-name="T131"><text:s/></text:span><text:span text:style-name="T132">time</text:span><text:span text:style-name="T133"><text:s/>below</text:span><text:span text:style-name="T134">,</text:span><text:span text:style-name="T135"><text:s/></text:span><text:span text:style-name="T136">you</text:span><text:span text:style-name="T137"><text:s/></text:span><text:span text:style-name="T138">do</text:span><text:span text:style-name="T139"><text:s/></text:span><text:span text:style-name="T140">not</text:span><text:span text:style-name="T141"><text:s/></text:span><text:span text:style-name="T142">have</text:span><text:span text:style-name="T143"><text:s/></text:span><text:span text:style-name="T144">to</text:span><text:span text:style-name="T145"><text:s/></text:span><text:span text:style-name="T146">move.</text:span></text:p>
      <text:p text:style-name="P147"/>
      <text:p text:style-name="P148"><text:span text:style-name="T149">☐</text:span><text:span text:style-name="T150"><text:s/></text:span><text:span text:style-name="T151">-<text:s/></text:span><text:span text:style-name="T152">OPTION 2</text:span><text:span text:style-name="T153">:</text:span><text:span text:style-name="T154"><text:s/></text:span><text:span text:style-name="T155">You must pay your rent in full, your tenancy will terminate, and you will be required to move out by<text:s/></text:span><text:span text:style-name="T156">[MM/DD/YYYY]</text:span><text:span text:style-name="T157"><text:s/>at<text:s/></text:span><text:span text:style-name="T158">[HH:MM]</text:span><text:span text:style-name="T159"><text:s/></text:span><text:span text:style-name="T160">☐</text:span><text:span text:style-name="T161"><text:s/>AM<text:s/></text:span><text:span text:style-name="T162">☐</text:span><text:span text:style-name="T163"><text:s/>P</text:span><text:span text:style-name="T164">M</text:span><text:span text:style-name="T165">,<text:s/></text:span><text:span text:style-name="T166">which is<text:s/></text:span><text:span text:style-name="T167">not less than seven (7)</text:span><text:span text:style-name="T168"><text:s/>days from the date you receive</text:span><text:span text:style-name="T169">d</text:span><text:span text:style-name="T170"><text:s/>this notice.</text:span></text:p>
      <text:p text:style-name="P171"/>
      <text:p text:style-name="P172"><text:span text:style-name="T173">Date and time by which<text:s/></text:span><text:span text:style-name="T174">rent must<text:s/></text:span><text:span text:style-name="T175">be</text:span><text:span text:style-name="T176"><text:s/></text:span><text:span text:style-name="T177">paid:</text:span></text:p>
      <text:p text:style-name="P178"/>
      <text:p text:style-name="P179"><text:span text:style-name="T180">Dat</text:span><text:span text:style-name="T181">e:<text:s/></text:span><text:span text:style-name="T182">[MM/DD/YYYY]</text:span><text:span text:style-name="T183"><text:tab/></text:span><text:span text:style-name="T184"><text:tab/></text:span><text:span text:style-name="T185"><text:tab/></text:span><text:span text:style-name="T186">Time</text:span><text:span text:style-name="T187">:<text:s/></text:span><text:span text:style-name="T188">[HH:MM]</text:span><text:span text:style-name="T189"><text:s/></text:span><text:span text:style-name="T190">(</text:span><text:span text:style-name="T191">☐</text:span><text:span text:style-name="T192"><text:s/></text:span><text:span text:style-name="T193">AM</text:span><text:span text:style-name="T194"><text:s/>|</text:span><text:span text:style-name="T195"><text:s/></text:span><text:span text:style-name="T196">☐</text:span><text:span text:style-name="T197"><text:s/></text:span><text:span text:style-name="T198">PM)</text:span></text:p>
      <text:p text:style-name="P199"/>
      <text:p text:style-name="P200"/>
      <text:p text:style-name="P201"><text:span text:style-name="T202">Landlord / Agent<text:s/></text:span><text:span text:style-name="T203">Signature</text:span><text:span text:style-name="T204">:<text:s/></text:span><text:a xlink:href="http://esign.com/" office:target-frame-name="_top" xlink:show="replace"><text:span text:style-name="T205">____________________</text:span><text:span text:style-name="T206">__</text:span><text:span text:style-name="T207">_</text:span></text:a><text:span text:style-name="T208"><text:s/></text:span><text:span text:style-name="T209">Print</text:span><text:span text:style-name="T210">ed Name</text:span><text:span text:style-name="T211">:<text:s/></text:span><text:span text:style-name="T212">[PRINTED NAME]</text:span></text:p>
      <text:h text:style-name="P213" text:outline-level="1"/>
      <text:h text:style-name="P214" text:outline-level="1"/>
      <text:h text:style-name="P215" text:outline-level="1"/>
      <text:h text:style-name="P216" text:outline-level="1"/>
      <text:h text:style-name="P217" text:outline-level="1"/>
      <text:h text:style-name="P218" text:outline-level="1"/>
      <text:h text:style-name="P219" text:outline-level="1"/>
      <text:h text:style-name="P220" text:outline-level="1"/>
      <text:h text:style-name="P221" text:outline-level="1"/>
      <text:h text:style-name="P222" text:outline-level="1"/>
      <text:h text:style-name="P223" text:outline-level="1"/>
      <text:h text:style-name="P224" text:outline-level="1"><text:span text:style-name="T225">- - - - - - - - - - - - - - - -<text:s/></text:span><text:span text:style-name="T226"><text:s text:c="2"/></text:span><text:span text:style-name="T227">CERTIFICATE OF SERVICE</text:span><text:span text:style-name="T228"><text:s/></text:span><text:span text:style-name="T229"><text:s/></text:span><text:span text:style-name="T230"><text:s/></text:span><text:span text:style-name="T231">- - - - - - - - - - - - - - - -</text:span></text:h>
      <text:p text:style-name="P232"/>
      <text:p text:style-name="P233"/>
      <text:h text:style-name="P234" text:outline-level="1"><text:span text:style-name="T235">OPTION 1</text:span>:<text:s/>I hereby certify that on the<text:s/><text:span text:style-name="T236">[MM/DD/YYYY]</text:span>,<text:s/>I served in hand the original notice to<text:s/><text:span text:style-name="T237">[TENANT / RECIPIENT NAME]</text:span><text:s/>(a person of suitable age and discretion residing in the premises) of which the above is a true copy.<text:s/></text:h>
      <text:p text:style-name="P238"/>
      <text:p text:style-name="Normal"><text:span text:style-name="T239">Deputy Sheriff<text:s/></text:span>/<text:s/><text:span text:style-name="T240">Landlord</text:span><text:span text:style-name="T241">:<text:s/></text:span><text:a xlink:href="https://esign.com/" office:target-frame-name="_top" xlink:show="replace"><text:span text:style-name="T242">________________________________</text:span></text:a><text:span text:style-name="T243"><text:s/></text:span></text:p>
      <text:p text:style-name="P244"/>
      <text:p text:style-name="Normal"><text:span text:style-name="T245">OPTION<text:s/></text:span><text:span text:style-name="T246">2</text:span>:<text:s/><text:span text:style-name="T247">I attempted to serve<text:s/></text:span><text:span text:style-name="T248">[TENANT / RECIPIENT NAME]</text:span><text:span text:style-name="T249"><text:s/></text:span><text:span text:style-name="T250">in hand on the following dates and times:<text:s/></text:span></text:p>
      <text:p text:style-name="P251"/>
      <text:p text:style-name="Normal"><text:span text:style-name="T252">DATE:<text:s/></text:span><text:span text:style-name="T253">[MM/DD/YYYY]</text:span><text:span text:style-name="T254"><text:s/>TIME:<text:s/></text:span><text:span text:style-name="T255">[HH:MM]</text:span><text:span text:style-name="T256"><text:s/></text:span></text:p>
      <text:p text:style-name="P257"/>
      <text:p text:style-name="Normal"><text:span text:style-name="T258">DATE:<text:s/></text:span><text:span text:style-name="T259">[MM/DD/YYYY]</text:span><text:span text:style-name="T260"><text:s/>TIME:<text:s/></text:span><text:span text:style-name="T261">[HH:MM]</text:span><text:span text:style-name="T262"><text:s/></text:span></text:p>
      <text:p text:style-name="P263"/>
      <text:p text:style-name="Normal"><text:span text:style-name="T264">DATE:<text:s/></text:span><text:span text:style-name="T265">[MM/DD/YYYY]</text:span><text:span text:style-name="T266"><text:s/>TIME:<text:s/></text:span><text:span text:style-name="T267">[HH:MM]</text:span><text:span text:style-name="T268"><text:s/>(left notice at dwelling)<text:s/></text:span></text:p>
      <text:p text:style-name="P269"/>
      <text:p text:style-name="Normal"><text:span text:style-name="T270">Deputy Sheriff<text:s/></text:span>/<text:s/><text:span text:style-name="T271">Landlord</text:span><text:span text:style-name="T272">:<text:s/></text:span><text:a xlink:href="https://esign.com/" office:target-frame-name="_top" xlink:show="replace"><text:span text:style-name="T273">________________________________</text:span></text:a><text:span text:style-name="T274"><text:s/></text:span></text:p>
      <text:h text:style-name="P2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7-Day Notice to Quit for Non-Payment</dc:title>
    <dc:description/>
    <dc:subject/>
    <meta:initial-creator>eSign</meta:initial-creator>
    <dc:creator>ilmacaulay@gmail.com</dc:creator>
    <meta:creation-date>2022-10-03T16:49:00Z</meta:creation-date>
    <dc:date>2022-10-03T16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3" meta:row-count="15" meta:non-whitespace-character-count="1878"/>
  </office:meta>
</office:document-meta>
</file>