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50%"/>
      <style:text-properties style:font-name="Arial" style:font-name-complex="Arial" fo:font-size="11pt" style:font-size-asian="11pt" style:font-size-complex="11pt"/>
    </style:style>
    <style:style style:name="P393" style:parent-style-name="Normal" style:family="paragraph">
      <style:paragraph-properties fo:line-height="150%"/>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50%"/>
      <style:text-properties style:font-name="Arial" style:font-name-complex="Arial" fo:font-size="11pt" style:font-size-asian="11pt" style:font-size-complex="11pt"/>
    </style:style>
    <style:style style:name="P399" style:parent-style-name="Normal" style:family="paragraph">
      <style:paragraph-properties fo:line-height="150%"/>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50%"/>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line-height="150%" fo:margin-left="2in" fo:text-indent="0.5in">
        <style:tab-stops/>
      </style:paragraph-propertie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MAINE</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Maine</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h text:style-name="P376" text:outline-level="1">ACKNOWLEDGMENT OF NOTARY PUBLIC</text:h>
      <text:p text:style-name="P388"/>
      <text:h text:style-name="P389" text:outline-level="1"><text:span text:style-name="T390">STATE OF<text:s/></text:span><text:span text:style-name="T391">[NOTARY ONLY: STATE]</text:span></text:h>
      <text:p text:style-name="P392"/>
      <text:h text:style-name="P393" text:outline-level="1"><text:span text:style-name="T394">COUNTY OF<text:s/></text:span><text:span text:style-name="T395">[NOTARY ONLY: COUNTY]</text:span><text:span text:style-name="T396">,</text:span><text:span text:style-name="T397"><text:s/>ss.<text:s/></text:span></text:h>
      <text:p text:style-name="P398"/>
      <text:h text:style-name="P399" text:outline-level="1"><text:span text:style-name="T400">On<text:s/></text:span><text:span text:style-name="T401">[NOTARY ONLY: MM/DD/YYYY]</text:span><text:span text:style-name="T402">,<text:s/></text:span><text:span text:style-name="T403">before me appeared</text:span></text:h>
      <text:p text:style-name="P404"><text:span text:style-name="T405">[NOTARY ONLY: PRINCIPAL NAME]</text:span><text:span text:style-name="T406">,<text:s/></text:span><text:span text:style-name="T407">as Principal of this Power of Attorney who proved to me through government issued photo identification to be the above-named person,<text:s/></text:span><text:span text:style-name="T408">who<text:s/></text:span><text:span text:style-name="T409">in my presence executed<text:s/></text:span><text:span text:style-name="T410">the<text:s/></text:span><text:span text:style-name="T411">foregoing instrument and acknowledged that he executed the same as his free act and deed.</text:span></text:p>
      <text:p text:style-name="P412"><text:tab/><text:tab/><text:tab/><text:tab/>___________________________________</text:p>
      <text:h text:style-name="P413" text:outline-level="1"><text:tab/><text:tab/><text:tab/><text:tab/>Notary Public<text:tab/></text:h>
      <text:p text:style-name="P414">(seal)<text:tab/><text:tab/><text:tab/><text:tab/><text:tab/></text:p>
      <text:h text:style-name="P415" text:outline-level="1"><text:span text:style-name="T416">My<text:s/></text:span><text:span text:style-name="T417">C</text:span><text:span text:style-name="T418">ommission<text:s/></text:span><text:span text:style-name="T419">E</text:span><text:span text:style-name="T420">xpires:<text:s/></text:span><text:span text:style-name="T421">[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7</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7</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7</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General (Financial) Power of Attorney</dc:title>
    <dc:description/>
    <dc:subject/>
    <meta:initial-creator>eSign</meta:initial-creator>
    <dc:creator>Corbin Steele</dc:creator>
    <meta:creation-date>2021-03-04T21:06:00Z</meta:creation-date>
    <dc:date>2021-03-04T21:06:00Z</dc:date>
    <meta:template xlink:href="Normal.dotm" xlink:type="simple"/>
    <meta:editing-cycles>2</meta:editing-cycles>
    <meta:editing-duration>PT0S</meta:editing-duration>
    <meta:document-statistic meta:page-count="1" meta:paragraph-count="27" meta:word-count="2021" meta:character-count="13514" meta:row-count="96" meta:non-whitespace-character-count="11520"/>
  </office:meta>
</office:document-meta>
</file>