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color="#000000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color="#000000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 fo:text-indent="0.25in"/>
    </style:style>
    <style:style style:name="T12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line-height="115%" fo:text-indent="0.25in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margin-bottom="0.0833in" fo:line-height="115%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4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center" fo:margin-top="0.0833in" fo:line-height="115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 fo:line-height="115%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 fo:margin-bottom="0.0833in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0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2" style:parent-style-name="Normal" style:master-page-name="MP2" style:family="paragraph">
      <style:paragraph-properties fo:break-before="page" fo:text-align="center" fo:line-height="115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24" style:parent-style-name="Normal" style:family="paragraph">
      <style:paragraph-properties fo:text-align="justify" fo:line-height="115%"/>
    </style:style>
    <style:style style:name="T2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9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4" style:parent-style-name="Normal" style:family="paragraph">
      <style:paragraph-properties fo:line-height="115%" fo:margin-left="0.5in" fo:text-indent="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7" style:parent-style-name="Normal" style:family="paragraph">
      <style:paragraph-properties fo:line-height="115%" fo:margin-left="0.5in" fo:text-inden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0" style:parent-style-name="Normal" style:family="paragraph">
      <style:paragraph-properties fo:line-height="115%" fo:margin-left="0.5in" fo:text-indent="0.5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3" style:parent-style-name="Normal" style:family="paragraph">
      <style:paragraph-properties fo:line-height="115%" fo:margin-left="0.5in" fo:text-indent="0.5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15%" fo:margin-left="0.5in" fo:text-inden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15%" fo:margin-left="0.5in">
        <style:tab-stops/>
      </style:paragraph-properties>
    </style:style>
    <style:style style:name="T253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9" style:parent-style-name="Normal" style:family="paragraph">
      <style:paragraph-properties fo:line-height="115%" fo:margin-left="0.5in">
        <style:tab-stops/>
      </style:paragraph-properties>
    </style:style>
    <style:style style:name="T2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paragraph-properties fo:line-height="115%" fo:margin-left="0.7798in">
        <style:tab-stops/>
      </style:paragraph-properties>
    </style:style>
    <style:style style:name="T2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15%" fo:margin-left="0.5in">
        <style:tab-stops/>
      </style:paragraph-properties>
    </style:style>
    <style:style style:name="T27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15%" fo:margin-left="0.7798in">
        <style:tab-stops/>
      </style:paragraph-properties>
    </style:style>
    <style:style style:name="T2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9" style:parent-style-name="Normal" style:family="paragraph">
      <style:paragraph-properties fo:line-height="115%" fo:margin-left="0.5in">
        <style:tab-stops/>
      </style:paragraph-properties>
    </style:style>
    <style:style style:name="T28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6" style:parent-style-name="Normal" style:family="paragraph">
      <style:paragraph-properties fo:line-height="115%" fo:margin-left="0.5in">
        <style:tab-stops/>
      </style:paragraph-properties>
    </style:style>
    <style:style style:name="T28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2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3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95" style:parent-style-name="Normal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9" style:parent-style-name="Hyperlink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0" style:parent-style-name="Hyperlink" style:family="text">
      <style:text-properties style:font-name="Arial" style:font-name-asian="Arial" style:font-name-complex="Arial" fo:color="#000000" fo:font-size="11pt" style:font-size-asian="11pt" style:font-size-complex="11pt" style:text-underline-type="none"/>
    </style:style>
    <style:style style:name="T3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307" style:parent-style-name="Normal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MAINE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MAINE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As of the Effective Date, the Claimant has: (check one)</text:p>
      <text:p text:style-name="P123"/>
      <text:p text:style-name="P124"><text:span text:style-name="T125">☐</text:span><text:span text:style-name="T126"><text:s/></text:span><text:span text:style-name="T127">R</text:span><text:span text:style-name="T128">eceived payment of<text:s/></text:span><text:span text:style-name="T129">$</text:span><text:span text:style-name="T130">[AMOUNT RECEIVED]</text:span><text:span text:style-name="T131">.</text:span></text:p>
      <text:p text:style-name="P132"><text:span text:style-name="T133">☐</text:span><text:span text:style-name="T134"><text:s/></text:span><text:span text:style-name="T135">NOT</text:span><text:span text:style-name="T136"><text:s/>received any payment.</text:span></text:p>
      <text:p text:style-name="P137"/>
      <text:p text:style-name="P138"><text:span text:style-name="T139">The Owner has failed to pay the Balance Due despite demands and requests for payment. Accordingly, the Claimant declares that claim amount of<text:s/></text:span><text:span text:style-name="T140">$</text:span><text:span text:style-name="T141">[LIEN AMOUNT]</text:span><text:span text:style-name="T142"><text:s/>is justly due to the Claimant. </text:span></text:p>
      <text:p text:style-name="P143"/>
      <text:p text:style-name="P144"><text:span text:style-name="T145">The Claimant declares that the contents of this Lien are true and correct to the best of<text:s/></text:span><text:span text:style-name="T146">their</text:span><text:span text:style-name="T147"><text:s/>knowledge.</text:span><text:span text:style-name="T148"><text:s/></text:span><text:span text:style-name="T149">Subscribed and sworn to as of the Effective Date.</text:span></text:p>
      <text:p text:style-name="P150"/>
      <text:p text:style-name="P151"><text:span text:style-name="T152">Claimant Signature:</text:span><text:span text:style-name="T153"><text:s/></text:span><text:a xlink:href="https://esign.com/" office:target-frame-name="_top" xlink:show="replace"><text:span text:style-name="T154">___________________________________</text:span></text:a><text:span text:style-name="T155"><text:s/>Date:<text:s/></text:span><text:span text:style-name="T156">[MM/DD/YYYY]</text:span></text:p>
      <text:p text:style-name="P157"><text:span text:style-name="T158">Claimant Printed Name:<text:s/></text:span><text:span text:style-name="T159">[CLAIMANT PRINTED NAME]</text:span></text:p>
      <text:p text:style-name="P160"/>
      <text:p text:style-name="P161"/>
      <text:p text:style-name="P162"><text:span text:style-name="T163">NOTARY ACKNOWLEDGMENT</text:span></text:p>
      <text:p text:style-name="P164"/>
      <text:p text:style-name="P165"><text:span text:style-name="T166">State of</text:span><text:span text:style-name="T167"><text:s/>__________________</text:span></text:p>
      <text:p text:style-name="P168"><text:span text:style-name="T169">County o</text:span><text:span text:style-name="T170">f __________________</text:span></text:p>
      <text:p text:style-name="P171"/>
      <text:p text:style-name="P172"><text:span text:style-name="T173">The foregoing instrument was acknowledged before me this<text:s/></text:span><text:span text:style-name="T174">__________________</text:span><text:span text:style-name="T175">, by the undersigned,<text:s/></text:span><text:span text:style-name="T176">_________________________,<text:s/></text:span><text:span text:style-name="T177">who is personally known to me or satisfactorily proven to me to be the person whose name is subscribed to the within instrument. </text:span></text:p>
      <text:p text:style-name="P178"/>
      <text:p text:style-name="P179"><text:span text:style-name="T180">_________________________________</text:span></text:p>
      <text:p text:style-name="P181"><text:span text:style-name="T182">Notary Public</text:span></text:p>
      <text:p text:style-name="P183"><text:span text:style-name="T184">My Commission Expires:</text:span><text:span text:style-name="T185"><text:s/>__________________</text:span></text:p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202">PROOF OF SERVICE</text:span></text:p>
      <text:p text:style-name="P203"/>
      <text:p text:style-name="P204"/>
      <text:p text:style-name="Normal"><text:span text:style-name="T205">I,<text:s/></text:span><text:span text:style-name="T206">[SERVER NAME]</text:span><text:span text:style-name="T207"><text:s/>(the “Server”), served a copy of the Mechanic’s Lien in the following manner:</text:span></text:p>
      <text:p text:style-name="P208"/>
      <text:p text:style-name="Normal"><text:span text:style-name="T209">Owner or Purported Owner Name:<text:s/></text:span><text:span text:style-name="T210">[RECIPIENT NAME]</text:span><text:span text:style-name="T211"><text:s/>(the “Recipient”)</text:span></text:p>
      <text:p text:style-name="Normal"><text:span text:style-name="T212">Address:<text:s/></text:span><text:span text:style-name="T213">[RECIPIENT ADDRESS]</text:span></text:p>
      <text:p text:style-name="Normal"><text:span text:style-name="T214">Date of Service:<text:s/></text:span><text:span text:style-name="T215">[MM/DD/YYYY]</text:span><text:span text:style-name="T216"><text:s/>Time:<text:s/></text:span><text:span text:style-name="T217">[HH:MM]</text:span><text:span text:style-name="T218"><text:s/></text:span><text:span text:style-name="T219">☐</text:span><text:span text:style-name="T220"><text:s/>AM<text:s/></text:span><text:span text:style-name="T221">☐</text:span><text:span text:style-name="T222"><text:s/>PM</text:span></text:p>
      <text:p text:style-name="P223"/>
      <text:p text:style-name="P224"><text:span text:style-name="T225">The</text:span><text:span text:style-name="T226"><text:s/></text:span><text:span text:style-name="T227">Recipient received the documents by: (check one)</text:span></text:p>
      <text:p text:style-name="P228"/>
      <text:p text:style-name="P229"><text:span text:style-name="T230">☐</text:span><text:span text:style-name="T231"><text:s/>-<text:s/></text:span><text:span text:style-name="T232">Mail.</text:span><text:span text:style-name="T233"><text:s/>The Server sent the documents in the mail via: (check one)</text:span></text:p>
      <text:p text:style-name="P234"><text:span text:style-name="T235">☐</text:span><text:span text:style-name="T236"><text:s/>Standard Mail</text:span></text:p>
      <text:p text:style-name="P237"><text:span text:style-name="T238">☐</text:span><text:span text:style-name="T239"><text:s/>Certified Mail</text:span></text:p>
      <text:p text:style-name="P240"><text:span text:style-name="T241">☐</text:span><text:span text:style-name="T242"><text:s/>FedEx</text:span></text:p>
      <text:p text:style-name="P243"><text:span text:style-name="T244">☐</text:span><text:span text:style-name="T245"><text:s/>UPS</text:span></text:p>
      <text:p text:style-name="P246"><text:span text:style-name="T247">☐</text:span><text:span text:style-name="T248"><text:s/>Other:<text:s/></text:span><text:span text:style-name="T249">[OTHER MAIL TYPE]</text:span><text:span text:style-name="T250">.</text:span></text:p>
      <text:p text:style-name="P251"/>
      <text:p text:style-name="P252"><text:span text:style-name="T253">☐</text:span><text:span text:style-name="T254"><text:s/>-<text:s/></text:span><text:span text:style-name="T255">Direct Service.</text:span><text:span text:style-name="T256"><text:s/>The Server handed the documents to a person identified as the</text:span></text:p>
      <text:p text:style-name="P257">Recipient.</text:p>
      <text:p text:style-name="P258"/>
      <text:p text:style-name="P259"><text:span text:style-name="T260">☐</text:span><text:span text:style-name="T261"><text:s/>-<text:s/></text:span><text:span text:style-name="T262">Someone at the Residence/Workspace.</text:span><text:span text:style-name="T263"><text:s/>The Server handed the documents to</text:span></text:p>
      <text:p text:style-name="P264"><text:span text:style-name="T265">a person who identified as living/working at the residence/workspace and stated their name is:<text:s/></text:span><text:span text:style-name="T266">[RECIPIENT NAME]</text:span><text:span text:style-name="T267">.</text:span></text:p>
      <text:p text:style-name="P268"/>
      <text:p text:style-name="P269"><text:span text:style-name="T270">☐</text:span><text:span text:style-name="T271"><text:s/>-<text:s/></text:span><text:span text:style-name="T272">Left at the Residence/Workspace.<text:s/></text:span><text:span text:style-name="T273">The Server left the documents in the following</text:span></text:p>
      <text:p text:style-name="P274"><text:span text:style-name="T275">area:<text:s/></text:span><text:span text:style-name="T276">[DESCRIBE DROP-OFF LOCATION]</text:span><text:span text:style-name="T277">.</text:span></text:p>
      <text:p text:style-name="P278"/>
      <text:p text:style-name="P279"><text:span text:style-name="T280">☐</text:span><text:span text:style-name="T281"><text:s/>-<text:s/></text:span><text:span text:style-name="T282">Recipient Rejected Delivery.<text:s/></text:span><text:span text:style-name="T283">The Server delivered the documents to the Recipient</text:span></text:p>
      <text:p text:style-name="P284">in person and the Recipient did not accept delivery.</text:p>
      <text:p text:style-name="P285"/>
      <text:p text:style-name="P286"><text:span text:style-name="T287">☐</text:span><text:span text:style-name="T288"><text:s/>-<text:s/></text:span><text:span text:style-name="T289">Other:<text:s/></text:span><text:span text:style-name="T290">[OTHER DELIVERY METHOD]</text:span><text:span text:style-name="T291">.</text:span></text:p>
      <text:p text:style-name="P292"/>
      <text:p text:style-name="P293"/>
      <text:p text:style-name="P294">I declare under penalty of perjury under the laws located in this State that the foregoing is true and correct.</text:p>
      <text:p text:style-name="P295"/>
      <text:p text:style-name="P296"><text:span text:style-name="T297">Server’s Signature:</text:span><text:span text:style-name="T298"><text:s/></text:span><text:a xlink:href="https://esign.com/" office:target-frame-name="_top" xlink:show="replace"><text:span text:style-name="T299">_________________________________</text:span></text:a><text:span text:style-name="T300"><text:s/></text:span><text:span text:style-name="T301">Date:<text:s/></text:span><text:span text:style-name="T302">[MM/DD/YYYY]</text:span></text:p>
      <text:p text:style-name="P303"/>
      <text:p text:style-name="Normal"><text:span text:style-name="T304">Printed Name:<text:s/></text:span><text:span text:style-name="T305">[SERVER NAME]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Footer" style:family="paragraph">
      <style:paragraph-properties fo:text-align="end"/>
    </style:style>
    <style:style style:name="P1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6" style:parent-style-name="PageNumber" style:family="text">
      <style:text-properties style:font-name="Arial" style:font-name-complex="Arial" fo:font-size="11pt" style:font-size-asian="11pt" style:font-size-complex="11pt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4"><draw:frame draw:style-name="F195" text:anchor-type="paragraph" svg:x="6.1736in" svg:y="0.0222in" svg:width="1.2847in" draw:z-index="0"><draw:text-box fo:min-height="0in"><text:p text:style-name="P193"><text:span text:style-name="T196">Page<text:s/></text:span><text:span text:style-name="T197"><text:page-number text:fixed="false">1</text:page-number></text:span><text:span text:style-name="T198"><text:s/>of<text:s/></text:span><text:span text:style-name="T199"><text:page-count>1</text:page-count></text:span><text:span text:style-name="T200"><text:s/></text:span></text:p></draw:text-box></draw:frame><text:span text:style-name="T201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Mechanic's Lien Template</dc:title>
    <dc:description/>
    <dc:subject/>
    <meta:initial-creator>eSign</meta:initial-creator>
    <dc:creator>Christian Guardado</dc:creator>
    <meta:creation-date>2022-01-31T00:28:00Z</meta:creation-date>
    <dc:date>2022-01-31T00:28:00Z</dc:date>
    <meta:template xlink:href="Normal.dotm" xlink:type="simple"/>
    <meta:editing-cycles>2</meta:editing-cycles>
    <meta:editing-duration>PT0S</meta:editing-duration>
    <meta:document-statistic meta:page-count="3" meta:paragraph-count="8" meta:word-count="631" meta:character-count="4220" meta:row-count="29" meta:non-whitespace-character-count="3597"/>
  </office:meta>
</office:document-meta>
</file>