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6" style:parent-style-name="Normal" style:family="paragraph">
      <style:paragraph-properties fo:widows="2" fo:orphans="2"/>
      <style:text-properties style:font-name-asian="Calibri" fo:color="#000000" fo:font-size="12pt" style:font-size-asian="12pt" style:font-size-complex="12pt"/>
    </style:style>
    <style:style style:name="P7" style:parent-style-name="Default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background-color="#D3D3D3"/>
    </style:style>
    <style:style style:name="T10" style:parent-style-name="DefaultParagraphFont" style:family="text">
      <style:text-properties style:font-name="Arial" style:font-name-complex="Arial" fo:background-color="#D3D3D3"/>
    </style:style>
    <style:style style:name="T11" style:parent-style-name="DefaultParagraphFont" style:family="text">
      <style:text-properties style:font-name="Arial" style:font-name-complex="Arial" fo:background-color="#D3D3D3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background-color="#D3D3D3"/>
    </style:style>
    <style:style style:name="T16" style:parent-style-name="DefaultParagraphFont" style:family="text">
      <style:text-properties style:font-name="Arial" style:font-name-complex="Arial" fo:background-color="#D3D3D3"/>
    </style:style>
    <style:style style:name="T17" style:parent-style-name="DefaultParagraphFont" style:family="text">
      <style:text-properties style:font-name="Arial" style:font-name-complex="Arial" fo:background-color="#D3D3D3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background-color="#D3D3D3"/>
    </style:style>
    <style:style style:name="T20" style:parent-style-name="DefaultParagraphFont" style:family="text">
      <style:text-properties style:font-name="Arial" style:font-name-complex="Arial" fo:background-color="#D3D3D3"/>
    </style:style>
    <style:style style:name="T21" style:parent-style-name="DefaultParagraphFont" style:family="text">
      <style:text-properties style:font-name="Arial" style:font-name-complex="Arial" fo:background-color="#D3D3D3"/>
    </style:style>
    <style:style style:name="P22" style:parent-style-name="Default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background-color="#C0C0C0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Default" style:family="paragraph">
      <style:text-properties style:font-name="Arial" style:font-name-complex="Arial"/>
    </style:style>
    <style:style style:name="P27" style:parent-style-name="Default" style:family="paragraph">
      <style:text-properties style:font-name="Arial" style:font-name-complex="Arial"/>
    </style:style>
    <style:style style:name="P28" style:parent-style-name="Default" style:family="paragraph">
      <style:text-properties style:font-name="Arial" style:font-name-complex="Arial"/>
    </style:style>
    <style:style style:name="T29" style:parent-style-name="Hyperlink" style:family="text">
      <style:text-properties style:font-name="Arial" style:font-name-complex="Arial"/>
    </style:style>
    <style:style style:name="P30" style:parent-style-name="Default" style:family="paragraph">
      <style:text-properties style:font-name="Arial" style:font-name-complex="Arial"/>
    </style:style>
    <style:style style:name="P31" style:parent-style-name="Default" style:family="paragraph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background-color="#C0C0C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" style:parent-style-name="Default" style:family="paragraph">
      <style:text-properties style:font-name="Arial" style:font-name-complex="Arial"/>
    </style:style>
    <style:style style:name="P35" style:parent-style-name="Default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background-color="#C0C0C0"/>
    </style:style>
    <style:style style:name="T38" style:parent-style-name="DefaultParagraphFont" style:family="text">
      <style:text-properties style:font-name="Arial" style:font-name-complex="Arial" fo:background-color="#C0C0C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INE<text:s/>NOTARY ACKNOWLEDGEMENT</text:p>
      <text:p text:style-name="P5"/>
      <text:p text:style-name="P6"/>
      <text:p text:style-name="P7">STATE OF MAINE<text:s/></text:p>
      <text:p text:style-name="Default"><text:span text:style-name="T8">COUNTY OF<text:s/></text:span><text:span text:style-name="T9">[</text:span><text:span text:style-name="T10">COUNTY</text:span><text:span text:style-name="T11">]</text:span><text:span text:style-name="T12">,<text:s/></text:span><text:span text:style-name="T13">ss.</text:span><text:span text:style-name="T14"><text:s/></text:span><text:span text:style-name="T15">[</text:span><text:span text:style-name="T16">MONTH AND DAY</text:span><text:span text:style-name="T17">]</text:span><text:span text:style-name="T18">, 20</text:span><text:span text:style-name="T19">[</text:span><text:span text:style-name="T20">YEAR</text:span><text:span text:style-name="T21">]</text:span></text:p>
      <text:p text:style-name="P22"/>
      <text:p text:style-name="Default"><text:span text:style-name="T23">Then personally appeared the above-named<text:s/></text:span><text:span text:style-name="T24">[SIGNATORY NAME]</text:span><text:span text:style-name="T25"><text:s/>and acknowledged the foregoing instrument to be his/her free act and deed.</text:span></text:p>
      <text:p text:style-name="P26"><text:s/></text:p>
      <text:p text:style-name="P27">Before me,<text:s/></text:p>
      <text:p text:style-name="P28"/>
      <text:p text:style-name="Default"><text:bookmark-start text:name="_Hlt134266119"/><text:bookmark-start text:name="_Hlt134266120"/><text:bookmark-start text:name="_Hlt134266130"/><text:a xlink:href="https://esign.com/" office:target-frame-name="_top" xlink:show="replace"><text:span text:style-name="T29">________________________</text:span></text:a><text:bookmark-end text:name="_Hlt134266119"/><text:bookmark-end text:name="_Hlt134266120"/><text:bookmark-end text:name="_Hlt134266130"/></text:p>
      <text:p text:style-name="P30">Notary Public/Maine Attorney at Law<text:s/></text:p>
      <text:p text:style-name="P31"/>
      <text:p text:style-name="Default"><text:span text:style-name="T32">[NOTARY NAME]</text:span><text:span text:style-name="T33"><text:s/></text:span></text:p>
      <text:p text:style-name="P34">Print name<text:s/></text:p>
      <text:p text:style-name="P35"/>
      <text:p text:style-name="Default"><text:span text:style-name="T36">My commission expires<text:s/></text:span><text:span text:style-name="T37">[</text:span><text:span text:style-name="T38">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ne Notary Acknowledgment Form</dc:title>
    <dc:description/>
    <dc:subject/>
    <meta:initial-creator>eSign</meta:initial-creator>
    <dc:creator>Christian Guardado</dc:creator>
    <meta:creation-date>2023-05-06T15:52:00Z</meta:creation-date>
    <dc:date>2023-05-06T15:52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9" meta:word-count="56" meta:character-count="397" meta:row-count="18" meta:non-whitespace-character-count="350"/>
  </office:meta>
</office:document-meta>
</file>