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4"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6"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19" style:family="table-column">
      <style:table-column-properties style:column-width="3.2486in"/>
    </style:style>
    <style:style style:name="TableColumn20" style:family="table-column">
      <style:table-column-properties style:column-width="3.2486in"/>
    </style:style>
    <style:style style:name="Table18" style:family="table">
      <style:table-properties style:width="6.4972in" fo:margin-left="0in" table:align="left"/>
    </style:style>
    <style:style style:name="TableRow21" style:family="table-row">
      <style:table-row-properties style:min-row-height="0.952in"/>
    </style:style>
    <style:style style:name="TableCell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24"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25" style:parent-style-name="Normal" style:family="paragraph">
      <style:text-properties style:font-name="Arial"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complex="Arial" fo:font-size="10pt" style:font-size-asian="10pt" style:font-size-complex="10pt" style:language-asian="zh" style:country-asian="TW"/>
    </style:style>
    <style:style style:name="T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complex="Arial"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language-asian="zh" style:country-asian="TW"/>
    </style:style>
    <style:style style:name="P33"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34" style:parent-style-name="Normal" style:family="paragraph">
      <style:text-properties style:font-name="Arial" style:font-name-complex="Arial" fo:font-weight="bold" style:font-weight-asian="bold"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language-asian="zh" style:country-asian="TW"/>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7" style:parent-style-name="DefaultParagraphFont" style:family="text">
      <style:text-properties style:font-name="Arial" style:font-name-complex="Arial" fo:font-size="10pt" style:font-size-asian="10pt" style:font-size-complex="10pt" style:language-asian="zh" style:country-asian="TW"/>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0" style:parent-style-name="Normal" style:family="paragraph">
      <style:text-properties style:font-name="Arial" style:font-name-complex="Arial" style:font-weight-complex="bold" fo:font-size="11pt" style:font-size-asian="11pt" style:font-size-complex="11pt" style:language-asian="zh" style:country-asian="TW"/>
    </style:style>
    <style:style style:name="P41" style:parent-style-name="Normal" style:family="paragraph">
      <style:text-properties style:font-name="Arial" style:font-name-complex="Arial" fo:font-weight="bold" style:font-weight-asian="bold" fo:font-size="10pt" style:font-size-asian="10pt" style:font-size-complex="10pt"/>
    </style:style>
    <style:style style:name="P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7" style:parent-style-name="Normal" style:family="paragraph">
      <style:paragraph-properties fo:widows="0" fo:orphans="0" style:text-autospace="none" fo:line-height="115%"/>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fo:background-color="#FFFFFF" fo:language="en"/>
    </style:style>
    <style:style style:name="T83" style:parent-style-name="DefaultParagraphFont" style:family="text">
      <style:text-properties style:font-name="Arial" style:font-name-complex="Arial" fo:color="#000000" fo:font-size="11pt" style:font-size-asian="11pt" style:font-size-complex="11pt" fo:background-color="#FFFFFF" fo:language="en"/>
    </style:style>
    <style:style style:name="T84" style:parent-style-name="DefaultParagraphFont" style:family="text">
      <style:text-properties style:font-name="Arial" style:font-name-complex="Arial" fo:color="#000000" fo:font-size="11pt" style:font-size-asian="11pt" style:font-size-complex="11pt" fo:background-color="#FFFFFF" fo:language="en"/>
    </style:style>
    <style:style style:name="T85" style:parent-style-name="DefaultParagraphFont" style:family="text">
      <style:text-properties style:font-name="Arial" style:font-name-complex="Arial" fo:color="#000000" fo:font-size="11pt" style:font-size-asian="11pt" style:font-size-complex="11pt" fo:background-color="#FFFFFF" fo:language="en"/>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color="#000000" fo:font-size="11pt" style:font-size-asian="11pt" style:font-size-complex="11pt" fo:background-color="#FFFFFF"/>
    </style:style>
    <style:style style:name="T103" style:parent-style-name="DefaultParagraphFont" style:family="text">
      <style:text-properties style:font-name="Arial" style:font-name-complex="Arial" fo:color="#000000" fo:font-size="11pt" style:font-size-asian="11pt" style:font-size-complex="11pt" fo:background-color="#FFFFFF" fo:language="en"/>
    </style:style>
    <style:style style:name="P104" style:parent-style-name="Normal" style:family="paragraph">
      <style:text-properties fo:language="en" fo:country="CA"/>
    </style:style>
    <style:style style:name="P1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style>
    <style:style style:name="T119" style:parent-style-name="Hyperlink"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50%"/>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2.5in" fo:text-indent="0.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Prepared By:</text:p>
            <text:p text:style-name="P25"/>
            <text:p text:style-name="Header"><text:span text:style-name="T26">Name:<text:s/></text:span><text:span text:style-name="T27">[PREPARER NAME]</text:span></text:p>
            <text:p text:style-name="Header"><text:span text:style-name="T28">Address:<text:s/></text:span><text:span text:style-name="T29">[PREPARER STREET ADDRESS]</text:span></text:p>
            <text:p text:style-name="Normal"><text:span text:style-name="T30">[PREPARER CITY, STATE, ZIP]</text:span></text:p>
          </table:table-cell>
          <table:table-cell table:style-name="TableCell31">
            <text:p text:style-name="P32"><text:s/>Space above this line for recorder’s use only</text:p>
            <text:p text:style-name="P33">After Recording Return To:</text:p>
            <text:p text:style-name="P34"/>
            <text:p text:style-name="Header"><text:span text:style-name="T35">Name:<text:s/></text:span><text:span text:style-name="T36">[RECIPIENT NAME]</text:span></text:p>
            <text:p text:style-name="Header"><text:span text:style-name="T37">Address:<text:s/></text:span><text:span text:style-name="T38">[RECIPIENT STREET ADDRESS]</text:span></text:p>
            <text:p text:style-name="Normal"><text:span text:style-name="T39">[RECIPIENT CITY, STATE, ZIP]</text:span></text:p>
            <text:p text:style-name="P40"/>
          </table:table-cell>
        </table:table-row>
      </table:table>
      <text:p text:style-name="P41"/>
      <text:p text:style-name="P42"/>
      <text:h text:style-name="P43" text:outline-level="1">MAINE<text:s/>QUITCLAIM<text:s/>DEED<text:s/>WITH COVENANT</text:h>
      <text:p text:style-name="P44"/>
      <text:p text:style-name="P45"/>
      <text:h text:style-name="P46" text:outline-level="1">STATE OF<text:s/>MAINE</text:h>
      <text:p text:style-name="P47"><text:span text:style-name="T48">[COUNTY NAME]</text:span><text:span text:style-name="T49"><text:s/>COUNTY</text:span></text:p>
      <text:p text:style-name="P50"/>
      <text:p text:style-name="P51">KNOW ALL MEN BY THESE PRESENTS,<text:s/>that for and in consideration of the sum of</text:p>
      <text:h text:style-name="P52" text:outline-level="1"><text:span text:style-name="T53">[AMOUNT (IN WORDS)]</text:span><text:span text:style-name="T54"><text:s/>($</text:span><text:span text:style-name="T55">[AMOUNT (AS A NUMBER)]</text:span><text:span text:style-name="T56">) in hand paid to<text:s/></text:span></text:h>
      <text:p text:style-name="P57"><text:span text:style-name="T58">[GRANTOR NAME(S)]</text:span><text:span text:style-name="T59">, a<text:s/></text:span><text:span text:style-name="T60">[GRANTOR(S) MARITAL STATUS]</text:span><text:span text:style-name="T61">,</text:span><text:span text:style-name="T62"><text:s/></text:span><text:span text:style-name="T63">residing at<text:s/></text:span><text:span text:style-name="T64">[GRANTOR(S) STREET ADDRESS]</text:span><text:span text:style-name="T65"><text:s/></text:span><text:span text:style-name="T66">(hereinafter known as the “Grantor</text:span><text:span text:style-name="T67">(s)</text:span><text:span text:style-name="T68">”)<text:s/></text:span><text:span text:style-name="T69">hereby grants to</text:span><text:span text:style-name="T70"><text:s/></text:span><text:span text:style-name="T71">[GRANTEE NAME(S)]</text:span><text:span text:style-name="T72">, a<text:s/></text:span><text:span text:style-name="T73">[GRANTEE(S) MARITAL STATUS]</text:span><text:span text:style-name="T74">,</text:span><text:span text:style-name="T75"><text:s/></text:span><text:span text:style-name="T76">residing at<text:s/></text:span><text:span text:style-name="T77">[GRANTEE(S) STREET ADDRESS]</text:span><text:span text:style-name="T78"><text:s/></text:span><text:span text:style-name="T79">(hereinafter known as the “Grantee</text:span><text:span text:style-name="T80">(s)</text:span><text:span text:style-name="T81">”)</text:span><text:span text:style-name="T82"><text:s/></text:span><text:span text:style-name="T83">WITH</text:span><text:span text:style-name="T84"><text:s/>QUITCLAIM COVENANTS</text:span><text:span text:style-name="T85">,<text:s/></text:span><text:span text:style-name="T86"><text:s/></text:span><text:span text:style-name="T87">the following described<text:s/></text:span><text:span text:style-name="T88">re</text:span><text:span text:style-name="T89">al<text:s/></text:span><text:span text:style-name="T90">e</text:span><text:span text:style-name="T91">state, situated in</text:span><text:span text:style-name="T92"><text:s/></text:span><text:span text:style-name="T93">[COUNTY NAME]</text:span><text:span text:style-name="T94"><text:s/></text:span><text:span text:style-name="T95">County,</text:span><text:span text:style-name="T96"><text:s/>Maine</text:span><text:span text:style-name="T97">,<text:s/></text:span><text:span text:style-name="T98">to-wit:</text:span></text:p>
      <text:p text:style-name="P99"/>
      <text:p text:style-name="Normal"><text:span text:style-name="T100">[ENTER PROPERTY LEGAL DESCRIPTION HERE (OR ATTACH AND INSERT)]</text:span><text:span text:style-name="T101">.</text:span></text:p>
      <text:p text:style-name="P102"/>
      <text:p text:style-name="Normal"><text:span text:style-name="T103">To have and to hold, the same 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IN WITNESS WHEREOF, the Grantor(s)<text:s/>has executed and delivered this<text:s/>Quitclaim Deed with Covenant<text:s/>under seal as of the day and year first above written.<text:s/></text:p>
      <text:p text:style-name="P116"/>
      <text:p text:style-name="P117"/>
      <text:p text:style-name="P118"><text:a xlink:href="http://esign.com/" office:target-frame-name="_top" xlink:show="replace"><text:span text:style-name="T119">_____________________________</text:span></text:a><text:span text:style-name="T120"><text:tab/></text:span><text:span text:style-name="T121"><text:tab/></text:span><text:span text:style-name="T122"><text:tab/></text:span><text:a xlink:href="http://esign.com/" office:target-frame-name="_top" xlink:show="replace"><text:span text:style-name="T123">_____________________________</text:span></text:a></text:p>
      <text:p text:style-name="P124">Grantor’s Signature<text:tab/><text:tab/><text:tab/><text:tab/><text:tab/>Grantor’s Signature</text:p>
      <text:p text:style-name="P125"/>
      <text:p text:style-name="P126"><text:span text:style-name="T127">[GRANTOR NAME]</text:span><text:span text:style-name="T128"><text:tab/></text:span><text:span text:style-name="T129"><text:tab/></text:span><text:span text:style-name="T130"><text:tab/></text:span><text:span text:style-name="T131"><text:tab/></text:span><text:span text:style-name="T132"><text:tab/></text:span><text:span text:style-name="T133">[GRANTOR NAME]</text:span></text:p>
      <text:p text:style-name="P134">Grantor’s Name<text:tab/><text:tab/><text:tab/><text:tab/><text:tab/>Grantor’s Name</text:p>
      <text:p text:style-name="P135"><text:span text:style-name="T136">[GRANTOR STREET ADDRESS]</text:span><text:span text:style-name="T137"><text:tab/></text:span><text:span text:style-name="T138"><text:tab/></text:span><text:span text:style-name="T139"><text:tab/></text:span><text:span text:style-name="T140">[GRANTOR STREET ADDRESS]</text:span></text:p>
      <text:p text:style-name="P141">Street Address<text:tab/><text:tab/><text:tab/><text:tab/><text:tab/>Street Address</text:p>
      <text:p text:style-name="P142"><text:span text:style-name="T143">[GRANTOR CITY, STATE, ZIP]</text:span><text:span text:style-name="T144"><text:tab/></text:span><text:span text:style-name="T145"><text:tab/></text:span><text:span text:style-name="T146"><text:tab/></text:span><text:span text:style-name="T147">[GRANTOR CITY, STATE, ZIP]</text:span></text:p>
      <text:p text:style-name="P148">City, State &amp; ZIP<text:tab/><text:tab/><text:tab/><text:tab/><text:tab/>City, State &amp; ZIP</text:p>
      <text:p text:style-name="P149"/>
      <text:h text:style-name="P150" text:outline-level="1">STATE OF<text:s/>_____________________</text:h>
      <text:h text:style-name="P151" text:outline-level="1">COUNTY OF ___________________</text:h>
      <text:p text:style-name="P152"/>
      <text:p text:style-name="P153"/>
      <text:p text:style-name="P154">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55"/>
      <text:h text:style-name="P156" text:outline-level="1">Given under my hand this _______________ (mm/dd/yyyy).</text:h>
      <text:p text:style-name="P157"/>
      <text:p text:style-name="P158"/>
      <text:p text:style-name="P159">____________________________________</text:p>
      <text:h text:style-name="P160" text:outline-level="1">Notary Public<text:s/>Signature</text:h>
      <text:p text:style-name="P161"/>
      <text:h text:style-name="P162" text:outline-level="1"><text:span text:style-name="T163">My Commission Expires: ________________</text:span></text:h>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Quitclaim Deed With Covenant Form</dc:title>
    <dc:description/>
    <dc:subject/>
    <meta:initial-creator>eSign</meta:initial-creator>
    <dc:creator>ilmacaulay@gmail.com</dc:creator>
    <meta:creation-date>2022-07-15T21:31:00Z</meta:creation-date>
    <dc:date>2022-07-15T21:31:00Z</dc:date>
    <meta:print-date>2016-06-22T13:41:00Z</meta:print-date>
    <meta:template xlink:href="Normal.dotm" xlink:type="simple"/>
    <meta:editing-cycles>2</meta:editing-cycles>
    <meta:editing-duration>PT0S</meta:editing-duration>
    <meta:document-statistic meta:page-count="1" meta:paragraph-count="5" meta:word-count="414" meta:character-count="2770" meta:row-count="19" meta:non-whitespace-character-count="2361"/>
  </office:meta>
</office:document-meta>
</file>