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MAINE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Maine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</text:span><text:span text:style-name="T277">f Maine</text:span><text:span text:style-name="T278">.</text:span></text:p>
      <text:soft-page-break/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5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5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Real Estate (Property) Power of Attorney</dc:title>
    <dc:description/>
    <dc:subject/>
    <meta:initial-creator>eSign</meta:initial-creator>
    <dc:creator>Jake Upex</dc:creator>
    <meta:creation-date>2021-03-11T19:33:00Z</meta:creation-date>
    <dc:date>2021-03-11T19:33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10" meta:word-count="810" meta:character-count="5423" meta:row-count="38" meta:non-whitespace-character-count="4623"/>
  </office:meta>
</office:document-meta>
</file>