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MAINE<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aine</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Maine</text:span><text:span text:style-name="T605"><text:s/>law. Judgment upon the award of the arbitrator(s) may be entered into any<text:s/></text:span><text:soft-page-break/><text:span text:style-name="T606">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Maine</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Maine</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Residential Real Estate Purchase Agreement</dc:title>
    <dc:description> </dc:description>
    <dc:subject/>
    <meta:keyword> </meta:keyword>
    <meta:initial-creator>eSign</meta:initial-creator>
    <dc:creator>Christian Guardado</dc:creator>
    <meta:creation-date>2021-07-22T14:59:00Z</meta:creation-date>
    <dc:date>2021-07-22T14:59:00Z</dc:date>
    <meta:print-date>2021-02-08T18:20:00Z</meta:print-date>
    <meta:template xlink:href="Normal.dotm" xlink:type="simple"/>
    <meta:editing-cycles>2</meta:editing-cycles>
    <meta:editing-duration>PT0S</meta:editing-duration>
    <meta:document-statistic meta:page-count="9" meta:paragraph-count="122" meta:word-count="3732" meta:character-count="22542" meta:row-count="393" meta:non-whitespace-character-count="18867"/>
  </office:meta>
</office:document-meta>
</file>