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15%"/>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 style:parent-style-name="Normal"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margin-left="1in" fo:text-indent="-1in">
        <style:tab-stops/>
      </style:paragraph-properties>
      <style:text-properties style:font-name="Arial" style:font-name-complex="Arial" fo:font-size="11pt" style:font-size-asian="11pt" style:font-size-complex="11pt"/>
    </style:style>
    <style:style style:name="P14"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6"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8"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P19"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0pt"/>
    </style:style>
    <style:style style:name="TableColumn21" style:family="table-column">
      <style:table-column-properties style:column-width="3.2486in"/>
    </style:style>
    <style:style style:name="TableColumn22" style:family="table-column">
      <style:table-column-properties style:column-width="3.2486in"/>
    </style:style>
    <style:style style:name="Table20" style:family="table">
      <style:table-properties style:width="6.4972in" fo:margin-left="0in" table:align="left"/>
    </style:style>
    <style:style style:name="TableRow23" style:family="table-row">
      <style:table-row-properties style:min-row-height="0.952in"/>
    </style:style>
    <style:style style:name="TableCell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7"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Normal" style:family="paragraph">
      <style:paragraph-properties fo:text-align="end"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P35" style:parent-style-name="Normal" style:family="paragraph">
      <style:paragraph-properties fo:margin-top="0.0555in"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6" style:parent-style-name="Normal" style:family="paragraph">
      <style:text-properties style:font-name="Arial" style:font-name-asian="Times New Roman" style:font-name-complex="Arial" fo:font-weight="bold" style:font-weight-asian="bold"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40"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Normal" style:family="paragraph">
      <style:text-properties style:font-name="Arial" style:font-name-asian="Times New Roman" style:font-name-complex="Arial" style:font-weight-complex="bold" fo:font-size="11pt" style:font-size-asian="11pt" style:font-size-complex="11pt" style:language-asian="zh" style:country-asian="TW"/>
    </style:style>
    <style:style style:name="P43" style:parent-style-name="Normal" style:family="paragraph">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45" style:parent-style-name="Normal" style:family="paragraph">
      <style:paragraph-properties fo:text-align="center" fo:line-height="115%"/>
      <style:text-properties style:font-name="Arial" style:font-name-complex="Arial" fo:font-weight="bold" style:font-weight-asian="bold" fo:font-size="18pt" style:font-size-asian="18pt" style:font-size-complex="18pt"/>
    </style:style>
    <style:style style:name="P4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5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margin-bottom="0.0555in" fo:line-height="115%"/>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margin-bottom="0.0555in" fo:line-height="115%"/>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widows="0" fo:orphans="0" style:text-autospace="none" fo:line-height="115%"/>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fo:margin-left="0.25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widows="0" fo:orphans="0" style:text-autospace="none" fo:line-height="115%" fo:margin-left="0.25in">
        <style:tab-stops/>
      </style:paragraph-propertie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Normal" style:family="paragraph">
      <style:paragraph-properties fo:widows="0" fo:orphans="0" style:text-autospace="none" fo:line-height="115%"/>
    </style:style>
    <style:style style:name="T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P8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9" style:parent-style-name="ListParagraph" style:family="paragraph">
      <style:paragraph-properties fo:margin-bottom="0.0555in" fo:line-height="115%" fo:margin-left="0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fo:line-height="115%"/>
      <style:text-properties style:font-name="Arial" style:font-name-complex="Arial" fo:font-size="11pt" style:font-size-asian="11pt" style:font-size-complex="11pt"/>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family="paragraph">
      <style:paragraph-properties fo:line-height="115%" fo:margin-left="0in">
        <style:tab-stops/>
      </style:paragraph-properties>
      <style:text-properties style:font-name="Arial" style:font-name-complex="Arial" fo:font-weight="bold" style:font-weight-asian="bold" style:font-weight-complex="bold" fo:font-size="11pt" style:font-size-asian="11pt" style:font-size-complex="11pt"/>
    </style:style>
    <style:style style:name="P107" style:parent-style-name="ListParagraph" style:family="paragraph">
      <style:paragraph-properties fo:margin-bottom="0.0555in" fo:line-height="115%" fo:margin-left="0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3" style:parent-style-name="Normal" style:family="paragraph">
      <style:paragraph-properties fo:line-height="115%"/>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Normal" style:family="paragraph">
      <style:paragraph-properties style:text-autospace="none" fo:line-height="115%"/>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5" style:parent-style-name="Normal" style:family="paragraph">
      <style:paragraph-properties style:text-autospace="none" fo:margin-bottom="0.0555in" fo:line-height="115%" fo:margin-left="0.25in" fo:text-indent="-0.25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Hyperlink"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0" style:parent-style-name="Normal" style:family="paragraph">
      <style:paragraph-properties style:text-autospace="none" fo:line-height="115%" fo:margin-left="0.5in" fo:text-indent="-0.2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style:text-autospace="none" fo:margin-bottom="0.0555in" fo:line-height="115%" fo:margin-left="0.25in" fo:text-inden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Hyperlink"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style:text-autospace="none" fo:line-height="115%" fo:margin-left="0.5in" fo:text-indent="-0.25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 style:parent-style-name="Normal" style:family="paragraph">
      <style:paragraph-properties fo:line-height="115%"/>
      <style:text-properties style:font-name="Arial" style:font-name-complex="Arial" fo:font-size="11pt" style:font-size-asian="11pt" style:font-size-complex="11pt"/>
    </style:style>
    <style:style style:name="P14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4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8"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15%" fo:margin-left="2.5in" fo:text-indent="0.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P174" style:parent-style-name="Normal" style:family="paragraph">
      <style:paragraph-properties fo:text-align="end"/>
      <style:text-properties style:font-name="Arial" style:font-name-complex="Arial" fo:font-size="11pt" style:font-size-asian="11pt" style:font-size-complex="11pt"/>
    </style:style>
    <style:style style:name="P175" style:parent-style-name="Normal" style:family="paragraph">
      <style:paragraph-properties fo:text-align="end"/>
      <style:text-properties style:font-name="Arial" style:font-name-complex="Arial" fo:font-size="11pt" style:font-size-asian="11pt" style:font-size-complex="11pt"/>
    </style:style>
    <style:style style:name="P176" style:parent-style-name="Normal" style:family="paragraph">
      <style:paragraph-properties fo:text-align="end"/>
      <style:text-properties style:font-name="Arial" style:font-name-complex="Arial" fo:font-size="11pt" style:font-size-asian="11pt" style:font-size-complex="11pt"/>
    </style:style>
    <style:style style:name="P17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al" style:family="paragraph">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ext:p text:style-name="P26">Prepared By:</text:p>
            <text:p text:style-name="P27"/>
            <text:p text:style-name="Header"><text:span text:style-name="T28">Name:<text:s/></text:span><text:span text:style-name="T29">[PREPARER NAME]</text:span></text:p>
            <text:p text:style-name="Header"><text:span text:style-name="T30">Address:<text:s/></text:span><text:span text:style-name="T31">[PREPARER STREET ADDRESS]</text:span></text:p>
            <text:p text:style-name="Normal"><text:span text:style-name="T32">[PREPARER CITY, STATE, ZIP]</text:span></text:p>
          </table:table-cell>
          <table:table-cell table:style-name="TableCell33">
            <text:p text:style-name="P34"><text:s/>Space above this line for recorder’s use only</text:p>
            <text:p text:style-name="P35">After Recording Return To:</text:p>
            <text:p text:style-name="P36"/>
            <text:p text:style-name="Header"><text:span text:style-name="T37">Name:<text:s/></text:span><text:span text:style-name="T38">[RECIPIENT NAME]</text:span></text:p>
            <text:p text:style-name="Header"><text:span text:style-name="T39">Address:<text:s/></text:span><text:span text:style-name="T40">[RECIPIENT STREET ADDRESS]</text:span></text:p>
            <text:p text:style-name="Normal"><text:span text:style-name="T41">[RECIPIENT CITY, STATE, ZIP]</text:span></text:p>
            <text:p text:style-name="P42"/>
          </table:table-cell>
        </table:table-row>
      </table:table>
      <text:p text:style-name="P43"/>
      <text:p text:style-name="P44"/>
      <text:p text:style-name="P45">MAINE REVOCABLE TRANSFER ON DEATH DEED</text:p>
      <text:p text:style-name="P46"/>
      <text:p text:style-name="P47"/>
      <text:p text:style-name="P48">NOTICE TO OWNER</text:p>
      <text:p text:style-name="P49"/>
      <text:p text:style-name="P50">You should carefully read all information on Page 3 of this form. YOU MAY WANT TO CONSULT A LAWYER BEFORE USING THIS FORM.<text:s/></text:p>
      <text:p text:style-name="P51"/>
      <text:p text:style-name="P52">This form must be recorded before your death, or it will not be effective.</text:p>
      <text:p text:style-name="P53"/>
      <text:p text:style-name="P54">IDENTIFYING INFORMATION</text:p>
      <text:p text:style-name="P55"/>
      <text:p text:style-name="P56"><text:span text:style-name="T57">Owner<text:s/></text:span><text:span text:style-name="T58">Full Name:<text:s/></text:span><text:span text:style-name="T59">[OWNER NAME]</text:span><text:span text:style-name="T60"><text:s/></text:span><text:span text:style-name="T61">Marital Status:<text:s/></text:span><text:span text:style-name="T62">[OWNER MARITAL STATUS]</text:span></text:p>
      <text:p text:style-name="P63"><text:span text:style-name="T64">Address:<text:s/></text:span><text:span text:style-name="T65">[OWNER ADDRESS]</text:span></text:p>
      <text:p text:style-name="P66"/>
      <text:p text:style-name="P67"><text:span text:style-name="T68">Owner<text:s/></text:span><text:span text:style-name="T69">Full Name:<text:s/></text:span><text:span text:style-name="T70">[OWNER NAME]</text:span><text:span text:style-name="T71"><text:s/></text:span><text:span text:style-name="T72">Marital Status:<text:s/></text:span><text:span text:style-name="T73">[OWNER MARITAL STATUS]</text:span></text:p>
      <text:p text:style-name="P74"><text:span text:style-name="T75">Address:<text:s/></text:span><text:span text:style-name="T76">[OWNER ADDRESS]</text:span></text:p>
      <text:p text:style-name="P77"/>
      <text:p text:style-name="P78">Legal Description of Property:<text:s/></text:p>
      <text:p text:style-name="P79"/>
      <text:p text:style-name="P80"><text:span text:style-name="T81">[ENTER PROPERTY'S LEGAL DESCRIPTION HERE]</text:span></text:p>
      <text:p text:style-name="P82"/>
      <text:p text:style-name="P83"><text:span text:style-name="T84">PRIMARY<text:s/></text:span><text:span text:style-name="T85">BENEFICIARY</text:span><text:span text:style-name="T86">.<text:s/></text:span><text:span text:style-name="T87">I designate the following beneficiary if the beneficiary survives me.</text:span></text:p>
      <text:p text:style-name="P88"/>
      <text:p text:style-name="P89"><text:span text:style-name="T90">Full Name:<text:s/></text:span><text:span text:style-name="T91">[BENEFICIARY NAME]</text:span><text:span text:style-name="T92"><text:s/></text:span><text:span text:style-name="T93">Marital Status:<text:s/></text:span><text:span text:style-name="T94">[MARITAL STATUS]</text:span></text:p>
      <text:p text:style-name="P95"><text:span text:style-name="T96">Address:<text:s/></text:span><text:span text:style-name="T97">[BENEFICIARY MAILING ADDRESS]</text:span></text:p>
      <text:p text:style-name="P98"/>
      <text:p text:style-name="P99"><text:span text:style-name="T100">ALTERNATE BENEFICIARY<text:s/></text:span><text:span text:style-name="T101">(</text:span><text:span text:style-name="T102">OPTIONAL</text:span><text:span text:style-name="T103">)</text:span><text:span text:style-name="T104">.<text:s/></text:span><text:span text:style-name="T105">If my primary beneficiary does not survive me, I designate the following alternate beneficiary if that beneficiary survives me.</text:span></text:p>
      <text:p text:style-name="P106"/>
      <text:p text:style-name="P107"><text:span text:style-name="T108">Full Name:<text:s/></text:span><text:span text:style-name="T109">[ALTERNATE BENEFICIARY NAME]</text:span><text:span text:style-name="T110"><text:s/></text:span><text:span text:style-name="T111">Marital Status:<text:s/></text:span><text:span text:style-name="T112">[MARITAL STATUS]</text:span></text:p>
      <text:p text:style-name="P113"><text:span text:style-name="T114">Address:<text:s/></text:span><text:span text:style-name="T115">[ALTERNATE BENEFICIARY MAILING ADDRESS]</text:span></text:p>
      <text:p text:style-name="P116"/>
      <text:p text:style-name="P117"><text:span text:style-name="T118">TRANSFER ON DEATH</text:span><text:span text:style-name="T119">. At my death, I transfer my interest in the described property to the beneficiaries as designated above. Before my death, I have the right to revoke this deed.</text:span></text:p>
      <text:p text:style-name="P120"/>
      <text:p text:style-name="P121"><text:span text:style-name="T122">SIGNATURES</text:span><text:span text:style-name="T123">.</text:span></text:p>
      <text:p text:style-name="P124"/>
      <text:p text:style-name="P125"><text:span text:style-name="T126">Owner Signature:<text:s/></text:span><text:a xlink:href="http://esign.com/" office:target-frame-name="_top" xlink:show="replace"><text:span text:style-name="T127">______________________________</text:span></text:a><text:span text:style-name="T128"><text:s/>Date:<text:s/></text:span><text:span text:style-name="T129">[MM/DD/YYYY]</text:span></text:p>
      <text:p text:style-name="P130"><text:span text:style-name="T131">Printed Name:<text:s/></text:span><text:span text:style-name="T132">[OWNER NAME]</text:span></text:p>
      <text:p text:style-name="P133"/>
      <text:p text:style-name="P134"><text:span text:style-name="T135">Owner Signature:<text:s/></text:span><text:a xlink:href="http://esign.com/" office:target-frame-name="_top" xlink:show="replace"><text:span text:style-name="T136">______________________________</text:span></text:a><text:span text:style-name="T137"><text:s/>Date:<text:s/></text:span><text:span text:style-name="T138">[MM/DD/YYYY]</text:span></text:p>
      <text:p text:style-name="P139"><text:span text:style-name="T140">Printed Name:<text:s/></text:span><text:span text:style-name="T141">[OWNER NAME]</text:span></text:p>
      <text:p text:style-name="P142"/>
      <text:p text:style-name="P143"/>
      <text:p text:style-name="P144"><text:span text:style-name="T145">ACKNOWLEDGMENT</text:span><text:span text:style-name="T146">.</text:span></text:p>
      <text:p text:style-name="P147"/>
      <text:p text:style-name="P148">STATE OF<text:s/>_____________________</text:p>
      <text:p text:style-name="P149">COUNTY OF<text:s/>_____________________</text:p>
      <text:p text:style-name="P150"/>
      <text:p text:style-name="P151">I, the undersigned, a Notary Public in and for said County, in said State, hereby certify that<text:s/>______________________________ whose names are signed to the foregoing instrument,<text:s/>and who is known to me, acknowledged before me on this day that, being informed of the<text:s/>contents of the instrument, they executed the same voluntarily on the day the same bears<text:s/>date.</text:p>
      <text:p text:style-name="P152"/>
      <text:p text:style-name="P153">Given under my hand this<text:s/>_______________ (mm/dd/yyyy)</text:p>
      <text:p text:style-name="P154"/>
      <text:p text:style-name="P155"/>
      <text:p text:style-name="P156">____________________________________</text:p>
      <text:p text:style-name="P157">Notary Public</text:p>
      <text:p text:style-name="P158"/>
      <text:p text:style-name="P159"><text:span text:style-name="T160">My Commission Expires:</text:span><text:span text:style-name="T161"><text:s/></text:span><text:span text:style-name="T162">____________</text:span><text:span text:style-name="T163">__</text:span><text:span text:style-name="T164">__</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COMMON QUESTIONS ABOUT THE USE OF THIS FORM</text:p>
      <text:p text:style-name="P178"/>
      <text:p text:style-name="Normal"><text:span text:style-name="T179">What does the Transfer on Death (TOD) deed do?<text:s/></text:span><text:span text:style-name="T180">When you die, this deed transfers the described property, subject to any liens or mortgages (or other encumbrances) on the property at your death. Probate is not required. The TOD deed has no effect until you die. You can revoke it at any time. You are also free to transfer the property to someone else during your lifetime. If you do not own any interest in the property when you die, this deed will have no effect.</text:span></text:p>
      <text:p text:style-name="P181"/>
      <text:p text:style-name="Normal"><text:span text:style-name="T182">How do I make a TOD deed?</text:span><text:span text:style-name="T183"><text:s/>Complete this form. Have it acknowledged before a notary public or other individual authorized</text:span><text:span text:style-name="T184"><text:s/>by law to take acknowledgments.<text:s/></text:span><text:span text:style-name="T185">Record the form in each county where any p</text:span><text:span text:style-name="T186">art of the property is located.<text:s/></text:span><text:span text:style-name="T187">The form has no effect unless it is acknowledged and recorded before your death.</text:span></text:p>
      <text:p text:style-name="P188"/>
      <text:p text:style-name="Normal"><text:span text:style-name="T189">Is the "legal description" of the property necessary</text:span><text:span text:style-name="T190">? Yes.</text:span></text:p>
      <text:p text:style-name="P191"/>
      <text:p text:style-name="Normal"><text:span text:style-name="T192">How do I find the "legal description" of the property?</text:span><text:span text:style-name="T193"><text:s/>This information may be on the deed you received when you became an owner of the property. This information may also be available in the registry of deeds for the county where the property is located.<text:s/></text:span><text:span text:style-name="T194">If you are not absolutely sure,<text:s/></text:span><text:span text:style-name="T195">consult a lawyer.</text:span></text:p>
      <text:p text:style-name="P196"/>
      <text:p text:style-name="Normal"><text:span text:style-name="T197">Can I change my mind before I record the TOD deed?</text:span><text:span text:style-name="T198"><text:s/>Yes. If you have not yet recorded the deed and want to change your mind, simply tear up or otherwise destroy the deed.</text:span></text:p>
      <text:p text:style-name="P199"/>
      <text:p text:style-name="Normal"><text:span text:style-name="T200">How</text:span><text:span text:style-name="T201"><text:s/></text:span><text:span text:style-name="T202">do I "record" the TOD deed?</text:span><text:span text:style-name="T203"><text:s/>Take the completed and acknowledged form to the registry of deeds of the county where the property is located. Follow the instructions given by the register of deeds to make the form part of the official property records. If the property is in more than one county, you should record the deed in each county.</text:span></text:p>
      <text:p text:style-name="P204"/>
      <text:p text:style-name="Normal"><text:span text:style-name="T205">Can I later revoke the TOD deed if I change my mind?</text:span><text:span text:style-name="T206"><text:s/>Yes. You can revoke the TOD deed. No one, including the beneficiaries, can prevent you from revoking the deed.</text:span></text:p>
      <text:p text:style-name="P207"/>
      <text:p text:style-name="Normal"><text:span text:style-name="T208">How do I revoke the TOD deed after it is recorded</text:span><text:span text:style-name="T209">? There are three ways to revoke a recorded TOD deed: (1) Complete and acknowledge a revocation form, and record it in each county where the property is located. (2) Complete and acknowledge a new TOD deed that disposes of the same property, and record it in each county where the property is located. (3) Transfer the property to someone else during your lifetime by a recorded deed that expressly revokes the TOD deed. You may not revoke the TOD deed by will.</text:span></text:p>
      <text:p text:style-name="P210"/>
      <text:p text:style-name="Normal"><text:span text:style-name="T211">I am being pressured to complete this form. What should I do?</text:span><text:span text:style-name="T212"><text:s/>Do not complete this form under pressure. Seek help from a trusted family member, friend, or lawyer.</text:span></text:p>
      <text:p text:style-name="P213"/>
      <text:p text:style-name="Normal"><text:span text:style-name="T214">Do I need to tell the beneficiaries about the TOD deed?</text:span><text:span text:style-name="T215"><text:s/>No, but it is recommended. Secrecy can cause later complications and might make it easier for others to commit fraud.</text:span></text:p>
      <text:p text:style-name="P216"/>
      <text:p text:style-name="Normal"><text:span text:style-name="T217">I have other questions about this form. What should I do?</text:span><text:span text:style-name="T218"><text:s/>This form is designed to fit some but not all situations. If you have other questions, you are encouraged to consult a lawyer.</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8in" fo:margin-right="1in" style:num-format="1" style:writing-mode="lr-tb">
        <style:footnote-sep style:width="0.007in" style:rel-width="33%" style:color="#000000" style:line-style="solid" style:adjustment="left"/>
      </style:page-layout-properties>
      <style:header-style>
        <style:header-footer-properties style:dynamic-spacing="true" fo:min-height="0.4875in"/>
      </style:header-style>
      <style:footer-style>
        <style:header-footer-properties style:dynamic-spacing="true" fo:min-height="0.2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4</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Transfer on Death Deed Form</dc:title>
    <dc:description/>
    <dc:subject/>
    <meta:initial-creator>eSign</meta:initial-creator>
    <dc:creator>ilmacaulay@gmail.com</dc:creator>
    <meta:creation-date>2022-07-09T16:10:00Z</meta:creation-date>
    <dc:date>2022-07-09T16:10:00Z</dc:date>
    <meta:print-date>2016-12-19T14:01:00Z</meta:print-date>
    <meta:template xlink:href="Normal.dotm" xlink:type="simple"/>
    <meta:editing-cycles>2</meta:editing-cycles>
    <meta:editing-duration>PT0S</meta:editing-duration>
    <meta:document-statistic meta:page-count="1" meta:paragraph-count="11" meta:word-count="833" meta:character-count="5572" meta:row-count="39" meta:non-whitespace-character-count="4750"/>
  </office:meta>
</office:document-meta>
</file>