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ListParagraph" style:list-style-name="LFO1" style:family="paragraph">
      <style:paragraph-properties fo:margin-left="0.25in">
        <style:tab-stops/>
      </style:paragraph-properties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9" style:parent-style-name="ListParagraph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5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ListParagraph" style:list-style-name="LFO1" style:family="paragraph">
      <style:paragraph-properties fo:margin-left="0.25in">
        <style:tab-stops/>
      </style:paragraph-properties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0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51" style:parent-style-name="ListParagraph" style:list-style-name="LFO1" style:family="paragraph">
      <style:paragraph-properties fo:margin-left="0.25in">
        <style:tab-stops/>
      </style:paragraph-properties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6" style:parent-style-name="ListParagraph" style:list-style-name="LFO1" style:family="paragraph">
      <style:paragraph-properties fo:margin-left="0.25in">
        <style:tab-stops/>
      </style:paragraph-properties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83" style:parent-style-name="ListParagraph" style:list-style-name="LFO1" style:family="paragraph">
      <style:paragraph-properties fo:margin-left="0.25in">
        <style:tab-stops/>
      </style:paragraph-properties>
    </style:style>
    <style:style style:name="T84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3" style:parent-style-name="ListParagraph" style:list-style-name="LFO1" style:family="paragraph">
      <style:paragraph-properties fo:margin-left="0.25in">
        <style:tab-stops/>
      </style:paragraph-properties>
    </style:style>
    <style:style style:name="T9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7" style:parent-style-name="ListParagraph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8" style:parent-style-name="ListParagraph" style:list-style-name="LFO1" style:family="paragraph">
      <style:paragraph-properties fo:margin-left="0.25in">
        <style:tab-stops/>
      </style:paragraph-properties>
    </style:style>
    <style:style style:name="T9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2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Normal" style:family="paragraph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Hyperlink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9" style:parent-style-name="Normal" style:family="paragraph">
      <style:text-properties style:font-name="Arial" style:font-name-complex="Arial" fo:font-size="11pt" style:font-size-asian="11pt" style:font-size-complex="11pt"/>
    </style:style>
    <style:style style:name="P110" style:parent-style-name="ListParagraph" style:family="paragraph">
      <style:paragraph-properties fo:margin-left="0.75in">
        <style:tab-stops/>
      </style:paragraph-properties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13" style:parent-style-name="Normal" style:family="paragraph">
      <style:text-properties style:font-name="Arial" style:font-name-complex="Arial" fo:font-size="11pt" style:font-size-asian="11pt" style:font-size-complex="11pt"/>
    </style:style>
    <style:style style:name="P114" style:parent-style-name="Normal" style:family="paragraph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fr" fo:country="CA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 fo:language="fr" fo:country="CA"/>
    </style:style>
    <style:style style:name="T117" style:parent-style-name="Hyperlink" style:family="text">
      <style:text-properties style:font-name="Arial" style:font-name-complex="Arial" fo:font-size="11pt" style:font-size-asian="11pt" style:font-size-complex="11pt" fo:language="fr" fo:country="CA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 fo:language="fr" fo:country="CA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fr" fo:country="CA"/>
    </style:style>
    <style:style style:name="P120" style:parent-style-name="Normal" style:family="paragraph">
      <style:text-properties style:font-name="Arial" style:font-name-complex="Arial" fo:font-size="11pt" style:font-size-asian="11pt" style:font-size-complex="11pt" fo:language="fr" fo:country="CA"/>
    </style:style>
    <style:style style:name="P121" style:parent-style-name="ListParagraph" style:family="paragraph">
      <style:paragraph-properties fo:margin-left="0.75in">
        <style:tab-stops/>
      </style:paragraph-properties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4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>MARIJUANA<text:s/>LEASE ADDENDUM</text:p>
      <text:p text:style-name="P11"><text:line-break/></text:p>
      <text:list text:style-name="LFO1" text:continue-numbering="true">
        <text:list-item>
          <text:p text:style-name="P12"><text:span text:style-name="T13">THE PARTIES</text:span><text:span text:style-name="T14">. This Lease Addendum (“Addendum”)</text:span><text:span text:style-name="T15">,</text:span><text:span text:style-name="T16"><text:s/>made<text:s/></text:span><text:span text:style-name="T17">effective</text:span><text:span text:style-name="T18"><text:s/>as of</text:span><text:span text:style-name="T19"><text:s/></text:span><text:span text:style-name="T20">[MM/DD/YYYY]</text:span><text:span text:style-name="T21">,<text:s/></text:span><text:span text:style-name="T22">is by and between:</text:span></text:p>
        </text:list-item>
      </text:list>
      <text:p text:style-name="P23"/>
      <text:p text:style-name="ListParagraph"><text:span text:style-name="T24">Landlord</text:span><text:span text:style-name="T25">:<text:s/></text:span><text:span text:style-name="T26">[LANDLORD NAME]</text:span><text:span text:style-name="T27"><text:s/></text:span><text:span text:style-name="T28">(“Landlord”) and</text:span></text:p>
      <text:p text:style-name="P29"/>
      <text:p text:style-name="ListParagraph"><text:span text:style-name="T30">Tenant</text:span><text:span text:style-name="T31">:<text:s/></text:span><text:span text:style-name="T32">[TENANT NAME]</text:span><text:span text:style-name="T33"><text:s/></text:span><text:span text:style-name="T34">(“Tenant”).</text:span></text:p>
      <text:p text:style-name="P35"/>
      <text:p text:style-name="P36">The Landlord and Tenant are each referred to herein as a “Party” and, collectively, as the “Parties.”</text:p>
      <text:p text:style-name="P37"/>
      <text:list text:style-name="LFO1" text:continue-numbering="true">
        <text:list-item>
          <text:p text:style-name="P38"><text:span text:style-name="T39">ORIGINAL LEASE</text:span><text:span text:style-name="T40">. This Addendum is being added to the lease agreement</text:span><text:span text:style-name="T41"><text:s/>between the Parties</text:span><text:span text:style-name="T42">,</text:span><text:span text:style-name="T43"><text:s/>dated<text:s/></text:span><text:span text:style-name="T44">[MM/DD/YYYY]</text:span><text:span text:style-name="T45">,</text:span><text:span text:style-name="T46"><text:s/>for the property located at<text:s/></text:span><text:span text:style-name="T47">[RENTAL PROPERTY ADDRESS]</text:span><text:span text:style-name="T48"><text:s/></text:span><text:span text:style-name="T49">(“Original Lease”).</text:span></text:p>
        </text:list-item>
      </text:list>
      <text:p text:style-name="P50"/>
      <text:list text:style-name="LFO1" text:continue-numbering="true">
        <text:list-item>
          <text:p text:style-name="P51"><text:span text:style-name="T52">MARIJUANA PROHIBITED</text:span><text:span text:style-name="T53">.</text:span><text:span text:style-name="T54"><text:s/>The possession, use, cultivation, manufacture</text:span><text:span text:style-name="T55">,</text:span><text:span text:style-name="T56"><text:s/>or sale of any illegal<text:s/></text:span><text:span text:style-name="T57">substance,<text:s/></text:span><text:span text:style-name="T58">including marijuana, is strictly prohibited</text:span><text:span text:style-name="T59"><text:s/>on the entire property</text:span><text:span text:style-name="T60">,<text:s/></text:span><text:span text:style-name="T61">except<text:s/></text:span><text:span text:style-name="T62">as otherwise expressed under<text:s/></text:span><text:span text:style-name="T63">Section 4</text:span><text:span text:style-name="T64">.<text:s/></text:span></text:p>
        </text:list-item>
      </text:list>
      <text:p text:style-name="P65"/>
      <text:list text:style-name="LFO1" text:continue-numbering="true">
        <text:list-item>
          <text:p text:style-name="P66"><text:span text:style-name="T67">MEDICAL MARIJUANA</text:span><text:span text:style-name="T68">.<text:s/></text:span><text:span text:style-name="T69">In accordance with the<text:s/></text:span><text:span text:style-name="T70">Contro</text:span><text:span text:style-name="T71">lled Substances Act (CSA), mariju</text:span><text:span text:style-name="T72">ana is categorized as a Schedule 1 substance</text:span><text:span text:style-name="T73">,</text:span><text:span text:style-name="T74"><text:s/>a</text:span><text:span text:style-name="T75">nd the manufacture, distribution, or possession<text:s/></text:span><text:span text:style-name="T76">thereof<text:s/></text:span><text:span text:style-name="T77">is strictly prohibited.<text:s/></text:span><text:span text:style-name="T78">The<text:s/></text:span><text:span text:style-name="T79">U.S. Department of Housing and Urban Development<text:s/></text:span><text:span text:style-name="T80">states that the use of marijuana, whether or not prescribed for medical reasons, is a criminal offense and tenants are not protected under the fair housing laws.<text:s/></text:span><text:span text:style-name="T81">Landlord is not required to accommodate the use of marijuana by the Tenant.</text:span><text:span text:style-name="T82"><text:line-break/></text:span></text:p>
        </text:list-item>
        <text:list-item>
          <text:p text:style-name="P83"><text:span text:style-name="T84">EFFECT OF BREACH</text:span><text:span text:style-name="T85">.</text:span><text:span text:style-name="T86"><text:s/></text:span><text:span text:style-name="T87">A breach of this Addendum by the Tenant shall be deemed a material breach of the Original Lease and grounds for enforcement actions, including eviction. The Tenant acknowledges that a breach of this Addendum shall also render the Tenant liable to Landlord for the costs of repair to</text:span><text:span text:style-name="T88"><text:s/>the</text:span><text:span text:style-name="T89"><text:s/>Tenant’s<text:s/></text:span><text:span text:style-name="T90">rental unit</text:span><text:span text:style-name="T91"><text:s/>due to damage from smoke odors or residue.</text:span><text:span text:style-name="T92"><text:line-break/></text:span></text:p>
        </text:list-item>
        <text:list-item>
          <text:p text:style-name="P93"><text:span text:style-name="T94">EFFECT ON LEASE</text:span><text:span text:style-name="T95">.<text:s/></text:span><text:span text:style-name="T96">Except as specifically mentioned in this Addendum, all other terms and conditions of the Original Lease shall remain in full force and effect.</text:span></text:p>
        </text:list-item>
      </text:list>
      <text:p text:style-name="P97"/>
      <text:list text:style-name="LFO1" text:continue-numbering="true">
        <text:list-item>
          <text:p text:style-name="P98"><text:span text:style-name="T99">EXECUTION</text:span><text:span text:style-name="T100">. This Addendum may be executed in counterparts, each of which shall be deemed an original, but all of which together shall constitute one and the same instrument.</text:span><text:span text:style-name="T101"><text:tab/></text:span></text:p>
        </text:list-item>
      </text:list>
      <text:p text:style-name="P102"/>
      <text:p text:style-name="P103"/>
      <text:p text:style-name="ListParagraph"><text:span text:style-name="T104">Landlord Signature</text:span><text:span text:style-name="T105">:<text:s/></text:span><text:a xlink:href="https://esign.com/" office:target-frame-name="_top" xlink:show="replace"><text:span text:style-name="T106">___________________________</text:span></text:a><text:span text:style-name="T107"><text:s/>Date:<text:s/></text:span><text:span text:style-name="T108">[MM/DD/YYYY]</text:span></text:p>
      <text:p text:style-name="P109"/>
      <text:p text:style-name="P110"><text:span text:style-name="T111">Print Name:<text:s/></text:span><text:span text:style-name="T112">[LANDLORD NAME]</text:span></text:p>
      <text:p text:style-name="P113"/>
      <text:p text:style-name="P114"/>
      <text:p text:style-name="ListParagraph"><text:span text:style-name="T115">Tenant Signature</text:span><text:span text:style-name="T116">:<text:s/></text:span><text:a xlink:href="https://esign.com/" office:target-frame-name="_top" xlink:show="replace"><text:span text:style-name="T117">___________________________</text:span></text:a><text:span text:style-name="T118"><text:s/>Date:<text:s/></text:span><text:span text:style-name="T119">[MM/DD/YYYY]</text:span></text:p>
      <text:p text:style-name="P120"/>
      <text:p text:style-name="P121"><text:span text:style-name="T122">Print Name<text:s/></text:span><text:span text:style-name="T123">[TENANT NAME]</text:span>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Revision" style:display-name="Revision" style:family="paragraph"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2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DefaultParagraphFont" style:family="text">
      <style:text-properties fo:text-transform="uppercase" fo:color="#4472C4"/>
    </style:style>
    <style:style style:name="P10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4006in" svg:y="0.1291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</text:span><text:span text:style-name="T7">f<text:s/></text:span><text:span text:style-name="T8"><text:page-count>7</text:page-count></text:span></text:p></draw:text-box></draw:frame><text:span text:style-name="T9"><draw:frame draw:z-index="251659264" draw:style-name="a1" draw:name="Picture 4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10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arijuana Lease Addendum</dc:title>
    <dc:description/>
    <dc:subject/>
    <meta:initial-creator>eSign</meta:initial-creator>
    <dc:creator>Jake Upex</dc:creator>
    <meta:creation-date>2023-04-11T21:48:00Z</meta:creation-date>
    <dc:date>2023-04-11T21:48:00Z</dc:date>
    <meta:template xlink:href="Normal.dotm" xlink:type="simple"/>
    <meta:editing-cycles>2</meta:editing-cycles>
    <meta:editing-duration>PT0S</meta:editing-duration>
    <meta:user-defined meta:name="GrammarlyDocumentId">2f3dd4fdea43f009b29dd494b9ee3747dfd57f31093c2f2d5170e043eb49273c</meta:user-defined>
    <meta:document-statistic meta:page-count="1" meta:paragraph-count="4" meta:word-count="344" meta:character-count="2302" meta:row-count="16" meta:non-whitespace-character-count="1962"/>
  </office:meta>
</office:document-meta>
</file>