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1" style:parent-style-name="DefaultParagraphFont" style:family="text">
      <style:text-properties style:font-name="MS Gothic" style:font-name-asian="MS Gothic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5" style:parent-style-name="BodyText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3" style:parent-style-name="BodyText" style:family="paragraph">
      <style:paragraph-properties fo:margin-bottom="0.0833in" fo:line-height="115%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BodyText" style:family="paragraph">
      <style:paragraph-properties fo:line-height="115%"/>
      <style:text-properties style:font-name="Arial" style:font-name-complex="Arial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  <style:text-properties style:font-name="Arial" style:font-name-complex="Arial"/>
    </style:style>
    <style:style style:name="P85" style:parent-style-name="BodyText" style:family="paragraph">
      <style:paragraph-properties fo:line-height="115%"/>
      <style:text-properties style:font-name="Arial" style:font-name-complex="Arial"/>
    </style:style>
    <style:style style:name="P86" style:parent-style-name="BodyText" style:family="paragraph">
      <style:paragraph-properties fo:line-height="115%"/>
      <style:text-properties style:font-name="Arial" style:font-name-complex="Arial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Hyperlink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1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2" style:parent-style-name="Heading1" style:family="paragraph">
      <style:paragraph-properties fo:line-height="115%" fo:margin-right="0in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1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line-height="115%"/>
      <style:text-properties style:font-name="Arial" style:font-name-complex="Arial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line-height="115%"/>
      <style:text-properties style:font-name="Arial" style:font-name-complex="Arial" fo:color="#000000"/>
    </style:style>
    <style:style style:name="P145" style:parent-style-name="BodyText" style:family="paragraph">
      <style:paragraph-properties fo:line-height="115%"/>
    </style:style>
    <style:style style:name="T146" style:parent-style-name="DefaultParagraphFont" style:family="text">
      <style:text-properties style:font-name="Arial" style:font-name-complex="Arial" fo:color="#000000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Hyperlink" style:family="text">
      <style:text-properties style:font-name="Arial" style:font-name-complex="Arial" fo:letter-spacing="-0.0027in"/>
    </style:style>
    <style:style style:name="T149" style:parent-style-name="Hyperlink" style:family="text">
      <style:text-properties style:font-name="Arial" style:font-name-complex="Arial" fo:letter-spacing="-0.0027in"/>
    </style:style>
    <style:style style:name="T15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MARYLAND</text:span><text:span text:style-name="T6"><text:s/>30/60</text:span><text:span text:style-name="T7">-DAY</text:span><text:span text:style-name="T8"><text:s/></text:span><text:span text:style-name="T9">NOTICE TO TERMINATE</text:span></text:p>
      <text:p text:style-name="P10">MONTH-TO-MONTH TENANCY</text:p>
      <text:p text:style-name="P11"/>
      <text:p text:style-name="P12"/>
      <text:p text:style-name="P13"><text:span text:style-name="T14">I am the:</text:span><text:span text:style-name="T15"><text:s text:c="2"/></text:span><text:span text:style-name="T16">☐</text:span><text:span text:style-name="T17"><text:s/></text:span><text:span text:style-name="T18"><text:s/></text:span><text:span text:style-name="T19">Landlord</text:span><text:span text:style-name="T20"><text:s text:c="2"/>| <text:s/></text:span><text:span text:style-name="T21">☐</text:span><text:span text:style-name="T22"><text:s text:c="2"/></text:span><text:span text:style-name="T23">Tenant</text:span></text:p>
      <text:p text:style-name="P24"/>
      <text:p text:style-name="P25"><text:span text:style-name="T26">Date</text:span><text:span text:style-name="T27">:<text:s/></text:span><text:span text:style-name="T28">[MM/DD/YYYY]</text:span></text:p>
      <text:p text:style-name="P29"><text:span text:style-name="T30">To:<text:s/></text:span><text:span text:style-name="T31">[LANDLORD OR TENANT NAME]</text:span></text:p>
      <text:p text:style-name="P32"/>
      <text:p text:style-name="P33"><text:span text:style-name="T34">Rental</text:span><text:span text:style-name="T35"><text:s/></text:span><text:span text:style-name="T36">Address</text:span><text:span text:style-name="T37">:</text:span></text:p>
      <text:p text:style-name="P38"><text:span text:style-name="T39">Street:<text:s/></text:span><text:span text:style-name="T40">[STREET ADDRESS]</text:span><text:span text:style-name="T41"><text:s/></text:span><text:span text:style-name="T42">Unit</text:span><text:span text:style-name="T43"><text:s/>#:<text:s/></text:span><text:span text:style-name="T44">[UNIT # (IF APPLICABLE)]</text:span></text:p>
      <text:p text:style-name="P45"><text:span text:style-name="T46">City:<text:s/></text:span><text:span text:style-name="T47">[CITY / TOWN]</text:span><text:span text:style-name="T48"><text:s/></text:span><text:span text:style-name="T49">State:<text:s/></text:span><text:span text:style-name="T50">Georgia</text:span></text:p>
      <text:p text:style-name="P51"/>
      <text:p text:style-name="P52"><text:span text:style-name="T53">You are notified that the<text:s/></text:span><text:span text:style-name="T54">rental agreement</text:span><text:span text:style-name="T55"><text:s/>signed o</text:span><text:span text:style-name="T56">n<text:s/></text:span><text:span text:style-name="T57">[MM/DD/YYYY]</text:span><text:span text:style-name="T58"><text:s/>for the leased premises listed above is hereby terminated</text:span><text:span text:style-name="T59"><text:s/>in</text:span><text:span text:style-name="T60"><text:s/></text:span><text:span text:style-name="T61">☐</text:span><text:span text:style-name="T62"><text:s/>30<text:s/></text:span><text:span text:style-name="T63">days<text:s/></text:span><text:span text:style-name="T64">(tenants)<text:s/></text:span><text:span text:style-name="T65">☐</text:span><text:span text:style-name="T66"><text:s/>60<text:s/></text:span><text:span text:style-name="T67">days<text:s/></text:span><text:span text:style-name="T68">(landlords)</text:span><text:span text:style-name="T69">, effective<text:s/></text:span><text:span text:style-name="T70">[MM/DD/YYYY]</text:span><text:span text:style-name="T71">.</text:span></text:p>
      <text:p text:style-name="P72"/>
      <text:p text:style-name="P73"><text:span text:style-name="T74">FOR TENANTS ONLY:</text:span><text:span text:style-name="T75"><text:s/>After</text:span><text:span text:style-name="T76"><text:s/>I move</text:span><text:span text:style-name="T77"><text:s/></text:span><text:span text:style-name="T78">out, please mail the security deposit to:</text:span></text:p>
      <text:p text:style-name="P79"><text:span text:style-name="T80">[TENANT ONLY: NEW MAILING ADDRESS]</text:span><text:span text:style-name="T81">.</text:span></text:p>
      <text:p text:style-name="P82"/>
      <text:p text:style-name="P83">On the day<text:s/>the Tenant(s)<text:s/>move(s) out of the premises,<text:s/>both the Landlord and Tenant(s) should walk through the rental to perform a move-out inspection.</text:p>
      <text:p text:style-name="P84"/>
      <text:p text:style-name="P85">The Tenant(s) agrees to arrange for all utilities to be turned OFF upon<text:s/>vacating the premises. If the Landlord would like to transfer the accounts to their name, they should inform the Tenant(s) as soon as possible.</text:p>
      <text:p text:style-name="P86"/>
      <text:p text:style-name="P87"><text:span text:style-name="T88">Landlord / Tenant Signature</text:span><text:span text:style-name="T89">:</text:span><text:span text:style-name="T90"><text:s/></text:span><text:a xlink:href="http://esign.com/" office:target-frame-name="_top" xlink:show="replace"><text:span text:style-name="T91">_____________________</text:span></text:a><text:span text:style-name="T92"><text:s/></text:span><text:span text:style-name="T93">Print</text:span><text:span text:style-name="T94">ed</text:span><text:span text:style-name="T95"><text:s/></text:span><text:span text:style-name="T96">Name</text:span><text:span text:style-name="T97">:</text:span><text:span text:style-name="T98"><text:s/></text:span><text:span text:style-name="T99">[PRINTED NAME]</text:span></text:p>
      <text:h text:style-name="P100" text:outline-level="1"/>
      <text:h text:style-name="P101" text:outline-level="1"/>
      <text:h text:style-name="P102" text:outline-level="1"><text:span text:style-name="T103">- - - - - - - - - - - - - - - -<text:s/></text:span><text:span text:style-name="T104"><text:s text:c="2"/></text:span><text:span text:style-name="T105">CERTIFICATE OF SERVICE</text:span><text:span text:style-name="T106"><text:s/></text:span><text:span text:style-name="T107"><text:s/></text:span><text:span text:style-name="T108"><text:s/></text:span><text:span text:style-name="T109">- - - - - - - - - - - - - - - -</text:span></text:h>
      <text:p text:style-name="P110"/>
      <text:p text:style-name="P111"/>
      <text:h text:style-name="P112" text:outline-level="1"><text:span text:style-name="T113">I certify that on<text:s/></text:span><text:span text:style-name="T114">[MM/DD/YYYY]</text:span><text:span text:style-name="T115"><text:s/>I served this notice to</text:span><text:span text:style-name="T116"><text:s/></text:span><text:span text:style-name="T117">[LANDLORD / TENANT NAME]</text:span><text:span text:style-name="T118"><text:s/></text:span><text:span text:style-name="T119">by:</text:span></text:h>
      <text:p text:style-name="P120"/>
      <text:p text:style-name="P121"><text:span text:style-name="T122">☐</text:span><text:span text:style-name="T123"><text:s/>- Delivering it personally to the person in possession</text:span><text:span text:style-name="T124"><text:s/>of the Premises</text:span><text:span text:style-name="T125">.</text:span></text:p>
      <text:p text:style-name="P126"><text:span text:style-name="T127">☐</text:span><text:span text:style-name="T128"><text:s/>- Delivering it<text:s/></text:span><text:span text:style-name="T129">to the Premises</text:span><text:span text:style-name="T130"><text:s/>to a member of<text:s/></text:span><text:span text:style-name="T131">the Tenant</text:span><text:span text:style-name="T132">’</text:span><text:span text:style-name="T133">s</text:span><text:span text:style-name="T134"><text:s/>family or household or an</text:span></text:p>
      <text:p text:style-name="P135"><text:s/>employee of suitable age and discretion with a request that it be delivered to the</text:p>
      <text:p text:style-name="P136"><text:s/>person in possession<text:s/>of the Premises.</text:p>
      <text:p text:style-name="P137"><text:span text:style-name="T138">☐</text:span><text:span text:style-name="T139"><text:s/>-<text:s/></text:span><text:span text:style-name="T140">Certified f</text:span><text:span text:style-name="T141">irst-class mail addressed to the person in possession</text:span><text:span text:style-name="T142"><text:s/>of the Premises</text:span><text:span text:style-name="T143">.</text:span></text:p>
      <text:p text:style-name="P144"/>
      <text:p text:style-name="P145"><text:span text:style-name="T146">Landlord / Tenant Signature:</text:span><text:span text:style-name="T147"><text:s/></text:span><text:a xlink:href="http://esign.com/" office:target-frame-name="_top" xlink:show="replace"><text:span text:style-name="T148">____________________</text:span><text:span text:style-name="T149">__</text:span><text:span text:style-name="T15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5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30/60-Day Notice to Terminate Month-to-Month Tenancy</dc:title>
    <dc:description/>
    <dc:subject/>
    <meta:initial-creator>eSign</meta:initial-creator>
    <dc:creator>Jake Upex</dc:creator>
    <meta:creation-date>2022-06-22T17:24:00Z</meta:creation-date>
    <dc:date>2022-06-22T17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52" meta:row-count="13" meta:non-whitespace-character-count="1579"/>
  </office:meta>
</office:document-meta>
</file>