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1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0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asian="MS Gothic" style:font-name-complex="Arial"/>
    </style:style>
    <style:style style:name="P173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style:font-name="Arial" style:font-name-complex="Arial"/>
    </style:style>
    <style:style style:name="P182" style:parent-style-name="Normal" style:family="paragraph">
      <style:text-properties style:font-name="Arial" style:font-name-asian="MS Gothic" style:font-name-complex="Arial"/>
    </style:style>
    <style:style style:name="P183" style:parent-style-name="BodyText" style:family="paragraph">
      <style:paragraph-properties fo:margin-left="0in" fo:margin-right="0.0208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6" style:parent-style-name="Hyperlink" style:family="text">
      <style:text-properties style:font-name="Arial" style:font-name-complex="Arial" style:text-underline-type="none"/>
    </style:style>
    <style:style style:name="T187" style:parent-style-name="Hyperlink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DefaultParagraphFont" style:family="text">
      <style:text-properties style:font-name="Arial" style:font-name-complex="Arial" style:text-underline-type="none"/>
    </style:style>
    <style:style style:name="P19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1" style:parent-style-name="BodyText" style:family="paragraph">
      <style:paragraph-properties fo:margin-left="0in" fo:margin-right="0.0208in">
        <style:tab-stops/>
      </style:paragraph-properties>
    </style:style>
    <style:style style:name="T192" style:parent-style-name="DefaultParagraphFont" style:family="text">
      <style:text-properties style:font-name="Arial" style:font-name-complex="Arial" style:text-underline-type="none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asian="MS Gothic" style:font-name-complex="Arial" style:text-underline-type="none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Hyperlink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P2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3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4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6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none"/>
    </style:style>
    <style:style style:name="P22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7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39" style:parent-style-name="DefaultParagraphFont" style:family="text">
      <style:text-properties style:font-name="Arial" style:font-name-complex="Arial" fo:font-weight="bold" style:font-weight-asian="bold" fo:letter-spacing="-0.0027in" fo:font-size="13pt" style:font-size-asian="13pt" style:font-size-complex="13pt" style:text-underline-type="none"/>
    </style:style>
    <style:style style:name="T2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fo:letter-spacing="-0.0006in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scale="99%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Arial" style:font-name-complex="Arial" fo:letter-spacing="-0.009in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58" style:parent-style-name="BodyText" style:family="paragraph">
      <style:paragraph-properties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Hyperlink" style:family="text">
      <style:text-properties style:font-name="Arial" style:font-name-complex="Arial"/>
    </style:style>
    <style:style style:name="P26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4" style:parent-style-name="BodyText" style:family="paragraph">
      <style:paragraph-properties fo:margin-left="0in" fo:margin-right="0.0208in">
        <style:tab-stops/>
      </style:paragraph-properties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style:text-underline-type="none"/>
    </style:style>
    <style:style style:name="T270" style:parent-style-name="DefaultParagraphFont" style:family="text">
      <style:text-properties style:font-name="Arial" style:font-name-complex="Arial" style:text-underline-type="none"/>
    </style:style>
    <style:style style:name="T271" style:parent-style-name="DefaultParagraphFont" style:family="text">
      <style:text-properties style:font-name="Arial" style:font-name-complex="Arial" style:text-underline-type="none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74" style:parent-style-name="BodyText" style:family="paragraph">
      <style:paragraph-properties fo:margin-left="0in" fo:margin-right="0.0208in">
        <style:tab-stops/>
      </style:paragraph-properties>
    </style:style>
    <style:style style:name="T275" style:parent-style-name="DefaultParagraphFont" style:family="text">
      <style:text-properties style:font-name="Arial" style:font-name-complex="Arial" style:text-underline-type="none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78" style:parent-style-name="BodyText" style:family="paragraph">
      <style:paragraph-properties fo:margin-left="0in" fo:margin-right="0.0208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81" style:parent-style-name="DefaultParagraphFont" style:family="text">
      <style:text-properties style:font-name="Arial" style:font-name-complex="Arial" style:text-underline-type="none"/>
    </style:style>
    <style:style style:name="T282" style:parent-style-name="Hyperlink" style:family="text">
      <style:text-properties style:font-name="Arial" style:font-name-complex="Arial"/>
    </style:style>
    <style:style style:name="P28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84" style:parent-style-name="BodyText" style:family="paragraph">
      <style:paragraph-properties fo:margin-left="0in" fo:margin-right="0.0208in">
        <style:tab-stops/>
      </style:paragraph-properties>
    </style:style>
    <style:style style:name="T285" style:parent-style-name="DefaultParagraphFont" style:family="text">
      <style:text-properties style:font-name="Arial" style:font-name-complex="Arial" style:text-underline-type="none"/>
    </style:style>
    <style:style style:name="T286" style:parent-style-name="DefaultParagraphFont" style:family="text">
      <style:text-properties style:font-name="Arial" style:font-name-complex="Arial" style:text-underline-type="none"/>
    </style:style>
    <style:style style:name="T287" style:parent-style-name="DefaultParagraphFont" style:family="text">
      <style:text-properties style:font-name="Arial" style:font-name-complex="Arial" style:text-underline-type="none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style:text-underline-type="none"/>
    </style:style>
    <style:style style:name="T290" style:parent-style-name="DefaultParagraphFont" style:family="text">
      <style:text-properties style:font-name="Arial" style:font-name-complex="Arial" style:text-underline-type="none"/>
    </style:style>
    <style:style style:name="T291" style:parent-style-name="DefaultParagraphFont" style:family="text">
      <style:text-properties style:font-name="Arial" style:font-name-complex="Arial" style:text-underline-type="none"/>
    </style:style>
    <style:style style:name="T292" style:parent-style-name="DefaultParagraphFont" style:family="text">
      <style:text-properties style:font-name="Arial" style:font-name-complex="Arial" style:text-underline-type="none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5" style:parent-style-name="BodyText" style:family="paragraph">
      <style:paragraph-properties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3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31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1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13" style:parent-style-name="BodyText" style:family="paragraph">
      <style:paragraph-properties fo:margin-left="0in" fo:margin-right="0.0208in">
        <style:tab-stops/>
      </style:paragraph-properties>
    </style:style>
    <style:style style:name="T314" style:parent-style-name="DefaultParagraphFont" style:family="text">
      <style:text-properties style:font-name="Arial" style:font-name-complex="Arial" style:text-underline-type="none"/>
    </style:style>
    <style:style style:name="T315" style:parent-style-name="DefaultParagraphFont" style:family="text">
      <style:text-properties style:font-name="Arial" style:font-name-complex="Arial" style:text-underline-type="none"/>
    </style:style>
    <style:style style:name="T316" style:parent-style-name="DefaultParagraphFont" style:family="text">
      <style:text-properties style:font-name="Arial" style:font-name-complex="Arial" style:text-underline-type="none"/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line-height="150%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margin-bottom="0.0833in" fo:line-height="150%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57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MARYLAND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 of</text:span><text:span text:style-name="T127"><text:s/></text:span><text:span text:style-name="T128">Maryland</text:span><text:span text:style-name="T129">.</text:span></text:p>
      <text:p text:style-name="P130"/>
      <text:list text:style-name="LFO2" text:continue-numbering="true">
        <text:list-item>
          <text:p text:style-name="P131"><text:span text:style-name="T132">[INITIAL]</text:span><text:span text:style-name="T133"><text:s/></text:span><text:span text:style-name="T134">☐</text:span><text:span text:style-name="T135"><text:s/>- Only the authority to</text:span><text:span text:style-name="T136"><text:s/></text:span><text:span text:style-name="T137">[DESCRIBE AUTHORITY HERE]</text:span><text:span text:style-name="T138">.</text:span></text:p>
        </text:list-item>
      </text:list>
      <text:p text:style-name="P139"/>
      <text:list text:style-name="LFO11" text:continue-numbering="true">
        <text:list-item>
          <text:p text:style-name="P140"><text:span text:style-name="T141">This power of attorney document s</text:span><text:span text:style-name="T142">hall<text:s/></text:span><text:span text:style-name="T143">commence on<text:s/></text:span><text:span text:style-name="T144">[MM/DD/YYYY]</text:span><text:span text:style-name="T145"><text:s/>and end on</text:span><text:span text:style-name="T146">:</text:span></text:p>
        </text:list-item>
      </text:list>
      <text:p text:style-name="P147"/>
      <text:p text:style-name="P148">(Initial and Check<text:s/>all that apply)</text:p>
      <text:p text:style-name="P149"/>
      <text:list text:style-name="LFO10" text:continue-numbering="true">
        <text:list-item>
          <text:p text:style-name="P150"><text:span text:style-name="T151">[INITIAL]</text:span><text:span text:style-name="T152"><text:s/></text:span><text:span text:style-name="T153">☐</text:span><text:span text:style-name="T154"><text:s/>-<text:s/></text:span><text:span text:style-name="T155">[MM/DD/YYYY]</text:span><text:span text:style-name="T156">.</text:span></text:p>
        </text:list-item>
        <text:list-item>
          <text:p text:style-name="P157"><text:span text:style-name="T158">[INITIAL]</text:span><text:span text:style-name="T159"><text:s/></text:span><text:span text:style-name="T160">☐</text:span><text:span text:style-name="T161"><text:s/>- In the eve</text:span><text:span text:style-name="T162">nt of my disability</text:span><text:span text:style-name="T163"><text:s/>(incapacitation)</text:span><text:span text:style-name="T164">.</text:span></text:p>
        </text:list-item>
        <text:list-item>
          <text:p text:style-name="P165"><text:span text:style-name="T166">[INITIAL]</text:span><text:span text:style-name="T167"><text:s/></text:span><text:span text:style-name="T168">☐</text:span><text:span text:style-name="T169"><text:s/>- In the event of my death.</text:span></text:p>
        </text:list-item>
      </text:list>
      <text:p text:style-name="P170"/>
      <text:p text:style-name="P171">This document can be terminated at<text:s/>any time<text:s/>by completing a revocation or by creating a new minor power of attorney form.</text:p>
      <text:p text:style-name="P172"/>
      <text:list text:style-name="LFO11" text:continue-numbering="true">
        <text:list-item>
          <text:p text:style-name="P173"><text:span text:style-name="T174">This power of attorney shall be governed under the laws in the State of</text:span><text:span text:style-name="T175"><text:s/></text:span><text:span text:style-name="T176">Maryland</text:span><text:span text:style-name="T177"><text:s/></text:span><text:span text:style-name="T178">and terminates any prior<text:s/></text:span><text:span text:style-name="T179">written form</text:span><text:span text:style-name="T180">.</text:span></text:p>
        </text:list-item>
      </text:list>
      <text:p text:style-name="P181"/>
      <text:p text:style-name="P182"/>
      <text:p text:style-name="P183"><text:span text:style-name="T184">Parent/Court Appointed Guardian Signature</text:span><text:span text:style-name="T185">:<text:s/></text:span><text:a xlink:href="https://esign.com/" office:target-frame-name="_top" xlink:show="replace"><text:span text:style-name="T186">___________________</text:span><text:span text:style-name="T187">_____________</text:span><text:span text:style-name="T188">_____</text:span></text:a><text:span text:style-name="T189"><text:s/></text:span></text:p>
      <text:p text:style-name="P190"/>
      <text:soft-page-break/>
      <text:p text:style-name="P191"><text:span text:style-name="T192">Print Name:<text:s/></text:span><text:span text:style-name="T193">[PARENT / GUARDIAN NAME]</text:span><text:span text:style-name="T194"><text:s/></text:span><text:span text:style-name="T195">Date:</text:span><text:span text:style-name="T196"><text:s/></text:span><text:span text:style-name="T197">[MM/DD/YYYY]</text:span></text:p>
      <text:p text:style-name="P198"/>
      <text:p text:style-name="P199"/>
      <text:p text:style-name="P200"><text:span text:style-name="T201">Parent/Court Appointed Guardian Signature</text:span><text:span text:style-name="T202">:<text:s/></text:span><text:a xlink:href="https://esign.com/" office:target-frame-name="_top" xlink:show="replace"><text:span text:style-name="T203">_____________________________________</text:span></text:a><text:span text:style-name="T204"><text:s text:c="2"/></text:span></text:p>
      <text:p text:style-name="P205"/>
      <text:p text:style-name="P206"><text:span text:style-name="T207">Print Name:<text:s/></text:span><text:span text:style-name="T208">[CO-PARENT / GUARDIAN NAME]</text:span><text:span text:style-name="T209"><text:s/></text:span><text:span text:style-name="T210">Date:<text:s/></text:span><text:span text:style-name="T211">[MM/DD/YYYY]</text:span></text:p>
      <text:p text:style-name="P212"/>
      <text:p text:style-name="P213"/>
      <text:p text:style-name="P214">ACCEPTANCE BY ATTORNEY-IN-FACT</text:p>
      <text:p text:style-name="P215"/>
      <text:p text:style-name="P216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7"/>
      <text:p text:style-name="P218"><text:span text:style-name="T219">Attorney-in-Fact’s Signature</text:span><text:span text:style-name="T220">:</text:span><text:span text:style-name="T221"><text:s/></text:span><text:a xlink:href="https://esign.com/" office:target-frame-name="_top" xlink:show="replace"><text:span text:style-name="T222">____________</text:span><text:span text:style-name="T223">__________________________</text:span><text:span text:style-name="T224">____________</text:span></text:a><text:span text:style-name="T225"><text:s/></text:span></text:p>
      <text:p text:style-name="P226"/>
      <text:p text:style-name="P227"><text:span text:style-name="T228">Print Name</text:span><text:span text:style-name="T229">:</text:span><text:span text:style-name="T230"><text:s/></text:span><text:span text:style-name="T231">[ATTORNEY-IN-FACT NAME]</text:span><text:span text:style-name="T232"><text:s/></text:span><text:span text:style-name="T233">Date</text:span><text:span text:style-name="T234">:<text:s/></text:span><text:span text:style-name="T235">[MM/DD/YYYY]</text:span></text:p>
      <text:p text:style-name="P236"/>
      <text:p text:style-name="P237"><text:span text:style-name="T238">AFFIRMATION BY</text:span><text:span text:style-name="T239"><text:s/></text:span><text:span text:style-name="T240">WITNESS</text:span><text:span text:style-name="T241">(ES)</text:span></text:p>
      <text:p text:style-name="P242"/>
      <text:p text:style-name="P243"><text:span text:style-name="T244">I</text:span><text:span text:style-name="T245"><text:s/></text:span><text:span text:style-name="T246">witnessed</text:span><text:span text:style-name="T247"><text:s/></text:span><text:span text:style-name="T248">the execution</text:span><text:span text:style-name="T249"><text:s/></text:span><text:span text:style-name="T250">of this Power of Attorney by the Parent/Court Appointed Guardian(s), and I affirm that the<text:s/></text:span><text:span text:style-name="T251">Parent/Court Appointed Guardian(s)<text:s/></text:span><text:span text:style-name="T252">appeared to me to be of sound mind, was not under duress, and the<text:s/></text:span><text:span text:style-name="T253">Parent/Court Appointed Guardian(s)<text:s/></text:span><text:span text:style-name="T254">affirmed to me that he/she was aware of the nature</text:span><text:span text:style-name="T255"><text:s/></text:span><text:span text:style-name="T256">of this Power of Attorney and signed it freely and voluntarily.</text:span></text:p>
      <text:p text:style-name="P257"/>
      <text:p text:style-name="P258"><text:span text:style-name="T259">Witness 1 Signature</text:span><text:span text:style-name="T260">:</text:span><text:span text:style-name="T261"><text:s/></text:span><text:a xlink:href="https://esign.com/" office:target-frame-name="_top" xlink:show="replace"><text:span text:style-name="T262">_________________________________________________________</text:span></text:a></text:p>
      <text:p text:style-name="P263"/>
      <text:p text:style-name="P264"><text:span text:style-name="T265">Print Name</text:span><text:span text:style-name="T266">:</text:span><text:span text:style-name="T267"><text:s/></text:span><text:span text:style-name="T268">[WITNESS 1 NAME]</text:span><text:span text:style-name="T269"><text:s/></text:span><text:span text:style-name="T270">Date</text:span><text:span text:style-name="T271">:<text:s/></text:span><text:span text:style-name="T272">[MM/DD/YYYY]</text:span></text:p>
      <text:p text:style-name="P273"/>
      <text:p text:style-name="P274"><text:span text:style-name="T275">Address:<text:s/></text:span><text:span text:style-name="T276">[WITNESS 1 ADDRESS]</text:span></text:p>
      <text:p text:style-name="P277"/>
      <text:p text:style-name="P278"><text:span text:style-name="T279">Witness 2 Signature</text:span><text:span text:style-name="T280">:</text:span><text:span text:style-name="T281"><text:s/></text:span><text:a xlink:href="https://esign.com/" office:target-frame-name="_top" xlink:show="replace"><text:span text:style-name="T282">_________________________________________________________</text:span></text:a></text:p>
      <text:p text:style-name="P283"/>
      <text:p text:style-name="P284"><text:span text:style-name="T285">Print Name</text:span><text:span text:style-name="T286">:</text:span><text:span text:style-name="T287"><text:s/></text:span><text:span text:style-name="T288">[WITNESS 2 NAME]</text:span><text:span text:style-name="T289"><text:s/></text:span><text:span text:style-name="T290">Date</text:span><text:span text:style-name="T291">:</text:span><text:span text:style-name="T292"><text:s/></text:span><text:span text:style-name="T293">[MM/DD/YYYY]</text:span></text:p>
      <text:p text:style-name="P294"/>
      <text:p text:style-name="P295"><text:span text:style-name="T296">Address:<text:s/></text:span><text:span text:style-name="T297">[WITNESS 2 ADDRESS]</text:span></text:p>
      <text:soft-page-break/>
      <text:p text:style-name="P298"><text:span text:style-name="T310">NOTARY ACKNOWLEDGMENT</text:span></text:p>
      <text:p text:style-name="P311"/>
      <text:p text:style-name="P312"/>
      <text:p text:style-name="P313"><text:span text:style-name="T314">State</text:span><text:span text:style-name="T315"><text:s/></text:span><text:span text:style-name="T316">of</text:span><text:span text:style-name="T317"><text:s/></text:span><text:span text:style-name="T318">[NOTARY ONLY: STATE]</text:span></text:p>
      <text:p text:style-name="P319"/>
      <text:p text:style-name="Normal"><text:span text:style-name="T320">[NOTARY ONLY: COUNTY]</text:span><text:span text:style-name="T321"><text:s/></text:span><text:span text:style-name="T322">County, ss.<text:s/></text:span></text:p>
      <text:p text:style-name="P323"/>
      <text:p text:style-name="P324"/>
      <text:p text:style-name="P325"><text:span text:style-name="T326">On<text:s/></text:span><text:span text:style-name="T327">[NOTARY ONLY: MM/DD/YYYY]</text:span><text:span text:style-name="T328">, before me appeared</text:span></text:p>
      <text:p text:style-name="P329"><text:span text:style-name="T330">[NOTARY ONLY: PARENT/GUARDIAN NAME]</text:span><text:span text:style-name="T331"><text:s/></text:span><text:span text:style-name="T332">(Parent/Guardian Name)</text:span><text:span text:style-name="T333">, as the Parent(s)/Court Appointed Guardian(s) who proved to me through government issued photo identification to be the above-named person</text:span><text:span text:style-name="T334">(s)</text:span><text:span text:style-name="T335">,<text:s/></text:span><text:span text:style-name="T336">who<text:s/></text:span><text:span text:style-name="T337">in my presence executed</text:span><text:span text:style-name="T338"><text:s/>the</text:span><text:span text:style-name="T339"><text:s/>foregoing i</text:span><text:span text:style-name="T340">nstrument and acknowledged that<text:s/></text:span><text:span text:style-name="T341">(s)he executed the same as his/her free act and deed.</text:span></text:p>
      <text:p text:style-name="P342"><text:tab/><text:tab/><text:tab/><text:tab/><text:tab/></text:p>
      <text:p text:style-name="P343">_________________________________________</text:p>
      <text:p text:style-name="P344">Notary Public<text:tab/></text:p>
      <text:p text:style-name="P345"/>
      <text:p text:style-name="Normal"><text:span text:style-name="T346">Print Name:<text:s/></text:span><text:span text:style-name="T347">[NOTARY ONLY: PRINTED NAME]</text:span></text:p>
      <text:p text:style-name="P348"/>
      <text:p text:style-name="Normal"><text:span text:style-name="T349">My Commission E</text:span><text:span text:style-name="T350">xpires:<text:s/></text:span><text:span text:style-name="T351">[MM/DD/YYYY]</text:span></text:p>
      <text:p text:style-name="P352"/>
      <text:p text:style-name="P353"/>
      <text:p text:style-name="P354"/>
      <text:p text:style-name="P355">(Notary Seal)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Footer" style:family="paragraph">
      <style:paragraph-properties fo:text-align="end"/>
    </style:style>
    <style:style style:name="P30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30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2" style:parent-style-name="PageNumber" style:family="text">
      <style:text-properties style:font-name="Arial" style:font-name-complex="Arial" fo:font-size="11pt" style:font-size-asian="11pt" style:font-size-complex="11pt"/>
    </style:style>
    <style:style style:name="T303" style:parent-style-name="PageNumber" style:family="text">
      <style:text-properties style:font-name="Arial" style:font-name-complex="Arial" fo:font-size="11pt" style:font-size-asian="11pt" style:font-size-complex="11pt"/>
    </style:style>
    <style:style style:name="T304" style:parent-style-name="PageNumber" style:family="text">
      <style:text-properties style:font-name="Arial" style:font-name-complex="Arial" fo:font-size="11pt" style:font-size-asian="11pt" style:font-size-complex="11pt"/>
    </style:style>
    <style:style style:name="T305" style:parent-style-name="PageNumber" style:family="text">
      <style:text-properties style:font-name="Arial" style:font-name-complex="Arial" fo:font-size="11pt" style:font-size-asian="11pt" style:font-size-complex="11pt"/>
    </style:style>
    <style:style style:name="T306" style:parent-style-name="PageNumber" style:family="text">
      <style:text-properties style:font-name="Arial" style:font-name-complex="Arial" fo:font-size="11pt" style:font-size-asian="11pt" style:font-size-complex="11pt"/>
    </style:style>
    <style:style style:name="T30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300"><draw:frame draw:style-name="F301" text:anchor-type="paragraph" svg:x="5.9368in" svg:y="0.1118in" svg:width="1.5326in" draw:z-index="0"><draw:text-box fo:min-height="0in"><text:p text:style-name="P299"><text:span text:style-name="T302">Page<text:s/></text:span><text:span text:style-name="T303"><text:page-number text:fixed="false">1</text:page-number></text:span><text:span text:style-name="T304"><text:s/>of<text:s/></text:span><text:span text:style-name="T305"><text:page-count>1</text:page-count></text:span><text:span text:style-name="T306"><text:s/></text:span></text:p></draw:text-box></draw:frame><text:span text:style-name="T307"><draw:frame draw:style-name="a2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308"><text:s/></text:span><text:span text:style-name="T30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Minor (Child) Power of Attorney</dc:title>
    <dc:description/>
    <dc:subject/>
    <meta:initial-creator>eSign</meta:initial-creator>
    <dc:creator>Richard Bastarache</dc:creator>
    <meta:creation-date>2021-05-02T22:21:00Z</meta:creation-date>
    <dc:date>2021-05-02T22:21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79" meta:character-count="3362" meta:row-count="105" meta:non-whitespace-character-count="2915"/>
  </office:meta>
</office:document-meta>
</file>