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list-style-name="LFO2"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list-style-name="LFO2"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list-style-name="LFO2"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list-style-name="LFO2"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list-style-name="LFO2"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list-style-name="LFO2"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2"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list-style-name="LFO2"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list-style-name="LFO2"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list-style-name="LFO2"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list-style-name="LFO2"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list-style-name="LFO2"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list-style-name="LFO2"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list-style-name="LFO2"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list-style-name="LFO2"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list-style-name="LFO2"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list-style-name="LFO2"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list-style-name="LFO2"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ListParagraph" style:list-style-name="LFO4" style:family="paragraph">
      <style:paragraph-properties fo:line-height="115%"/>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fo:language="en"/>
    </style:style>
    <style:style style:name="T879" style:parent-style-name="DefaultParagraphFont" style:family="text">
      <style:text-properties style:font-name="Arial" style:font-name-complex="Arial" fo:font-size="11pt" style:font-size-asian="11pt" style:font-size-complex="11pt" fo:language="en"/>
    </style:style>
    <style:style style:name="T880" style:parent-style-name="DefaultParagraphFont" style:family="text">
      <style:text-properties style:font-name="Arial" style:font-name-complex="Arial" fo:font-size="11pt" style:font-size-asian="11pt" style:font-size-complex="11pt" fo:language="en"/>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ARYLAND</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Maryland</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Maryland<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Maryland<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Maryland</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soft-page-break/>
      <text:h text:style-name="P871" text:outline-level="1">REQUIRED DISCLOSURES</text:h>
      <text:p text:style-name="P872"/>
      <text:list text:style-name="LFO4" text:continue-numbering="true">
        <text:list-item>
          <text:p text:style-name="P873"><text:span text:style-name="T874">HABITABILITY AND SAFETY</text:span><text:span text:style-name="T875">.</text:span><text:span text:style-name="T876"><text:s/>The<text:s/></text:span><text:span text:style-name="T877">Landlord states that the Premises is habitable and reasonably safe.<text:s/></text:span><text:span text:style-name="T878">This<text:s/></text:span><text:span text:style-name="T879">statement</text:span><text:span text:style-name="T880"><text:s/>satisfies the</text:span><text:span text:style-name="T881"><text:s/>requirements of § 8–208(c)(1)</text:span><text:span text:style-name="T882"><text:s/></text:span><text:span text:style-name="T883">of the Maryland Code.</text:span></text:p>
        </text:list-item>
      </text:list>
      <text:p text:style-name="P884"/>
      <text:list text:style-name="LFO4" text:continue-numbering="true">
        <text:list-item>
          <text:p text:style-name="P885"><text:span text:style-name="T886">SECURITY DEPOSIT RECEIPT</text:span><text:span text:style-name="T887">. In accordance with State laws § 8–208(c)(3) and § 8-203, if the<text:s/></text:span><text:span text:style-name="T888">T</text:span><text:span text:style-name="T889">enant is required to make a<text:s/></text:span><text:span text:style-name="T890">S</text:span><text:span text:style-name="T891">ecurity<text:s/></text:span><text:span text:style-name="T892">D</text:span><text:span text:style-name="T893">eposit, the lease must include a written receipt for said deposit. Furthermore, the receipt must inform the tenant that they have the right to have the premises inspected by the<text:s/></text:span><text:span text:style-name="T894">L</text:span><text:span text:style-name="T895">andlord to make a written list of existing damages in the<text:s/></text:span><text:span text:style-name="T896">T</text:span><text:span text:style-name="T897">enant's presence within</text:span><text:span text:style-name="T898"><text:s/></text:span><text:span text:style-name="T899">15 days of the date of occupation.</text:span></text:p>
        </text:list-item>
      </text:list>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Month-to-Month Lease Agreement</dc:title>
    <dc:description/>
    <dc:subject/>
    <meta:initial-creator>eSign</meta:initial-creator>
    <dc:creator>Richard Bastarache</dc:creator>
    <meta:creation-date>2024-01-23T21:33:00Z</meta:creation-date>
    <dc:date>2024-01-23T21:33:00Z</dc:date>
    <meta:template xlink:href="Normal.dotm" xlink:type="simple"/>
    <meta:editing-cycles>2</meta:editing-cycles>
    <meta:editing-duration>PT0S</meta:editing-duration>
    <meta:document-statistic meta:page-count="7" meta:paragraph-count="86" meta:word-count="2204" meta:character-count="13207" meta:row-count="257" meta:non-whitespace-character-count="11076"/>
  </office:meta>
</office:document-meta>
</file>