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roma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8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20" style:family="table-column">
      <style:table-column-properties style:column-width="1.627in"/>
    </style:style>
    <style:style style:name="TableColumn21" style:family="table-column">
      <style:table-column-properties style:column-width="1.6263in"/>
    </style:style>
    <style:style style:name="TableColumn22" style:family="table-column">
      <style:table-column-properties style:column-width="1.6263in"/>
    </style:style>
    <style:style style:name="TableColumn23" style:family="table-column">
      <style:table-column-properties style:column-width="1.6062in"/>
    </style:style>
    <style:style style:name="Table19" style:family="table">
      <style:table-properties style:width="6.4861in" style:rel-width="100%" fo:margin-left="0in" table:align="left"/>
    </style:style>
    <style:style style:name="TableRow24" style:family="table-row">
      <style:table-row-properties style:min-row-height="0.1236in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min-row-height="0.3in"/>
    </style:style>
    <style:style style:name="TableCell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paragraph-properties fo:margin-left="-0.0625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1201in"/>
    </style:style>
    <style:style style:name="TableCell32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min-row-height="0.3034in"/>
    </style:style>
    <style:style style:name="TableCell4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" style:parent-style-name="Normal" style:family="paragraph">
      <style:paragraph-properties fo:margin-left="-0.062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5" style:parent-style-name="Normal" style:family="paragraph">
      <style:paragraph-properties fo:margin-left="-0.062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Normal" style:family="paragraph">
      <style:paragraph-properties fo:margin-left="-0.062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51" style:parent-style-name="Normal" style:family="paragraph">
      <style:paragraph-properties fo:margin-left="-0.0625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1201in"/>
    </style:style>
    <style:style style:name="TableCell54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3034in"/>
    </style:style>
    <style:style style:name="TableCell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" style:parent-style-name="Normal" style:family="paragraph">
      <style:paragraph-properties fo:margin-left="-0.062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0pt" style:font-size-asian="10pt"/>
    </style:style>
    <style:style style:name="P61" style:parent-style-name="Normal" style:family="paragraph">
      <style:text-properties style:font-name="Arial" style:font-name-complex="Arial"/>
    </style:style>
    <style:style style:name="TableColumn63" style:family="table-column">
      <style:table-column-properties style:column-width="1.5694in"/>
    </style:style>
    <style:style style:name="TableColumn64" style:family="table-column">
      <style:table-column-properties style:column-width="1.9416in"/>
    </style:style>
    <style:style style:name="TableColumn65" style:family="table-column">
      <style:table-column-properties style:column-width="1.9416in"/>
    </style:style>
    <style:style style:name="TableColumn66" style:family="table-column">
      <style:table-column-properties style:column-width="1.0402in"/>
    </style:style>
    <style:style style:name="Table62" style:family="table">
      <style:table-properties style:width="6.493in" style:rel-width="100%" fo:margin-left="0in" table:align="center"/>
    </style:style>
    <style:style style:name="TableRow67" style:family="table-row">
      <style:table-row-properties style:row-height="0.2in" fo:keep-together="always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left="-0.0625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7" style:family="table-row">
      <style:table-row-properties style:row-height="0.2in" fo:keep-together="always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" style:family="table-row">
      <style:table-row-properties style:row-height="0.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5" style:family="table-row">
      <style:table-row-properties style:row-height="0.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4" style:family="table-row">
      <style:table-row-properties style:row-height="0.2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13" style:family="table-row">
      <style:table-row-properties style:row-height="0.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22" style:family="table-row">
      <style:table-row-properties style:row-height="0.2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31" style:family="table-row">
      <style:table-row-properties style:row-height="0.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0" style:family="table-row">
      <style:table-row-properties style:row-height="0.2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49" style:family="table-row">
      <style:table-row-properties style:row-height="0.2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58" style:family="table-row">
      <style:table-row-properties style:row-height="0.2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67" style:family="table-row">
      <style:table-row-properties style:row-height="0.2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76" style:family="table-row">
      <style:table-row-properties style:row-height="0.2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85" style:family="table-row">
      <style:table-row-properties style:row-height="0.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94" style:family="table-row">
      <style:table-row-properties style:row-height="0.2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03" style:family="table-row">
      <style:table-row-properties style:row-height="0.2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12" style:family="table-row">
      <style:table-row-properties style:row-height="0.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21" style:family="table-row">
      <style:table-row-properties style:row-height="0.2in" fo:keep-together="always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left="-0.0625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231" style:family="table-row">
      <style:table-row-properties style:row-height="0.2in" fo:keep-together="always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0" style:family="table-row">
      <style:table-row-properties style:row-height="0.2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49" style:family="table-row">
      <style:table-row-properties style:row-height="0.2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58" style:family="table-row">
      <style:table-row-properties style:row-height="0.2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67" style:family="table-row">
      <style:table-row-properties style:row-height="0.2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76" style:family="table-row">
      <style:table-row-properties style:row-height="0.2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85" style:family="table-row">
      <style:table-row-properties style:row-height="0.2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294" style:family="table-row">
      <style:table-row-properties style:row-height="0.2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03" style:family="table-row">
      <style:table-row-properties style:row-height="0.2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12" style:family="table-row">
      <style:table-row-properties style:row-height="0.2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321" style:parent-style-name="Normal" style:master-page-name="MP1" style:family="paragraph">
      <style:paragraph-properties fo:break-before="page"/>
      <style:text-properties style:font-name="Arial" style:font-name-complex="Arial"/>
    </style:style>
    <style:style style:name="TableColumn331" style:family="table-column">
      <style:table-column-properties style:column-width="1.5659in"/>
    </style:style>
    <style:style style:name="TableColumn332" style:family="table-column">
      <style:table-column-properties style:column-width="1.9416in"/>
    </style:style>
    <style:style style:name="TableColumn333" style:family="table-column">
      <style:table-column-properties style:column-width="1.9416in"/>
    </style:style>
    <style:style style:name="TableColumn334" style:family="table-column">
      <style:table-column-properties style:column-width="1.0437in"/>
    </style:style>
    <style:style style:name="Table330" style:family="table">
      <style:table-properties style:width="6.493in" style:rel-width="100%" fo:margin-left="0in" table:align="left"/>
    </style:style>
    <style:style style:name="TableRow335" style:family="table-row">
      <style:table-row-properties style:row-height="0.2in" fo:keep-together="always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625in">
        <style:tab-stops/>
      </style:paragraph-properties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625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625in">
        <style:tab-stops/>
      </style:paragraph-properties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347" style:family="table-row">
      <style:table-row-properties style:row-height="0.2in" fo:keep-together="alway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56" style:family="table-row">
      <style:table-row-properties style:row-height="0.2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65" style:family="table-row">
      <style:table-row-properties style:row-height="0.2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74" style:family="table-row">
      <style:table-row-properties style:row-height="0.2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83" style:family="table-row">
      <style:table-row-properties style:row-height="0.2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392" style:family="table-row">
      <style:table-row-properties style:row-height="0.2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01" style:family="table-row">
      <style:table-row-properties style:row-height="0.2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0" style:family="table-row">
      <style:table-row-properties style:row-height="0.2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19" style:family="table-row">
      <style:table-row-properties style:row-height="0.2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28" style:family="table-row">
      <style:table-row-properties style:row-height="0.2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37" style:family="table-row">
      <style:table-row-properties style:row-height="0.2in" fo:keep-together="always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625in">
        <style:tab-stops/>
      </style:paragraph-properties>
    </style:style>
    <style:style style:name="T44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625in">
        <style:tab-stops/>
      </style:paragraph-properties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625in">
        <style:tab-stops/>
      </style:paragraph-properties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449" style:family="table-row">
      <style:table-row-properties style:row-height="0.2in" fo:keep-together="always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58" style:family="table-row">
      <style:table-row-properties style:row-height="0.2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67" style:family="table-row">
      <style:table-row-properties style:row-height="0.2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76" style:family="table-row">
      <style:table-row-properties style:row-height="0.2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85" style:family="table-row">
      <style:table-row-properties style:row-height="0.2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494" style:family="table-row">
      <style:table-row-properties style:row-height="0.2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03" style:family="table-row">
      <style:table-row-properties style:row-height="0.2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12" style:family="table-row">
      <style:table-row-properties style:row-height="0.2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21" style:family="table-row">
      <style:table-row-properties style:row-height="0.2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0" style:family="table-row">
      <style:table-row-properties style:row-height="0.2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39" style:family="table-row">
      <style:table-row-properties style:row-height="0.2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48" style:family="table-row">
      <style:table-row-properties style:row-height="0.2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57" style:family="table-row">
      <style:table-row-properties style:row-height="0.2in" fo:keep-together="alway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66" style:family="table-row">
      <style:table-row-properties style:row-height="0.2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75" style:family="table-row">
      <style:table-row-properties style:row-height="0.2in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84" style:family="table-row">
      <style:table-row-properties style:row-height="0.2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593" style:family="table-row">
      <style:table-row-properties style:row-height="0.2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02" style:family="table-row">
      <style:table-row-properties style:row-height="0.2in" fo:keep-together="always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625in">
        <style:tab-stops/>
      </style:paragraph-properties>
    </style:style>
    <style:style style:name="T60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625in">
        <style:tab-stops/>
      </style:paragraph-properties>
    </style:style>
    <style:style style:name="T61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61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625in">
        <style:tab-stops/>
      </style:paragraph-properties>
    </style:style>
    <style:style style:name="T61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614" style:family="table-row">
      <style:table-row-properties style:row-height="0.2in" fo:keep-together="always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23" style:family="table-row">
      <style:table-row-properties style:row-height="0.2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32" style:family="table-row">
      <style:table-row-properties style:row-height="0.2in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41" style:family="table-row">
      <style:table-row-properties style:row-height="0.2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0" style:family="table-row">
      <style:table-row-properties style:row-height="0.2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59" style:family="table-row">
      <style:table-row-properties style:row-height="0.2in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68" style:family="table-row">
      <style:table-row-properties style:row-height="0.2in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77" style:family="table-row">
      <style:table-row-properties style:row-height="0.2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86" style:family="table-row">
      <style:table-row-properties style:row-height="0.2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695" style:family="table-row">
      <style:table-row-properties style:row-height="0.2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04" style:family="table-row">
      <style:table-row-properties style:row-height="0.2in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13" style:family="table-row">
      <style:table-row-properties style:row-height="0.2in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722" style:parent-style-name="Normal" style:master-page-name="MP2" style:family="paragraph">
      <style:paragraph-properties fo:break-before="page"/>
      <style:text-properties style:font-name="Arial" style:font-name-complex="Arial"/>
    </style:style>
    <style:style style:name="TableColumn732" style:family="table-column">
      <style:table-column-properties style:column-width="1.5659in"/>
    </style:style>
    <style:style style:name="TableColumn733" style:family="table-column">
      <style:table-column-properties style:column-width="1.9416in"/>
    </style:style>
    <style:style style:name="TableColumn734" style:family="table-column">
      <style:table-column-properties style:column-width="1.9416in"/>
    </style:style>
    <style:style style:name="TableColumn735" style:family="table-column">
      <style:table-column-properties style:column-width="1.0437in"/>
    </style:style>
    <style:style style:name="Table731" style:family="table">
      <style:table-properties style:width="6.493in" style:rel-width="100%" fo:margin-left="0in" table:align="left"/>
    </style:style>
    <style:style style:name="TableRow736" style:family="table-row">
      <style:table-row-properties style:row-height="0.2in" fo:keep-together="always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Row745" style:family="table-row">
      <style:table-row-properties style:row-height="0.2in" fo:keep-together="always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54" style:family="table-row">
      <style:table-row-properties style:row-height="0.2in" fo:keep-together="alway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63" style:family="table-row">
      <style:table-row-properties style:row-height="0.2in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72" style:family="table-row">
      <style:table-row-properties style:row-height="0.2in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81" style:family="table-row">
      <style:table-row-properties style:row-height="0.2in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0" style:family="table-row">
      <style:table-row-properties style:row-height="0.2in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799" style:family="table-row">
      <style:table-row-properties style:row-height="0.2in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08" style:family="table-row">
      <style:table-row-properties style:row-height="0.2in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17" style:family="table-row">
      <style:table-row-properties style:row-height="0.2in" fo:keep-together="alway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26" style:family="table-row">
      <style:table-row-properties style:row-height="0.2in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35" style:family="table-row">
      <style:table-row-properties style:row-height="0.2in" fo:keep-together="alway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44" style:family="table-row">
      <style:table-row-properties style:row-height="0.2in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53" style:family="table-row">
      <style:table-row-properties style:row-height="0.2in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62" style:family="table-row">
      <style:table-row-properties style:row-height="0.2in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71" style:family="table-row">
      <style:table-row-properties style:row-height="0.2in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0" style:family="table-row">
      <style:table-row-properties style:row-height="0.2in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89" style:family="table-row">
      <style:table-row-properties style:row-height="0.2in" fo:keep-together="always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898" style:family="table-row">
      <style:table-row-properties style:row-height="0.2in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07" style:family="table-row">
      <style:table-row-properties style:row-height="0.2in" fo:keep-together="always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625in">
        <style:tab-stops/>
      </style:paragraph-properties>
    </style:style>
    <style:style style:name="T91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625in">
        <style:tab-stops/>
      </style:paragraph-properties>
    </style:style>
    <style:style style:name="T91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625in">
        <style:tab-stops/>
      </style:paragraph-properties>
    </style:style>
    <style:style style:name="T91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919" style:family="table-row">
      <style:table-row-properties style:row-height="0.2in" fo:keep-together="always"/>
    </style:style>
    <style:style style:name="TableCell9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28" style:family="table-row">
      <style:table-row-properties style:row-height="0.2in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37" style:family="table-row">
      <style:table-row-properties style:row-height="0.2in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46" style:family="table-row">
      <style:table-row-properties style:row-height="0.2in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55" style:family="table-row">
      <style:table-row-properties style:row-height="0.2in" fo:keep-together="always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64" style:family="table-row">
      <style:table-row-properties style:row-height="0.2in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73" style:family="table-row">
      <style:table-row-properties style:row-height="0.2in" fo:keep-together="always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82" style:family="table-row">
      <style:table-row-properties style:row-height="0.2in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991" style:family="table-row">
      <style:table-row-properties style:row-height="0.2in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00" style:family="table-row">
      <style:table-row-properties style:row-height="0.2in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09" style:family="table-row">
      <style:table-row-properties style:row-height="0.2in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18" style:family="table-row">
      <style:table-row-properties style:row-height="0.2in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27" style:family="table-row">
      <style:table-row-properties style:row-height="0.2in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36" style:family="table-row">
      <style:table-row-properties style:row-height="0.2in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TableRow1045" style:family="table-row">
      <style:table-row-properties style:row-height="0.2in" fo:keep-together="always"/>
    </style:style>
    <style:style style:name="TableCell10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end" fo:margin-left="-0.0625in">
        <style:tab-stops/>
      </style:paragraph-properties>
    </style:style>
    <style:style style:name="T10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04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05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Cell10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left="-0.0625in">
        <style:tab-stops/>
      </style:paragraph-properties>
      <style:text-properties style:font-name="Arial" style:font-name-complex="Arial" fo:font-size="9pt" style:font-size-asian="9pt"/>
    </style:style>
    <style:style style:name="P1053" style:parent-style-name="Normal" style:master-page-name="MP3" style:family="paragraph">
      <style:paragraph-properties fo:break-before="page"/>
      <style:text-properties style:font-name="Arial" style:font-name-complex="Arial"/>
    </style:style>
    <style:style style:name="P1062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6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64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5" style:parent-style-name="Normal" style:family="paragraph">
      <style:text-properties style:font-name="Arial" style:font-name-complex="Arial" fo:font-size="10pt" style:font-size-asian="10pt" style:font-size-complex="10pt"/>
    </style:style>
    <style:style style:name="P106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8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69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0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1" style:parent-style-name="Normal" style:family="paragraph">
      <style:paragraph-properties fo:margin-right="0.2375in"/>
    </style:style>
    <style:style style:name="T1072" style:parent-style-name="Hyperlink" style:family="text">
      <style:text-properties style:font-name="Arial" style:font-name-complex="Arial" fo:font-size="11pt" style:font-size-asian="11pt" style:font-size-complex="11pt"/>
    </style:style>
    <style:style style:name="P107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4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5" style:parent-style-name="Normal" style:family="paragraph">
      <style:paragraph-properties fo:margin-right="0.237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7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8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79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0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81" style:parent-style-name="Normal" style:family="paragraph">
      <style:paragraph-properties fo:margin-right="0.2375in"/>
    </style:style>
    <style:style style:name="T1082" style:parent-style-name="Hyperlink" style:family="text">
      <style:text-properties style:font-name="Arial" style:font-name-complex="Arial" fo:font-size="11pt" style:font-size-asian="11pt" style:font-size-complex="11pt"/>
    </style:style>
    <style:style style:name="T1083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84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085" style:parent-style-name="Hyperlink" style:family="text">
      <style:text-properties style:font-name="Arial" style:font-name-complex="Arial" fo:font-size="11pt" style:font-size-asian="11pt" style:font-size-complex="11pt"/>
    </style:style>
    <style:style style:name="T10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3" style:parent-style-name="Normal" style:family="paragraph">
      <style:paragraph-properties fo:margin-right="0.2375in"/>
      <style:text-properties style:font-name="Arial" style:font-name-complex="Arial" fo:font-size="11pt" style:font-size-asian="11pt" style:font-size-complex="11pt"/>
    </style:style>
    <style:style style:name="P109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5" style:parent-style-name="Normal" style:family="paragraph">
      <style:paragraph-properties fo:border="0.0138in solid #000000" fo:padding-top="0.0138in" fo:padding-left="0.0555in" fo:padding-bottom="0.0138in" fo:padding-right="0.0555in" style:shadow="none" fo:text-align="center" fo:margin-right="0.2375in" fo:background-color="#F2F2F2"/>
    </style:style>
    <style:style style:name="T109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9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98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099" style:parent-style-name="Normal" style:family="paragraph">
      <style:paragraph-properties fo:margin-right="0.2375in"/>
      <style:text-properties style:font-name="Arial" style:font-name-complex="Arial" fo:font-weight="bold" style:font-weight-asian="bold" fo:font-size="11pt" style:font-size-asian="11pt" style:font-size-complex="11pt"/>
    </style:style>
    <style:style style:name="P110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1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02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03" style:parent-style-name="Normal" style:family="paragraph">
      <style:paragraph-properties fo:margin-right="0.2375in"/>
    </style:style>
    <style:style style:name="T1104" style:parent-style-name="Hyperlink" style:family="text">
      <style:text-properties style:font-name="Arial" style:font-name-complex="Arial" fo:font-size="11pt" style:font-size-asian="11pt" style:font-size-complex="11pt"/>
    </style:style>
    <style:style style:name="T1105" style:parent-style-name="Hyperlink" style:family="text">
      <style:text-properties style:font-name="Arial" style:font-name-complex="Arial" fo:font-size="11pt" style:font-size-asian="11pt" style:font-size-complex="11pt"/>
    </style:style>
    <style:style style:name="T1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7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10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9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0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1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12" style:parent-style-name="BlockText" style:family="paragraph">
      <style:paragraph-properties fo:margin-bottom="0in" fo:margin-left="0in">
        <style:tab-stops/>
      </style:paragraph-properties>
      <style:text-properties style:font-name-complex="Arial" style:font-weight-complex="bold" fo:font-size="11pt" style:font-size-asian="11pt" style:font-size-complex="11pt"/>
    </style:style>
    <style:style style:name="P1113" style:parent-style-name="Normal" style:family="paragraph">
      <style:paragraph-properties fo:margin-right="0.25in"/>
    </style:style>
    <style:style style:name="T1114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1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19" style:parent-style-name="Normal" style:family="paragraph">
      <style:paragraph-properties fo:margin-right="0.25in"/>
    </style:style>
    <style:style style:name="T1120" style:parent-style-name="DefaultParagraphFon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22" style:parent-style-name="Normal" style:family="paragraph">
      <style:paragraph-properties fo:margin-right="0.25in"/>
      <style:text-properties style:font-name="Arial" style:font-name-complex="Arial" style:font-weight-complex="bold" fo:font-size="11pt" style:font-size-asian="11pt" style:font-size-complex="11pt"/>
    </style:style>
    <style:style style:name="P1123" style:parent-style-name="Normal" style:family="paragraph">
      <style:paragraph-properties fo:margin-right="0.2375in"/>
    </style:style>
    <style:style style:name="T112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1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27" style:parent-style-name="Normal" style:family="paragraph">
      <style:paragraph-properties fo:margin-right="0.2375in"/>
    </style:style>
    <style:style style:name="T1128" style:parent-style-name="Hyperlink" style:family="text">
      <style:text-properties style:font-name="Arial" style:font-name-complex="Arial" fo:font-size="11pt" style:font-size-asian="11pt" style:font-size-complex="11pt"/>
    </style:style>
    <style:style style:name="T1129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30" style:parent-style-name="Hyperlink" style:family="text">
      <style:text-properties style:font-name="Arial" style:font-name-complex="Arial" fo:font-size="11pt" style:font-size-asian="11pt" style:font-size-complex="11pt" style:text-underline-type="none"/>
    </style:style>
    <style:style style:name="T1131" style:parent-style-name="Hyperlink" style:family="text">
      <style:text-properties style:font-name="Arial" style:font-name-complex="Arial" fo:font-size="11pt" style:font-size-asian="11pt" style:font-size-complex="11pt"/>
    </style:style>
    <style:style style:name="T1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9" style:parent-style-name="Normal" style:family="paragraph">
      <style:paragraph-properties fo:margin-right="0.2375in"/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0">MARYLAND</text:span><text:span text:style-name="T11"><text:s/></text:span><text:span text:style-name="T12">MOVE</text:span><text:span text:style-name="T13">-</text:span><text:span text:style-name="T14">IN</text:span><text:span text:style-name="T15">/MOVE-</text:span><text:span text:style-name="T16">OUT</text:span><text:span text:style-name="T17"><text:s/>CHECKLIST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Property Address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[TYPE PROPERTY ADDRESS, WITH UNIT #, IF APPLICABLE]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Bathrooms:</text:p>
          </table:table-cell>
          <table:table-cell table:style-name="TableCell34">
            <text:p text:style-name="P35">Bedrooms:</text:p>
          </table:table-cell>
          <table:table-cell table:style-name="TableCell36">
            <text:p text:style-name="P37">Move-In Date:</text:p>
          </table:table-cell>
          <table:table-cell table:style-name="TableCell38">
            <text:p text:style-name="P39">Move-Out Date:</text:p>
          </table:table-cell>
        </table:table-row>
        <table:table-row table:style-name="TableRow40">
          <table:table-cell table:style-name="TableCell41">
            <text:p text:style-name="P42"><text:span text:style-name="T43">[# OF BATHROOMS]</text:span></text:p>
          </table:table-cell>
          <table:table-cell table:style-name="TableCell44">
            <text:p text:style-name="P45"><text:span text:style-name="T46">[# OF BEDROOMS]</text:span></text:p>
          </table:table-cell>
          <table:table-cell table:style-name="TableCell47">
            <text:p text:style-name="P48"><text:span text:style-name="T49">[MM/DD/YYYY]</text:span></text:p>
          </table:table-cell>
          <table:table-cell table:style-name="TableCell50">
            <text:p text:style-name="P51"><text:span text:style-name="T52">[MM/DD/YYYY]</text:span></text:p>
          </table:table-cell>
        </table:table-row>
        <table:table-row table:style-name="TableRow53">
          <table:table-cell table:style-name="TableCell54" table:number-columns-spanned="4">
            <text:p text:style-name="P55">Tenant Name(s):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[TYPE THE NAME(S) OF ALL TENANT(S) ON THE LEASE]</text:span><text:span text:style-name="T60">.</text:span></text:p>
          </table:table-cell>
          <table:covered-table-cell/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NTRANCE/HALLS</text:span></text:p>
          </table:table-cell>
          <table:table-cell table:style-name="TableCell71">
            <text:p text:style-name="P72">Move-In Condition</text:p>
          </table:table-cell>
          <table:table-cell table:style-name="TableCell73">
            <text:p text:style-name="P74">Move-Out Condition</text:p>
          </table:table-cell>
          <table:table-cell table:style-name="TableCell75">
            <text:p text:style-name="P76">Cost ($)</text:p>
          </table:table-cell>
        </table:table-row>
        <table:table-row table:style-name="TableRow77">
          <table:table-cell table:style-name="TableCell78">
            <text:p text:style-name="P79">Steps and landing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Handrails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oor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Hardware/Lock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Floors/Covering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Walls/Covering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eiling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Windows/Covering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Lightin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lectrical Outlet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loset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Fire alarms/equipment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LIVING ROOM</text:span></text:p>
          </table:table-cell>
          <table:table-cell table:style-name="TableCell225">
            <text:p text:style-name="P226">Move-In Condition</text:p>
          </table:table-cell>
          <table:table-cell table:style-name="TableCell227">
            <text:p text:style-name="P228">Move-Out Condition</text:p>
          </table:table-cell>
          <table:table-cell table:style-name="TableCell229">
            <text:p text:style-name="P230">Cost ($)</text:p>
          </table:table-cell>
        </table:table-row>
        <table:table-row table:style-name="TableRow231">
          <table:table-cell table:style-name="TableCell232">
            <text:p text:style-name="P233">Floor/Covering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Walls/Covering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Ceiling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Windows/Covering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Lighting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Electrical outlet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DINING ROOM</text:p>
          </table:table-cell>
          <table:table-cell table:style-name="TableCell338">
            <text:p text:style-name="P339"><text:span text:style-name="T340">Move-In Condition</text:span></text:p>
          </table:table-cell>
          <table:table-cell table:style-name="TableCell341">
            <text:p text:style-name="P342"><text:span text:style-name="T343">Move-Out Condition</text:span></text:p>
          </table:table-cell>
          <table:table-cell table:style-name="TableCell344">
            <text:p text:style-name="P345"><text:span text:style-name="T346">Cost ($) To Fix</text:span></text:p>
          </table:table-cell>
        </table:table-row>
        <table:table-row table:style-name="TableRow347">
          <table:table-cell table:style-name="TableCell348">
            <text:p text:style-name="P349">Floor/Covering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Walls/Covering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Ceiling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Windows/Covering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Lighting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Electrical outlet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KITCHEN</text:p>
          </table:table-cell>
          <table:table-cell table:style-name="TableCell440">
            <text:p text:style-name="P441"><text:span text:style-name="T442">Move-In Condition</text:span></text:p>
          </table:table-cell>
          <table:table-cell table:style-name="TableCell443">
            <text:p text:style-name="P444"><text:span text:style-name="T445">Move-Out Condition</text:span></text:p>
          </table:table-cell>
          <table:table-cell table:style-name="TableCell446">
            <text:p text:style-name="P447"><text:span text:style-name="T448">Cost ($) To Fix</text:span></text:p>
          </table:table-cell>
        </table:table-row>
        <table:table-row table:style-name="TableRow449">
          <table:table-cell table:style-name="TableCell450">
            <text:p text:style-name="P451">Range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Refrigerator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Sink/Faucets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Floor/Covering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Walls/Covering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Ceiling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Windows/Covering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Lighting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Electrical outlets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Cabinet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Closets/Pantry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Exhaust fan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Fire alarms/equipment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BEDROOM(S)</text:p>
          </table:table-cell>
          <table:table-cell table:style-name="TableCell605">
            <text:p text:style-name="P606"><text:span text:style-name="T607">Move-In Condition</text:span></text:p>
          </table:table-cell>
          <table:table-cell table:style-name="TableCell608">
            <text:p text:style-name="P609"><text:span text:style-name="T610">Move-Out Condition</text:span></text:p>
          </table:table-cell>
          <table:table-cell table:style-name="TableCell611">
            <text:p text:style-name="P612"><text:span text:style-name="T613">Cost ($) To Fix</text:span></text:p>
          </table:table-cell>
        </table:table-row>
        <table:table-row table:style-name="TableRow614">
          <table:table-cell table:style-name="TableCell615">
            <text:p text:style-name="P616">Doors and lock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Floor/Covering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Walls/Covering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Ceiling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Windows/Covering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Closet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Lighting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Electrical outlets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BATHROOM(S)</text:p>
          </table:table-cell>
          <table:table-cell table:style-name="TableCell739">
            <text:p text:style-name="P740">Move-In<text:s/>Condition</text:p>
          </table:table-cell>
          <table:table-cell table:style-name="TableCell741">
            <text:p text:style-name="P742">Move-Out<text:s/>Condition</text:p>
          </table:table-cell>
          <table:table-cell table:style-name="TableCell743">
            <text:p text:style-name="P744">Cost ($) to Fix</text:p>
          </table:table-cell>
        </table:table-row>
        <table:table-row table:style-name="TableRow745">
          <table:table-cell table:style-name="TableCell746">
            <text:p text:style-name="P747">Sink/Faucet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Shower/Tub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Curtain rack/Door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Towel rack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Toilet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Doors/Lock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Floor/Covering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Walls/Covering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Ceiling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Windows/Covering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Closet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Cabinet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Exhaust fan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Lighting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Electrical outlet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OTHER</text:p>
          </table:table-cell>
          <table:table-cell table:style-name="TableCell910">
            <text:p text:style-name="P911"><text:span text:style-name="T912">Move-In Condition</text:span></text:p>
          </table:table-cell>
          <table:table-cell table:style-name="TableCell913">
            <text:p text:style-name="P914"><text:span text:style-name="T915">Move-Out Condition</text:span></text:p>
          </table:table-cell>
          <table:table-cell table:style-name="TableCell916">
            <text:p text:style-name="P917"><text:span text:style-name="T918">Cost ($) to Fix</text:span></text:p>
          </table:table-cell>
        </table:table-row>
        <table:table-row table:style-name="TableRow919">
          <table:table-cell table:style-name="TableCell920">
            <text:p text:style-name="P921">Heating Equipment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Air-conditioning unit(s)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Hot-water heater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Smoke/Fire alarms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Thermostat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Doorbell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<text:span text:style-name="T1048">TOTAL<text:s/></text:span><text:span text:style-name="T1049">COST TO FIX<text:s/></text:span><text:span text:style-name="T1050">($)</text:span></text:p>
          </table:table-cell>
          <table:covered-table-cell/>
          <table:covered-table-cell/>
          <table:table-cell table:style-name="TableCell1051">
            <text:p text:style-name="P1052"/>
          </table:table-cell>
        </table:table-row>
      </table:table>
      <text:p text:style-name="P1053"/>
      <text:p text:style-name="P1062"><text:span text:style-name="T1063">MOVE-IN</text:span></text:p>
      <text:p text:style-name="P1064"/>
      <text:p text:style-name="P1065"/>
      <text:p text:style-name="P1066">Landlord / Manager</text:p>
      <text:p text:style-name="P1067"/>
      <text:p text:style-name="P1068">This unit is in decent, safe,<text:s/>and sanitary condition. Any deficiencies identified in this report will be remedied within 30 days of the date the tenant moves into the unit.</text:p>
      <text:p text:style-name="P1069"/>
      <text:p text:style-name="P1070"/>
      <text:p text:style-name="P1071"><text:a xlink:href="https://esign.com/" office:target-frame-name="_top" xlink:show="replace"><text:span text:style-name="T1072">_______________________________</text:span></text:a></text:p>
      <text:p text:style-name="P1073">Manager / Landlord Signature</text:p>
      <text:p text:style-name="P1074"/>
      <text:p text:style-name="P1075"/>
      <text:p text:style-name="P1076">Tenant(s)</text:p>
      <text:p text:style-name="P1077"/>
      <text:p text:style-name="P1078">I have inspected the premises and found this unit to be in decent, safe,<text:s/>and sanitary condition. Any deficiencies are noted above. I recognize that I am responsible for keeping the apartment in good condition, with the exception of normal wear and tear.<text:s/>In the event of damage, I agree to pay the cost to restore the apartment to its original condition.</text:p>
      <text:p text:style-name="P1079"/>
      <text:p text:style-name="P1080"/>
      <text:p text:style-name="P1081"><text:a xlink:href="https://esign.com/" office:target-frame-name="_top" xlink:show="replace"><text:span text:style-name="T1082">_______________________________</text:span></text:a><text:span text:style-name="T1083"><text:tab/></text:span><text:span text:style-name="T1084"><text:tab/></text:span><text:a xlink:href="https://esign.com/" office:target-frame-name="_top" xlink:show="replace"><text:span text:style-name="T1085">_______________________________</text:span></text:a><text:span text:style-name="T1086"><text:line-break/>Tenant Signature</text:span><text:span text:style-name="T1087"><text:tab/></text:span><text:span text:style-name="T1088"><text:tab/></text:span><text:span text:style-name="T1089"><text:tab/></text:span><text:span text:style-name="T1090"><text:tab/></text:span><text:span text:style-name="T1091"><text:tab/></text:span><text:span text:style-name="T1092">Tenant Signature</text:span></text:p>
      <text:p text:style-name="P1093"/>
      <text:p text:style-name="P1094"/>
      <text:p text:style-name="P1095"><text:span text:style-name="T1096">MOVE-</text:span><text:span text:style-name="T1097">OUT</text:span></text:p>
      <text:p text:style-name="P1098"/>
      <text:p text:style-name="P1099"/>
      <text:p text:style-name="P1100">Landlord / Manager</text:p>
      <text:p text:style-name="P1101"/>
      <text:p text:style-name="P1102"/>
      <text:p text:style-name="P1103"><text:a xlink:href="https://esign.com/" office:target-frame-name="_top" xlink:show="replace"><text:span text:style-name="T1104">_______________________________</text:span></text:a><text:span text:style-name="T1105">____</text:span><text:span text:style-name="T1106"><text:line-break/>Manager / Landlord Signature</text:span></text:p>
      <text:p text:style-name="P1107"/>
      <text:p text:style-name="P1108"/>
      <text:p text:style-name="P1109">Tenant(s)</text:p>
      <text:p text:style-name="P1110"/>
      <text:p text:style-name="P1111">I, the Tenant(s) to the Property:</text:p>
      <text:p text:style-name="P1112"/>
      <text:p text:style-name="P1113"><text:span text:style-name="T1114">☐</text:span><text:span text:style-name="T1115"><text:s/>-<text:s/></text:span><text:span text:style-name="T1116">A</text:span><text:span text:style-name="T1117">gree with move-out inspection</text:span><text:span text:style-name="T1118">.</text:span></text:p>
      <text:p text:style-name="P1119"><text:span text:style-name="T1120">☐</text:span><text:span text:style-name="T1121"><text:s/>- Disagree with move-out inspection due to the following items:</text:span></text:p>
      <text:p text:style-name="P1122"/>
      <text:p text:style-name="P1123"><text:span text:style-name="T1124">[IF THE TENANT(S) DISAGREE WITH THE RESULTS OF THE MOVE-OUT CHECKLIST, LIST ITEM(S) HERE]</text:span><text:span text:style-name="T1125">.</text:span></text:p>
      <text:p text:style-name="P1126"/>
      <text:p text:style-name="P1127"><text:a xlink:href="https://esign.com/" office:target-frame-name="_top" xlink:show="replace"><text:span text:style-name="T1128">_______________________________</text:span></text:a><text:span text:style-name="T1129"><text:tab/></text:span><text:span text:style-name="T1130"><text:tab/></text:span><text:a xlink:href="https://esign.com/" office:target-frame-name="_top" xlink:show="replace"><text:span text:style-name="T1131">_______________________________</text:span></text:a><text:span text:style-name="T1132"><text:line-break/>Tenant Signature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Tenant Signature</text:span></text:p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roman" style:font-pitch="fixed" svg:panose-1="2 7 3 9 2 2 5 2 4 4"/>
    <style:font-face style:name="Consolas" svg:font-family="Consolas" style:font-family-generic="modern" style:font-pitch="fixed" svg:panose-1="2 11 6 9 2 2 4 3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bottom="0.1666in" fo:margin-left="0.25in" fo:margin-right="0.2375in">
        <style:tab-stops/>
      </style:paragraph-properties>
      <style:text-properties style:font-name="Arial" style:font-name-asian="Times New Roman" style:font-name-complex="Times New Roman"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/>
    </style:style>
    <style:style style:name="AHSFont" style:display-name="AHSFont" style:family="paragraph" style:parent-style-name="PlainText" style:auto-update="true">
      <style:paragraph-properties fo:margin-bottom="0.1666in"/>
      <style:text-properties style:font-name="Arial" style:font-name-asian="MS Mincho" style:font-name-complex="Courier New" fo:font-size="10pt" style:font-size-asian="10pt" style:font-size-complex="12pt" fo:hyphenate="false"/>
    </style:style>
    <style:style style:name="BlockText" style:display-name="Block Text" style:family="paragraph" style:parent-style-name="Normal">
      <style:paragraph-properties fo:margin-bottom="0.1666in" fo:margin-left="0.275in" fo:margin-right="0.2375in">
        <style:tab-stops/>
      </style:paragraph-properties>
      <style:text-properties style:font-name="Arial" style:font-name-asian="Times New Roman" style:font-name-complex="Times New Roman" fo:font-size="10pt" style:font-size-asian="10pt" fo:hyphenate="false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Footer" style:family="paragraph">
      <style:paragraph-properties fo:margin-right="0.25in"/>
    </style:style>
    <style:style style:name="F32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24" style:parent-style-name="PageNumber" style:family="text">
      <style:text-properties style:font-name="Arial" style:font-name-complex="Arial" fo:font-size="11pt" style:font-size-asian="11pt" style:font-size-complex="11pt"/>
    </style:style>
    <style:style style:name="T325" style:parent-style-name="PageNumber" style:family="text">
      <style:text-properties style:font-name="Arial" style:font-name-complex="Arial" fo:font-size="11pt" style:font-size-asian="11pt" style:font-size-complex="11pt"/>
    </style:style>
    <style:style style:name="T326" style:parent-style-name="PageNumber" style:family="text">
      <style:text-properties style:font-name="Arial" style:font-name-complex="Arial" fo:font-size="11pt" style:font-size-asian="11pt" style:font-size-complex="11pt"/>
    </style:style>
    <style:style style:name="T327" style:parent-style-name="PageNumber" style:family="text">
      <style:text-properties style:font-name="Arial" style:font-name-complex="Arial" fo:font-size="11pt" style:font-size-asian="11pt" style:font-size-complex="11pt"/>
    </style:style>
    <style:style style:name="T328" style:parent-style-name="PageNumber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fo:text-transform="uppercase" fo:color="#4472C4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Footer" style:family="paragraph">
      <style:paragraph-properties fo:margin-right="0.25in"/>
    </style:style>
    <style:style style:name="F72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25" style:parent-style-name="PageNumber" style:family="text">
      <style:text-properties style:font-name="Arial" style:font-name-complex="Arial" fo:font-size="11pt" style:font-size-asian="11pt" style:font-size-complex="11pt"/>
    </style:style>
    <style:style style:name="T726" style:parent-style-name="PageNumber" style:family="text">
      <style:text-properties style:font-name="Arial" style:font-name-complex="Arial" fo:font-size="11pt" style:font-size-asian="11pt" style:font-size-complex="11pt"/>
    </style:style>
    <style:style style:name="T727" style:parent-style-name="PageNumber" style:family="text">
      <style:text-properties style:font-name="Arial" style:font-name-complex="Arial" fo:font-size="11pt" style:font-size-asian="11pt" style:font-size-complex="11pt"/>
    </style:style>
    <style:style style:name="T728" style:parent-style-name="PageNumber" style:family="text">
      <style:text-properties style:font-name="Arial" style:font-name-complex="Arial" fo:font-size="11pt" style:font-size-asian="11pt" style:font-size-complex="11pt"/>
    </style:style>
    <style:style style:name="T729" style:parent-style-name="PageNumber" style:family="text">
      <style:text-properties style:font-name="Arial" style:font-name-complex="Arial" fo:font-size="11pt" style:font-size-asian="11pt" style:font-size-complex="11pt"/>
    </style:style>
    <style:style style:name="T730" style:parent-style-name="DefaultParagraphFont" style:family="text">
      <style:text-properties fo:text-transform="uppercase" fo:color="#4472C4" style:language-asian="zh" style:country-asian="CN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4" style:parent-style-name="Footer" style:family="paragraph">
      <style:paragraph-properties fo:margin-right="0.25in"/>
    </style:style>
    <style:style style:name="F105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56" style:parent-style-name="PageNumber" style:family="text">
      <style:text-properties style:font-name="Arial" style:font-name-complex="Arial" fo:font-size="11pt" style:font-size-asian="11pt" style:font-size-complex="11pt"/>
    </style:style>
    <style:style style:name="T1057" style:parent-style-name="PageNumber" style:family="text">
      <style:text-properties style:font-name="Arial" style:font-name-complex="Arial" fo:font-size="11pt" style:font-size-asian="11pt" style:font-size-complex="11pt"/>
    </style:style>
    <style:style style:name="T1058" style:parent-style-name="PageNumber" style:family="text">
      <style:text-properties style:font-name="Arial" style:font-name-complex="Arial" fo:font-size="11pt" style:font-size-asian="11pt" style:font-size-complex="11pt"/>
    </style:style>
    <style:style style:name="T1059" style:parent-style-name="PageNumber" style:family="text">
      <style:text-properties style:font-name="Arial" style:font-name-complex="Arial" fo:font-size="11pt" style:font-size-asian="11pt" style:font-size-complex="11pt"/>
    </style:style>
    <style:style style:name="T1060" style:parent-style-name="PageNumber" style:family="text">
      <style:text-properties style:font-name="Arial" style:font-name-complex="Arial" fo:font-size="11pt" style:font-size-asian="11pt" style:font-size-complex="11pt"/>
    </style:style>
    <style:style style:name="T1061" style:parent-style-name="DefaultParagraphFont" style:family="text">
      <style:text-properties fo:text-transform="uppercase" fo:color="#4472C4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4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322"><draw:frame draw:style-name="F323" text:anchor-type="paragraph" svg:x="6.4006in" svg:y="0.1291in" draw:z-index="0"><draw:text-box fo:min-height="0in" fo:min-width="0in"><text:p text:style-name="Footer"><text:span text:style-name="T324">Page<text:s/></text:span><text:span text:style-name="T325"><text:page-number text:fixed="false">1</text:page-number></text:span><text:span text:style-name="T326"><text:s/>o</text:span><text:span text:style-name="T327">f<text:s/></text:span><text:span text:style-name="T328"><text:page-count>4</text:page-count></text:span></text:p></draw:text-box></draw:frame><text:span text:style-name="T329"><draw:frame draw:z-index="251659264" draw:style-name="a2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2" style:page-layout-name="PL2">
      <style:footer>
        <text:p text:style-name="P723"><draw:frame draw:style-name="F724" text:anchor-type="paragraph" svg:x="6.4006in" svg:y="0.1291in" draw:z-index="0"><draw:text-box fo:min-height="0in" fo:min-width="0in"><text:p text:style-name="Footer"><text:span text:style-name="T725">Page<text:s/></text:span><text:span text:style-name="T726"><text:page-number text:fixed="false">1</text:page-number></text:span><text:span text:style-name="T727"><text:s/>o</text:span><text:span text:style-name="T728">f<text:s/></text:span><text:span text:style-name="T729"><text:page-count>4</text:page-count></text:span></text:p></draw:text-box></draw:frame><text:span text:style-name="T730"><draw:frame draw:z-index="251659264" draw:style-name="a3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3" style:page-layout-name="PL3">
      <style:footer>
        <text:p text:style-name="P1054"><draw:frame draw:style-name="F1055" text:anchor-type="paragraph" svg:x="6.4006in" svg:y="0.1291in" draw:z-index="0"><draw:text-box fo:min-height="0in" fo:min-width="0in"><text:p text:style-name="Footer"><text:span text:style-name="T1056">Page<text:s/></text:span><text:span text:style-name="T1057"><text:page-number text:fixed="false">1</text:page-number></text:span><text:span text:style-name="T1058"><text:s/>o</text:span><text:span text:style-name="T1059">f<text:s/></text:span><text:span text:style-name="T1060"><text:page-count>4</text:page-count></text:span></text:p></draw:text-box></draw:frame><text:span text:style-name="T1061"><draw:frame draw:z-index="251659264" draw:style-name="a4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yland Move in/Move-out Checklist</dc:title>
    <dc:description/>
    <dc:subject/>
    <meta:initial-creator>eSign</meta:initial-creator>
    <dc:creator>Corbin Steele</dc:creator>
    <meta:creation-date>2021-06-04T14:27:00Z</meta:creation-date>
    <dc:date>2021-06-04T14:27:00Z</dc:date>
    <meta:template xlink:href="Normal.dotm" xlink:type="simple"/>
    <meta:editing-cycles>2</meta:editing-cycles>
    <meta:editing-duration>PT0S</meta:editing-duration>
    <meta:document-statistic meta:page-count="1" meta:paragraph-count="7" meta:word-count="534" meta:character-count="3576" meta:row-count="25" meta:non-whitespace-character-count="3049"/>
  </office:meta>
</office:document-meta>
</file>